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B7E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.85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6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00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72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7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Normal_20__28_Web_29_">
      <style:paragraph-properties fo:margin-left="0.071cm" fo:margin-right="0cm" fo:margin-top="0cm" fo:margin-bottom="0cm" fo:line-height="100%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9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98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98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Normal_20__28_Web_29_">
      <style:paragraph-properties fo:margin-left="0.136cm" fo:margin-right="0cm" fo:margin-top="0cm" fo:margin-bottom="0cm" fo:line-height="100%" fo:text-align="justify" style:justify-single-word="false" fo:text-indent="1.446cm" style:auto-text-indent="false"/>
      <style:text-properties fo:color="#000000" fo:font-size="14pt" style:font-size-asian="14pt" style:font-size-complex="14pt"/>
    </style:style>
    <style:style style:name="P31" style:family="paragraph" style:parent-style-name="Normal_20__28_Web_29_">
      <style:paragraph-properties fo:margin-left="0.136cm" fo:margin-right="0cm" fo:margin-top="0cm" fo:margin-bottom="0cm" fo:line-height="100%" fo:text-align="justify" style:justify-single-word="false" fo:text-indent="1.446cm" style:auto-text-indent="false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34" style:family="paragraph" style:parent-style-name="Normal_20__28_Web_29_">
      <style:paragraph-properties fo:margin-left="0.136cm" fo:margin-right="0.109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Normal_20__28_Web_29_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fo:font-size="14pt" fo:background-color="#ffffff" style:font-size-asian="14pt" style:font-size-complex="14pt"/>
    </style:style>
    <style:style style:name="P38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/>
      </style:paragraph-properties>
      <style:text-properties fo:color="#000000" fo:font-size="14.5pt" style:font-size-asian="14.5pt" style:font-size-complex="14.5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00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66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>
        <style:tab-stops/>
        <style:background-image/>
      </style:paragraph-properties>
    </style:style>
    <style:style style:name="P67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.049cm" fo:margin-bottom="0cm" fo:text-align="justify" style:justify-single-word="false" fo:text-indent="1.446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446cm" style:auto-text-indent="false"/>
      <style:text-properties fo:color="#000000" fo:font-size="14pt" fo:background-color="#ffffff"/>
    </style:style>
    <style:style style:name="P71" style:family="paragraph" style:parent-style-name="Normal_20__28_Web_29_" style:list-style-name="L1">
      <style:paragraph-properties fo:margin-left="0.164cm" fo:margin-right="0cm" fo:margin-top="0cm" fo:margin-bottom="0cm" fo:line-height="100%" fo:text-align="justify" style:justify-single-word="false" fo:text-indent="1.446cm" style:auto-text-indent="false" fo:background-color="#ffffff">
        <style:background-image/>
      </style:paragraph-properties>
    </style:style>
    <style:style style:name="P72" style:family="paragraph" style:parent-style-name="Normal_20__28_Web_29_" style:list-style-name="L1">
      <style:paragraph-properties fo:margin-left="0.109cm" fo:margin-right="0cm" fo:margin-top="0cm" fo:margin-bottom="0cm" fo:line-height="100%" fo:text-align="justify" style:justify-single-word="false" fo:text-indent="1.363cm" style:auto-text-indent="false" fo:background-color="#ffffff">
        <style:background-image/>
      </style:paragraph-properties>
      <style:text-properties fo:color="#000000" fo:font-size="14.5pt" fo:language="ru" fo:country="RU" fo:background-color="#ffff00" style:font-size-asian="14.5pt" style:font-size-complex="14.5pt"/>
    </style:style>
    <style:style style:name="P73" style:family="paragraph" style:parent-style-name="Normal_20__28_Web_29_" style:list-style-name="L1">
      <style:paragraph-properties fo:margin-left="0.109cm" fo:margin-right="0cm" fo:margin-top="0cm" fo:margin-bottom="0cm" fo:line-height="100%" fo:text-align="justify" style:justify-single-word="false" fo:text-indent="1.363cm" style:auto-text-indent="false" fo:background-color="#ffffff">
        <style:background-image/>
      </style:paragraph-properties>
    </style:style>
    <style:style style:name="P74" style:family="paragraph" style:parent-style-name="Normal_20__28_Web_29_" style:list-style-name="L2">
      <style:paragraph-properties fo:margin-left="0.136cm" fo:margin-right="0cm" fo:margin-top="0cm" fo:margin-bottom="0cm" fo:line-height="100%" fo:text-align="justify" style:justify-single-word="false" fo:text-indent="1.446cm" style:auto-text-indent="false"/>
      <style:text-properties fo:color="#000000" fo:font-size="14pt" style:font-size-asian="14pt" style:font-size-complex="14pt"/>
    </style:style>
    <style:style style:name="P75" style:family="paragraph" style:parent-style-name="Normal_20__28_Web_29_" style:list-style-name="L3">
      <style:paragraph-properties fo:margin-left="0.109cm" fo:margin-right="0cm" fo:margin-top="0cm" fo:margin-bottom="0cm" fo:line-height="100%" fo:text-align="justify" style:justify-single-word="false" fo:text-indent="1.392cm" style:auto-text-indent="false"/>
      <style:text-properties fo:color="#000000" fo:font-size="14pt" style:font-size-asian="14pt" style:font-size-complex="14pt"/>
    </style:style>
    <style:style style:name="P76" style:family="paragraph" style:parent-style-name="Normal_20__28_Web_29_" style:list-style-name="L5">
      <style:paragraph-properties fo:margin-left="0cm" fo:margin-right="0cm" fo:margin-top="0cm" fo:margin-bottom="0cm" fo:line-height="100%" fo:text-align="justify" style:justify-single-word="false" fo:text-indent="1.598cm" style:auto-text-indent="false"/>
      <style:text-properties fo:color="#000000" fo:font-size="14pt" fo:background-color="#ffffff" style:font-size-asian="14pt" style:font-size-complex="14pt"/>
    </style:style>
    <style:style style:name="P7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Normal_20__28_Web_29_">
      <style:paragraph-properties fo:margin-left="0cm" fo:margin-right="0cm" fo:margin-top="0cm" fo:margin-bottom="0cm" fo:line-height="100%" fo:text-indent="1.24cm" style:auto-text-indent="false"/>
      <style:text-properties fo:font-size="10pt" fo:background-color="#ffffff" style:font-size-asian="10pt" style:font-size-complex="10pt"/>
    </style:style>
    <style:style style:name="P80" style:family="paragraph" style:parent-style-name="Heading_20_3" style:master-page-name="First_20_Page">
      <style:paragraph-properties fo:margin-left="9.499cm" fo:margin-right="0cm" fo:margin-top="0cm" fo:margin-bottom="0cm" fo:line-height="100%" fo:text-align="justify" style:justify-single-word="false" fo:text-indent="0.026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8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1.446cm" style:auto-text-indent="false"/>
      <style:text-properties fo:color="#000000" fo:font-size="14pt" fo:background-color="#ffffff"/>
    </style:style>
    <style:style style:name="P83" style:family="paragraph" style:parent-style-name="Text_20_body" style:list-style-name="L5">
      <style:paragraph-properties fo:margin-left="0.136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use-window-font-color="true" style:text-underline-style="none" style:font-name-asian="Segoe Print" style:font-name-complex="Segoe Print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font-name="RobotoSlab-Regular" style:font-name-complex="RobotoSlab-Regular1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Times New Roman CYR" style:font-name-complex="Times New Roman CYR1"/>
    </style:style>
    <style:style style:name="T17" style:family="text">
      <style:text-properties fo:color="#000000" style:font-name-asian="Segoe Print" style:font-name-complex="Segoe Print"/>
    </style:style>
    <style:style style:name="T18" style:family="text">
      <style:text-properties fo:color="#000000" fo:font-size="14pt" style:text-blinking="false" fo:background-color="#ffffff" style:font-name-asian="Segoe Print" style:font-size-asian="14pt" style:language-asian="zxx" style:country-asian="none" style:font-name-complex="Segoe Prin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fo:background-color="#ffffff" style:font-size-asian="10pt" style:language-asian="ru" style:country-asian="RU" style:font-style-asian="normal" style:font-size-complex="10pt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font-name="Times New Roman1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font-name="Times New Roman1" fo:language="en" fo:country="US" fo:font-weight="normal" style:font-weight-asian="normal" style:font-weight-complex="normal"/>
    </style:style>
    <style:style style:name="T7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font-name="Times New Roman1" fo:font-weight="normal" style:font-weight-asian="normal" style:font-weight-complex="normal"/>
    </style:style>
    <style:style style:name="T76" style:family="text">
      <style:text-properties style:font-name="Times New Roman1" fo:font-weight="bold"/>
    </style:style>
    <style:style style:name="T77" style:family="text">
      <style:text-properties style:font-name="Times New Roman" style:text-underline-style="none"/>
    </style:style>
    <style:style style:name="T78" style:family="text">
      <style:text-properties style:font-name="Times New Roman" fo:background-color="#ffffff"/>
    </style:style>
    <style:style style:name="T79" style:family="text">
      <style:text-properties fo:language="ru" fo:country="RU"/>
    </style:style>
    <style:style style:name="T80" style:family="text">
      <style:text-properties fo:background-color="#ffffff"/>
    </style:style>
    <style:style style:name="T81" style:family="text">
      <style:text-properties style:font-name-asian="Segoe Print" style:font-name-complex="Segoe Print"/>
    </style:style>
    <style:style style:name="T82" style:family="text">
      <style:text-properties fo:font-size="14pt" fo:language="en" fo:country="US" fo:background-color="#ffffff" style:font-size-asian="14pt" style:font-size-complex="14pt"/>
    </style:style>
    <style:style style:name="T83" style:family="text">
      <style:text-properties fo:font-size="14pt" style:text-blinking="false" fo:background-color="#ffffff" style:font-name-asian="Segoe Print" style:font-size-asian="14pt" style:language-asian="zxx" style:country-asian="none" style:font-name-complex="Segoe Print" style:font-size-complex="14pt"/>
    </style:style>
    <style:style style:name="T84" style:family="text">
      <style:text-properties fo:font-size="14pt" fo:background-color="#ffffff" style:font-size-asian="14pt" style:font-size-complex="14pt"/>
    </style:style>
    <style:style style:name="T85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style:font-name="serif1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bf1d30-7534-40e9-a328-2be01f832671" text:name="BossProviderVariable"/>
      </text:user-field-decls>
      <text:h text:style-name="P80" text:outline-level="3"/>
      <text:p text:style-name="P34">РЕШЕНИЕ № 223ФЗ-937/17</text:p>
      <text:p text:style-name="P34">по результатам рассмотрения жалобы <text:span text:style-name="T3">ООО «Компания Уфаойл» <text:s text:c="3"/></text:span><text:span text:style-name="T8"><text:line-break/></text:span>на действия (бездействие) заказчика при закупке товаров, работ, услуг в соответствии с Федеральным законом от 18.07.2011 № 223-ФЗ <text:s text:c="25"/>«О закупках товаров, работ, услуг отдельными видами юридических лиц»</text:p>
      <text:p text:style-name="P35">30.10.2017 <text:s text:c="104"/>Москва</text:p>
      <text:p text:style-name="P85"><text:span text:style-name="T88">Комиссия Федеральной антимонопольной службы по контролю в сфере закупок в составе: </text:span><text:span text:style-name="Основной_20_шрифт_20_абзаца"><text:span text:style-name="T37">&lt;...&gt;</text:span></text:span></text:p>
      <text:p text:style-name="P6"><text:span text:style-name="T8">при участии представителей:</text:span><text:span text:style-name="T7">&lt;...&gt;</text:span></text:p>
      <text:p text:style-name="P6"><text:span text:style-name="T8">рассмотрев жалобу </text:span><text:span text:style-name="T5">ООО «Компания Уфаойл» от 20.10.2017 № КУО-ПС-17-009801 на действия (бездействие) заказчика ПАО «Мурманская ТЭЦ» при проведении открытого запроса предложений на право заключения договора на поставку мазута топочный М-100 (номер закупки 2120/1.4-2712) </text:span><text:span text:style-name="T6"><text:s/></text:span><text:span text:style-name="T5">(извещение № 31705632920)</text:span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"/>
      <text:p text:style-name="P36">У С Т А Н О В И Л А:</text:p>
      <text:p text:style-name="P36"/>
      <text:p text:style-name="P7">В ФАС России поступила жалоба <text:span text:style-name="T81">ООО «Компания Уфаойл» <text:s text:c="22"/>(далее - Заявитель) от 20.10.2017 № КУО-ПС-17-009801 (вх. 160509-ЭП/17 от 23.10.2017) на действия (бездействие) заказчика ПАО «Мурманская ТЭЦ» (далее - Заказчик) при проведении открытого запроса предложений на право заключения договора на поставку мазута топочный М-100 (номер закупки 2120/1.4-2712) </text:span><text:s/><text:span text:style-name="T81">(извещение № 31705632920)</text:span> (далее — Запрос предложений, Жалоба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<text:span text:style-name="T8">Закупочная деятельность Заказчика регламентируется Положением </text:span><text:span text:style-name="T10">о закупках товаров, работ, услуг </text:span><text:bookmark-start text:name="OLE_LINK15"/><text:bookmark-start text:name="OLE_LINK14"/><text:span text:style-name="T10">ОАО «Мурманская ТЭЦ»</text:span><text:span text:style-name="T8">, </text:span><text:bookmark-end text:name="OLE_LINK15"/><text:bookmark-end text:name="OLE_LINK14"/><text:span text:style-name="T8">утвержденным решением Совета директоров </text:span><text:span text:style-name="T10">ОАО «Мурманская ТЭЦ» </text:span><text:span text:style-name="T8">от </text:span><text:span text:style-name="T10">23.12.2015</text:span><text:span text:style-name="T8"> <text:s text:c="19"/></text:span><text:soft-page-break/><text:span text:style-name="T8">(далее – Положение о закупке).</text:span></text:p>
      <text:p text:style-name="P8">В соответствии с частью 5 статьи 4 Закона о закупках при закупке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3">17.10.2017 в ЕИС размещено извещение и документация о проведении Запроса предложений (далее – Извещение, Документация).</text:p>
      <text:p text:style-name="P16">Согласно Извещению, информации, размещенной в ЕИС:</text:p>
      <text:p text:style-name="P19"><text:span text:style-name="T8">дата и время окончания подачи заявок — 27.10.20117 в 13</text:span><text:span text:style-name="T9">:45</text:span><text:span text:style-name="T8">;</text:span></text:p>
      <text:p text:style-name="P19"><text:span text:style-name="T8">дата и время рассмотрения заявок — </text:span><text:bookmark-start text:name="OLE_LINK17"/><text:bookmark-start text:name="OLE_LINK16"/><text:span text:style-name="T8">22.11.2017 в 11:00</text:span><text:bookmark-end text:name="OLE_LINK17"/><text:bookmark-end text:name="OLE_LINK16"/><text:span text:style-name="T8">;</text:span></text:p>
      <text:p text:style-name="P20">дата и время подведения итогов <text:s/>— 27.11.2017 в 11:00;</text:p>
      <text:p text:style-name="P22"><text:span text:style-name="T13">Начальная (максимальная) цена контракта – <text:s/>3 200 431 400</text:span><text:span text:style-name="Strong_20_Emphasis"><text:span text:style-name="T74"> </text:span></text:span><text:span text:style-name="T13"><text:s/>рублей;</text:span></text:p>
      <text:p text:style-name="P21">На участие в закупке подано 3 заявки.</text:p>
      <text:p text:style-name="P11">Из Жалобы Заявителя следует, что Заказчиком нарушены положения Закона о закупках, а именно:</text:p>
      <text:list xml:id="list7668554248111755591" text:style-name="L1">
        <text:list-item>
          <text:list>
            <text:list-item>
              <text:list>
                <text:list-item>
                  <text:p text:style-name="P71"><text:span text:style-name="T11">Заказчиком в</text:span><text:span text:style-name="T12"> Документации </text:span><text:span text:style-name="Основной_20_шрифт_20_абзаца"><text:span text:style-name="T19">неправомерно установлено в качестве критерия допуска требование к участникам закупки о наличии </text:span></text:span><text:span text:style-name="Основной_20_шрифт_20_абзаца"><text:span text:style-name="T46">статуса изготовителя нефтепродуктов (НПЗ) или 100% дочерней сбытовой структуры НПЗ, или являться 100% дочерней сбытовой организацией, входящей в вертикально интегрированную нефтяную компанию, занимающуюся деятельностью по добыче нефти, переработке, производству и реализации нефтепродуктов с объемом производства не менее 200 тыс. тонн мазута в год;</text:span></text:span></text:p>
                </text:list-item>
                <text:list-item>
                  <text:p text:style-name="P72"><text:span text:style-name="Основной_20_шрифт_20_абзаца"><text:span text:style-name="T48">Заказчиком в Положении о закупках не установлен конкретный перечень производственных мощностей, технологического оборудования, финансовых и трудовых ресурсов, профессиональной компетентности, которыми необходимо обладать участнику закупочной процедуры</text:span></text:span><text:span text:style-name="T84">;</text:span></text:p>
                </text:list-item>
                <text:list-item>
                  <text:p text:style-name="P73"><text:span text:style-name="Основной_20_шрифт_20_абзаца"><text:span text:style-name="T25">Документация не содержит порядок заключения дополнительных соглашений к договору, а именно порядка определения цены товара, поставляемого в рамках такого соглашения</text:span></text:span><text:span text:style-name="T85">.</text:span></text:p>
                </text:list-item>
              </text:list>
            </text:list-item>
          </text:list>
        </text:list-item>
      </text:list>
      <text:p text:style-name="P11">Представители Заказчика с доводами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, Положением о закупке топлива и Документацией.</text:p>
      <text:p text:style-name="P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list xml:id="list7681469632884111322" text:style-name="L2">
        <text:list-item>
          <text:list>
            <text:list-item>
              <text:list>
                <text:list-item>
                  <text:p text:style-name="P74"><text:span text:style-name="T78">Из текста Жалобы Заявителя следует, что </text:span><text:span text:style-name="Основной_20_шрифт_20_абзаца"><text:span text:style-name="T71">Заказчиком в</text:span></text:span><text:span text:style-name="Основной_20_шрифт_20_абзаца"><text:span text:style-name="T72"> </text:span></text:span><text:soft-page-break/><text:span text:style-name="Основной_20_шрифт_20_абзаца"><text:span text:style-name="T72">Документации </text:span></text:span><text:span text:style-name="Основной_20_шрифт_20_абзаца"><text:span text:style-name="T50">неправомерно установлено в качестве критерия допуска требование к участникам закупки о наличии статуса изготовителя нефтепродуктов (НПЗ) или 100% дочерней сбытовой структуры НПЗ, или являться 100% дочерней сбытовой организацией, входящей в вертикально </text:span></text:span><text:span text:style-name="Основной_20_шрифт_20_абзаца"><text:span text:style-name="T50">интегрированную нефтяную компанию, занимающуюся деятельностью по добыче нефти, переработке, производству и реализации нефтепродуктов с объемом производства не менее 200 тыс. тонн мазута в год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6">Аналогичный принцип закупочной деятельности Заказчика установлен пунктом 1.1.3 Положения о закупке.</text:p>
      <text:p text:style-name="P15"><text:span text:style-name="Основной_20_шрифт_20_абзаца"><text:span text:style-name="T51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24">Согласно пункту 4.8.4 Документации п</text:span></text:span><text:span text:style-name="Основной_20_шрифт_20_абзаца"><text:span text:style-name="T45">о результатам анализа заявок и проверки информации об участниках, проведенных организатором в рамках отборочной стадии, комиссия вправе отклонить заявку участника, в том числе в случае, если <text:s/></text:span></text:span><text:span text:style-name="Основной_20_шрифт_20_абзаца"><text:span text:style-name="T61">участник Запроса предложений не осуществляет деятельность по добыче нефти, переработке, производству и реализации нефтепродуктов (мазута), или не находится в вертикальной интеграции с компаниями, осуществляющими такую деятельность</text:span></text:span><text:span text:style-name="Основной_20_шрифт_20_абзаца"><text:span text:style-name="T45">.</text:span></text:span></text:p>
      <text:p text:style-name="P18">В соответствии с абзацем «<text:span text:style-name="T79">е</text:span>» пункта 4.5.1.2 Документации чтобы претендовать на признание заявки лучшей участник <text:span text:style-name="T70">самостоятельно или коллективный участник в целом должен</text:span>, в том числе иметь статус изготовителя нефтепродуктов (НПЗ) или 100% дочерней сбытовой структуры НПЗ, или являться 100% дочерней сбытовой организацией, входящей в вертикально интегрированную нефтяную компанию (далее - ВИНК), занимающуюся деятельностью по добыче нефти, переработке, производству и реализации нефтепродуктов с объемом производства не менее 200 тыс. тонн мазута в год.</text:p>
      <text:p text:style-name="P17"><text:span text:style-name="T84"><text:s/>Согласно абзацам</text:span><text:bookmark-start text:name="OLE_LINK30"/><text:span text:style-name="T84"> </text:span><text:span text:style-name="T82">«h-i»</text:span><text:span text:style-name="T84"> пункта 4.5.2.1 </text:span><text:bookmark-end text:name="OLE_LINK30"/><text:span text:style-name="T84">Документации участник в составе заявки должен представить документы, подтверждающие статус участника, в том числе </text:span><text:span text:style-name="Основной_20_шрифт_20_абзаца"><text:span text:style-name="T34">документы, подтверждающие статус участника (НПЗ или 100% сбытовой структуры НПЗ,  либо предприятия, входящее в структуру ВИНК): копии учредительных документов и других документов, подтверждающих вид деятельности организации и принадлежность к НПЗ или ВИНК</text:span></text:span><text:span text:style-name="Основной_20_шрифт_20_абзаца"><text:span text:style-name="T24">; </text:span></text:span><text:span text:style-name="Основной_20_шрифт_20_абзаца"><text:span text:style-name="T34">сведения, подтверждающие объем производства мазута НПЗ, продукция которого предлагается к поставке, за предшествующий год</text:span></text:span><text:span text:style-name="Основной_20_шрифт_20_абзаца"><text:span text:style-name="T24">.</text:span></text:span></text:p>
      <text:p text:style-name="P57">Вместе с тем, установление указанного требования к участникам на <text:soft-page-break/>момент подачи заявки ограничивает количество участников Запроса предложений, поскольку ограничивает возможность участия в закупке организаций, не являющихся изготовителями нефтепродуктов (НПЗ) или 100% дочерней сбытовой структуры НПЗ, или 100% дочерней сбытовой организацией, входящей в ВИНК, занимающуюся деятельностью по добыче нефти, переработке, производству и реализации нефтепродуктов с объемом производства не менее 200 тыс. тонн мазута в год, так как<text:span text:style-name="T86">, в отсутствие обязанности </text:span><text:bookmark-start text:name="OLE_LINK28"/><text:bookmark-start text:name="OLE_LINK29"/>НПЗ-изготовителя нефтепродуктов<text:span text:style-name="T86"> </text:span><text:bookmark-end text:name="OLE_LINK28"/><text:bookmark-end text:name="OLE_LINK29"/><text:span text:style-name="T86">как-либо реагировать на соответствующие запросы участников закупки,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– </text:span>НПЗ-изготовителя нефтепродуктов<text:span text:style-name="T86">.</text:span></text:p>
      <text:p text:style-name="P27"><text:span text:style-name="Основной_20_шрифт_20_абзаца"><text:span text:style-name="T51">Учитывая изложенное, не соответствие участника закупки требованию установленному абзацем «е» пункта 4.5.1.2 Документации, а также <text:s/>отсутствие в составе заявки участника документов, указанных в абзацах</text:span></text:span><text:bookmark-start text:name="OLE_LINK301"/><text:span text:style-name="Основной_20_шрифт_20_абзаца"><text:span text:style-name="T51"> </text:span></text:span><text:span text:style-name="Основной_20_шрифт_20_абзаца"><text:span text:style-name="T55">«h-i»</text:span></text:span><text:span text:style-name="Основной_20_шрифт_20_абзаца"><text:span text:style-name="T51"> пункта 4.5.2.1 </text:span></text:span><text:bookmark-end text:name="OLE_LINK301"/><text:span text:style-name="Основной_20_шрифт_20_абзаца"><text:span text:style-name="T51">Документации не влияет на возможность надлежащего исполнения таким участником обязательств по договору, заключаемому по результатам Запроса предложений.</text:span></text:span></text:p>
      <text:p text:style-name="P9"><text:span text:style-name="Основной_20_шрифт_20_абзаца"><text:span text:style-name="T51">Таким образом, действия Заказчика, выразившиеся в установлении вышеуказанного <text:s/>требования в качестве критерия допуска к участию в Запросе предложений, противоречат пункту 2 части 1 статьи 3 Закона о закупках, пункту 1.1.3 Положения о закупке и нарушают требования части 1 статьи 2 Закона о закупках.</text:span></text:span></text:p>
      <text:list xml:id="list3963684650685590979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51">Согласно доводу Жалобы Заявителя Заказчиком в Положении о закупках не установлен конкретный перечень производственных мощностей, технологического оборудования, финансовых и трудовых ресурсов, профессиональной компетентности, которыми необходимо обладать участнику закупочной процедуры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4">В соответствии с пунктом 1.9.3 Положения о закупке п</text:span></text:span><text:span text:style-name="Основной_20_шрифт_20_абзаца"><text:span text:style-name="T34">ри проведении закупок могут быть установлены, в том числе квалификационные требования к участникам закупки</text:span></text:span><text:span text:style-name="Основной_20_шрифт_20_абзаца"><text:span text:style-name="T24"> о наличие у участников закупки соответствующих производственных мощностей, технологического оборудования, финансовых и трудовых ресурсов, профессиональной компетентности для производства (поставки) товаров, выполнения работ и оказания услуг, являющихся предметом закупки.</text:span></text:span></text:p>
      <text:p text:style-name="P33"><text:span text:style-name="Основной_20_шрифт_20_абзаца"><text:span text:style-name="T51">На заседание Комиссии ФАС России представители Заказчика представили материалы, в том числе Положение о закупке, Документацию, и пояснили, что установление вышеуказанных требований не является обязательным, в связи с чем Документация не содержит требований к участникам Запроса предложений о наличии у участника производственных мощностей, технологического оборудования, финансовых и трудовых ресурсов, профессиональной компетентности.</text:span></text:span></text:p>
      <text:p text:style-name="P30"><text:soft-page-break/><text:span text:style-name="Основной_20_шрифт_20_абзаца"><text:span text:style-name="T51">Кроме того, представители Заявителя на заседание Комиссии ФАС России не обеспечили явку, а также не представили иных сведений в составе Жалобы подтверждающих обоснованность довода.</text:span></text:span></text:p>
      <text:p text:style-name="P30"><text:span text:style-name="Основной_20_шрифт_20_абзаца"><text:span text:style-name="T51">Учитывая изложенное, довод Заявителя не нашел своего подтверждения.</text:span></text:span></text:p>
      <text:p text:style-name="P30"><text:span text:style-name="Основной_20_шрифт_20_абзаца"><text:span text:style-name="T51">3. Из Жалобы Заявителя следует, что </text:span></text:span><text:span text:style-name="Основной_20_шрифт_20_абзаца"><text:span text:style-name="T53">Документация не содержит порядка заключения дополнительных соглашений к договору, а именно порядка определения цены товара, поставляемого в рамках такого соглашения.</text:span></text:span></text:p>
      <text:p text:style-name="P65"><text:span text:style-name="Основной_20_шрифт_20_абзаца"><text:span text:style-name="T24">В соответствии с пунктом 5 части 9, пунктами 5, 6 части 10 статьи 4 Закона о закупках в извещении, документации о закупке должны быть указаны сведения, определенные положением о закупке, в том числе сведения о начальной (максимальной) цене договора (цене лота), </text:span></text:span><text:span text:style-name="Основной_20_шрифт_20_абзаца"><text:span text:style-name="T44">форме, сроках и порядке оплаты товара, работы, услуги.</text:span></text:span></text:p>
      <text:p text:style-name="P64"><text:span text:style-name="T14">Согласно пункту 3 части 9, <text:s/>п</text:span><text:span text:style-name="Основной_20_шрифт_20_абзаца"><text:span text:style-name="T31">ункту 1 части 10 </text:span></text:span><text:span text:style-name="T14">статьи 4 Закона о закупке, документация должны содержать сведения о предмете договора с указанием количества поставляемого товара, объема выполняемых работ, оказываемых услуг, </text:span><text:span text:style-name="Основной_20_шрифт_20_абзаца"><text:span text:style-name="T52">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4"><text:span text:style-name="Основной_20_шрифт_20_абзаца"><text:span text:style-name="T51">По мнению Заявителя Заказчиком неправомерно не установлен порядок заключения дополнительных соглашений к рамочному договору, что не позволяет определить <text:s/>цену предлагаемого <text:s/>участником закупки товара, порядок оплаты, так как </text:span></text:span><text:span text:style-name="Основной_20_шрифт_20_абзаца"><text:span text:style-name="T51">условиями рамочного договора не предусмотрено указание <text:s text:c="2"/>цены договора, объемов, технических характеристик поставляемой продукции.</text:span></text:span></text:p>
      <text:p text:style-name="P63"><text:span text:style-name="T87">В соответствии с техническим заданием Документации Заказчик установил о</text:span><text:span text:style-name="T75">риентировочную максимальную цену поставки в размере 3 200 431,4 тысяч рублей без НДС, ориентировочную годовую потребность </text:span><text:span text:style-name="T73">272 250</text:span><text:span text:style-name="T75"> тонн</text:span><text:span text:style-name="T76">.</text:span> При этом в соответствии с проектом договора ц<text:span text:style-name="T70">ена на товар указывается в дополнительных соглашениях к настоящему договору, являющихся неотъемлемой его частью, и включает НДС, стоимость транспортировки и затрат на все услуги поставщика (налив, организация перевозки и т.д.).</text:span></text:p>
      <text:p text:style-name="P63">На заседание Комиссии ФАС России представители Заказчика представили материалы по закупке, в том числе Документацию, и пояснили, что по результатам закупочной процедуры Заказчиком с потенциальным победителем или несколькими победителями заключается рамочный договор, при этом цена, <text:s/>форма, срок оплаты, технические характеристики такого товара указываются в дополнительном соглашение (Приложение № 1 к проекту договора).</text:p>
      <text:p text:style-name="P63">Вместе с тем, Комиссия ФАС России изучив представленные материалы, <text:soft-page-break/>приходит приходит к выводу, что <text:s/>Документация, в том числе проект договора, не содержит порядка заключения такого дополнительного соглашения.</text:p>
      <text:p text:style-name="P67"><text:span text:style-name="T77">Кроме того, согласно статье 429.1 Гражданского кодекса Российской Федерации </text:span><text:bookmark-start text:name="sub_10425931041"/><text:span text:style-name="T77">р</text:span><text:bookmark-end text:name="sub_10425931041"/><text:bookmark-start text:name="sub_4290111"/>амочным договором (договором с открытыми условиями) признается договор, определяющий общие условия обязательственных взаимоотношений сторон, которые могут быть конкретизированы и уточнены сторонами путем заключения отдельных договоров, подачи заявок одной из сторон или иным образом на основании либо во исполнение рамочного договора.<text:bookmark-end text:name="sub_4290111"/></text:p>
      <text:p text:style-name="P67">Следовательно, исходя из толкования вышеуказанной нормы, рамочный договор может не содержать условия о <text:s/><text:bookmark-start text:name="sub_493211"/>предмете договора с указанием количества поставляемого товара, объема выполняемых работ, оказываемых услуг<text:bookmark-end text:name="sub_493211"/>, о <text:bookmark-start text:name="sub_494211"/>месте поставки товара, выполнения работ, оказания услуг<text:bookmark-end text:name="sub_494211"/>, о цене (порядке формирования цены) договора.</text:p>
      <text:p text:style-name="P68"><text:span text:style-name="T77">Таким образом, рамочный договор не содержит обязательных условий, требование о наличии которых установлено Законом о закупках, и не может быть заключен Заказчиком в соответствии с положениями Закона о закупках.</text:span> <text:s text:c="20"/></text:p>
      <text:p text:style-name="P62"><text:span text:style-name="Основной_20_шрифт_20_абзаца"><text:span text:style-name="T51">Учитывая изложенное, неустановление Заказчиком в Документации конкретной цены договора, формы, способа порядка оплаты, в том числе порядка заключения дополнительного соглашения, а также сведений о предмете договора с указанием количества поставляемого товара, нарушает требования пункта 3 части 9, пунктов 1, 6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83">Кроме того, при рассмотрении Жалобы Заявителя в действиях Заказчика выявлены следующие нарушения.</text:span></text:span></text:p>
      <text:p text:style-name="P46"><text:span text:style-name="Основной_20_шрифт_20_абзаца"><text:span text:style-name="T83">4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83">Аналогичный принцип закупочной деятельности Заказчика установлен пунктом 1.1.3 Положения о закупке.</text:span></text:span></text:p>
      <text:p text:style-name="P47"><text:span text:style-name="Основной_20_шрифт_20_абзаца"><text:span text:style-name="T18">4.1 В соответствии с абзацем «р» пункта 4.5.2.1</text:span></text:span><text:span text:style-name="Основной_20_шрифт_20_абзаца"><text:span text:style-name="T21"> Документации</text:span></text:span><text:span text:style-name="Основной_20_шрифт_20_абзаца"><text:span text:style-name="T39"> <text:s/></text:span></text:span><text:span text:style-name="Основной_20_шрифт_20_абзаца"><text:span text:style-name="T61">частник должен включить в состав заявки, в том числе оригинал справки о собственниках и конечных бенефициарах организации - контрагента <text:s text:c="31"/>ПАО «Мурманская ТЭЦ» по форме 6 установленной в Документации. </text:span></text:span></text:p>
      <text:p text:style-name="P46"><text:span text:style-name="Основной_20_шрифт_20_абзаца"><text:span text:style-name="T4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oft-page-break/><text:span text:style-name="Основной_20_шрифт_20_абзаца"><text:span text:style-name="T21">4.2 </text:span></text:span><text:span text:style-name="Основной_20_шрифт_20_абзаца"><text:span text:style-name="T23">Пунктом 4.8.3.2 Документации установлено, что Организатор вправе запросить участников Запроса предложений о предоставлении разъяснений положений, поданных ими заявок на участие в запросе предложений, а также о предоставлении отсутствующих документов, определенных Документацией, в </text:span></text:span><text:span text:style-name="Основной_20_шрифт_20_абзаца"><text:span text:style-name="T23">случае принятия такого решения, в рамках проведения дополнительного анализа и оценки заявок, Комиссией</text:span></text:span><text:span text:style-name="Основной_20_шрифт_20_абзаца"><text:span text:style-name="T43">. </text:span></text:span></text:p>
      <text:p text:style-name="P66"><text:span text:style-name="Основной_20_шрифт_20_абзаца"><text:span text:style-name="T22">Вместе с тем, возможность участия в Запросе предложений с учетом указанного положения Документации зависит от волеизъявления Заказчика. </text:span></text:span></text:p>
      <text:p text:style-name="P66"><text:span text:style-name="Основной_20_шрифт_20_абзаца"><text:span text:style-name="T22">Кроме того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Запроса предложений.</text:span></text:span></text:p>
      <text:p text:style-name="P46"><text:span text:style-name="Основной_20_шрифт_20_абзаца"><text:span text:style-name="T41">При этом, в Положении о закупке и Документации не установлен порядок</text:span></text:span><text:span text:style-name="Основной_20_шрифт_20_абзаца"><text:span text:style-name="T42"> запроса дополнительных документов</text:span></text:span><text:span text:style-name="Основной_20_шрифт_20_абзаца"><text:span text:style-name="T41">, что ставит </text:span></text:span><text:span text:style-name="Основной_20_шрифт_20_абзаца"><text:span text:style-name="T42">запрос дополнительных документов </text:span></text:span><text:span text:style-name="Основной_20_шрифт_20_абзаца"><text:span text:style-name="T41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21">4.3 <text:s/></text:span></text:span><text:bookmark-start text:name="_GoBack"/><text:span text:style-name="Основной_20_шрифт_20_абзаца"><text:span text:style-name="T21">Кроме того, абзацем </text:span></text:span><text:span text:style-name="Основной_20_шрифт_20_абзаца"><text:span text:style-name="T27">«j»</text:span></text:span><text:span text:style-name="Основной_20_шрифт_20_абзаца"><text:span text:style-name="T21"> пункта 4.5.2.1 Документации установлено требование, что участник в составе заявки должен представить расшифровки предоставленной бухгалтерской отчетности </text:span></text:span><text:span text:style-name="Основной_20_шрифт_20_абзаца"><text:span text:style-name="T41">на 01.01.2016 и 01.01.2017</text:span></text:span><text:span text:style-name="Основной_20_шрифт_20_абзаца"><text:span text:style-name="T21">, а также <text:s/>в соответствии с подпунктом </text:span></text:span><text:span text:style-name="Основной_20_шрифт_20_абзаца"><text:span text:style-name="T27">«m»</text:span></text:span><text:span text:style-name="Основной_20_шрифт_20_абзаца"><text:span text:style-name="T21"> <text:s/>необходимо также представить справки об оборотах по расчетным счетам контрагента из всех банков, в которых у контрагента имеются счета с помесячной разбивкой (за годовой период до текущей даты), завизированные банком, с указанием входящих и исходящих остатков. В справках должна быть указана информация о кредитной истории, а также величина ссудной задолженности, поручительств, картотеки № 2 к счетам (при наличии).</text:span></text:span><text:bookmark-end text:name="_GoBack"/></text:p>
      <text:p text:style-name="P46"><text:span text:style-name="Основной_20_шрифт_20_абзаца"><text:span text:style-name="T41">Вместе с тем, наличие указанных документов не влияет на исполнение обязательств по договору, а также не является подтверждением надлежащего исполнения таких обязательств.</text:span></text:span></text:p>
      <text:p text:style-name="P46"><text:span text:style-name="Основной_20_шрифт_20_абзаца"><text:span text:style-name="T41">Кроме того, требование о наличии в составе заявки участника закупки </text:span></text:span><text:span text:style-name="Основной_20_шрифт_20_абзаца"><text:span text:style-name="T41">справки об оборотах по расчетным счетам контрагента из всех банков, в которых у контрагента имеются счета с помесячной разбивкой (за годовой период до текущей даты), завизированные банком</text:span></text:span><text:span text:style-name="Основной_20_шрифт_20_абзаца"><text:span text:style-name="T41"> ограничивает количество участников закупки, так как в случае наличия у участника закупки большего количество счетов в разных банках расположенных удаленных, не позволяет такому участнику в </text:span></text:span><text:span text:style-name="Основной_20_шрифт_20_абзаца"><text:span text:style-name="T49">7</text:span></text:span><text:span text:style-name="Основной_20_шрифт_20_абзаца"><text:span text:style-name="T41"> дневный срок представить справки <text:s/>об оборотах по расчетным счетам завизированные банком.</text:span></text:span></text:p>
      <text:list xml:id="list3567170294796404617" text:style-name="L4">
        <text:list-item>
          <text:list>
            <text:list-item>
              <text:p text:style-name="P81"><text:span text:style-name="Основной_20_шрифт_20_абзаца"><text:span text:style-name="T21">Согласно пунктом 4.4.1.1 Документации предусмотрено, что заявка на участие в закупке должна содержать, в том числе </text:span></text:span><text:span text:style-name="Основной_20_шрифт_20_абзаца"><text:span text:style-name="T60">заверенные Участником копии Декларация о соответствии Техническому регламенту таможенного союза ТР ТС 013/2011 и паспорта качества на продукцию, предлагаемую к поставке (паспорт качества должен быть выдан НПЗ-изготовителем (с которого </text:span></text:span><text:soft-page-break/><text:span text:style-name="Основной_20_шрифт_20_абзаца"><text:span text:style-name="T60">предполагается поставка) не ранее 2 (двух) месяцев до даты окончания приема Заявок на участие в Запросе предложений)</text:span></text:span><text:span text:style-name="Основной_20_шрифт_20_абзаца"><text:span text:style-name="T41">.</text:span></text:span></text:p>
            </text:list-item>
          </text:list>
        </text:list-item>
      </text:list>
      <text:p text:style-name="P58"><text:span text:style-name="Основной_20_шрифт_20_абзаца"><text:span text:style-name="T20">В соответствии со статьей 456 Гражданского Кодекса Российской Федерации продавец обязан передать покупателю товар, предусмотренный </text:span></text:span><text:span text:style-name="Основной_20_шрифт_20_абзаца"><text:span text:style-name="T20">договором купли-продажи. Если иное не предусмотрено договором купли-продажи, </text:span></text:span><text:span text:style-name="Основной_20_шрифт_20_абзаца"><text:span text:style-name="T26">продавец обязан одновременно с передачей вещи</text:span></text:span><text:span text:style-name="Основной_20_шрифт_20_абзаца"><text:span text:style-name="T20"> передать покупателю ее принадлежности, а также</text:span></text:span><text:span text:style-name="Основной_20_шрифт_20_абзаца"><text:span text:style-name="T26"> относящиеся к ней документы</text:span></text:span><text:span text:style-name="Основной_20_шрифт_20_абзаца"><text:span text:style-name="T20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6">законом</text:span></text:span><text:span text:style-name="Основной_20_шрифт_20_абзаца"><text:span text:style-name="T20">, иными правовыми актами или договором.</text:span></text:span></text:p>
      <text:p text:style-name="P59">Таким образом, исходя из указанных положений законодательства Российской Федерации Заказчик не вправе требовать на момент подачи заявки на участие в закупке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, при поставке которого передаются вышеуказанные документы, такие как например, <text:s/>паспорт качества, инструкция по эксплуатации, сертификат соответствия, технические условия и так далее.</text:p>
      <text:p text:style-name="P60"><text:span text:style-name="Основной_20_шрифт_20_абзаца"><text:span text:style-name="T28">Учитывая изложенное, требование о представлении участниками закупки <text:s/>вышеуказанных документов на продукцию обременяет такого участника заблаговременно произвести/приобрести указанный в Документации товар, что также ставит участника в зависимость от третьих лиц.</text:span></text:span></text:p>
      <text:p text:style-name="P61"><text:span text:style-name="Основной_20_шрифт_20_абзаца"><text:span text:style-name="T32">4.5 Кроме того, согласно подпункту «</text:span></text:span><text:span text:style-name="Основной_20_шрифт_20_абзаца"><text:span text:style-name="T33">f</text:span></text:span><text:span text:style-name="Основной_20_шрифт_20_абзаца"><text:span text:style-name="T32">» пункта 4.5.1.2 Документации участник закупки должен иметь опыт поставок мазута за последние 3 (три) года, предшествующих дате окончания срока подачи заявок на участие в конкурентной закупке.</text:span></text:span></text:p>
      <text:p text:style-name="P69"><text:span text:style-name="Основной_20_шрифт_20_абзаца"><text:span text:style-name="T28">Вместе с тем, согласно статье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<text:p text:style-name="P7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</text:p>
      <text:p text:style-name="P70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купки.</text:p>
      <text:p text:style-name="P12"><text:span text:style-name="Основной_20_шрифт_20_абзаца"><text:span text:style-name="T54">Таким образом, действия Заказчика выразившиеся в установлении вышеуказанных требований, положений Документации, противоречит пункту 2 части 1 статьи 3 Закона о закупках, пункту 1.1.3 Положения о закупке и нарушают требования части 1 статьи 2 Закона о закупках.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38"><text:soft-page-break/><text:span text:style-name="T15">РЕШИЛА</text:span><text:span text:style-name="T8">:</text:span></text:p>
      <text:p text:style-name="P37"/>
      <text:p text:style-name="P26"/>
      <text:p text:style-name="P29"><text:span text:style-name="T16">1. Признать жалобу </text:span><text:span text:style-name="T1">ООО «Компания Уфаойл» от 20.10.2017 № КУО-ПС-17-009801 на действия (бездействие) заказчика ПАО «Мурманская ТЭЦ» при проведении открытого запроса предложений на право заключения договора на поставку мазута топочный М-100 (номер закупки 2120/1.4-2712) </text:span><text:span text:style-name="T2"><text:s/></text:span><text:span text:style-name="T1">(извещение № 31705632920)</text:span> <text:span text:style-name="T8">обоснованной в части неправомерно установленного </text:span><text:span text:style-name="Основной_20_шрифт_20_абзаца"><text:span text:style-name="T29">в качестве критерия допуска требования к участникам закупки о наличии статуса изготовителя нефтепродуктов (НПЗ) или 100% дочерней сбытовой структуры НПЗ, или являться 100% дочерней сбытовой организацией, входящей в вертикально интегрированную нефтяную компанию, занимающуюся деятельностью по добыче нефти, переработке, производству и реализации нефтепродуктов с объемом производства не менее 200 тыс. тонн мазута в год; отсутствия в д</text:span></text:span><text:span text:style-name="Основной_20_шрифт_20_абзаца"><text:span text:style-name="T30">окументации <text:s/>порядка заключения дополнительного соглашения к договору.</text:span></text:span></text:p>
      <text:p text:style-name="P28">2. Признать в действиях ПАО «Мурманская ТЭЦ» нарушение части 1 статьи 2, пункта 3 части 9, пунктов 1, 6 части 10 статьи 4 Федерального закона от 18.07.2011 № 223-ФЗ «О закупках товаров, работ, услуг отдельными видами юридических лиц».</text:p>
      <text:list xml:id="list7197957711648765575" text:style-name="L5">
        <text:list-item>
          <text:list>
            <text:list-item>
              <text:list>
                <text:list-item>
                  <text:p text:style-name="P76">Выдать ПАО «Мурманская ТЭЦ»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83"><text:span text:style-name="Основной_20_шрифт_20_абзаца"><text:span text:style-name="T35">Передать соответствующему должностному лицу Управления контроля размещения государственного заказа ФАС России материалы дела от 30.10.2017 № 223ФЗ-937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8">Решение может быть обжаловано в арбитражный суд в течение трех месяцев со дня его вынесения.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01B7E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Подподпункт" style:family="paragraph" style:parent-style-name="Standard" style:default-outline-level="5">
      <style:paragraph-properties fo:line-height="150%" fo:text-align="justify" style:justify-single-word="false"/>
      <style:text-properties style:font-name="Times New Roman" fo:font-size="14pt" fo:language="en" fo:country="US" style:font-name-asian="Times New Roman3" style:font-size-asian="14pt" style:language-asian="en" style:country-asian="US" style:font-name-complex="Times New Roman3" style:font-size-complex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/></draw:text-box></draw:frame><draw:frame draw:style-name="Mfr2" draw:name="SpdBarcode" text:anchor-type="paragraph" svg:x="0cm" svg:width="3.6cm" svg:height="0.78cm" draw:z-index="9"><draw:image xlink:href="Pictures/10000201000000780000001A001B7E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7:21:06.05</meta:creation-date>
    <meta:generator>OpenOffice.org/3.4.1$Win32 OpenOffice.org_project/341m1$Build-9593</meta:generator>
    <dc:date>2017-11-09T13:28:54.80</dc:date>
    <meta:document-statistic meta:table-count="0" meta:image-count="1" meta:object-count="0" meta:page-count="9" meta:paragraph-count="80" meta:word-count="2851" meta:character-count="22560"/>
    <meta:user-defined meta:name="Поле 1"/>
    <meta:user-defined meta:name="Поле 2"/>
    <meta:user-defined meta:name="Поле 3"/>
    <meta:user-defined meta:name="Поле 4"/>
  </office:meta>
</office:document-meta>
</file>