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6BF4FD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.026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0.446cm"/>
          <style:tab-stop style:position="1.783cm"/>
        </style:tab-stops>
      </style:paragraph-properties>
      <style:text-properties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4.446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font-weight="bold" fo:background-color="#ffffff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333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333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0.446cm"/>
          <style:tab-stop style:position="1.783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P38" style:family="paragraph" style:parent-style-name="Table_20_Contents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style="normal" style:text-underline-style="none" fo:font-weight="bold" fo:background-color="transparent" style:font-name-asian="Times New Roman1" style:language-asian="ru" style:country-asian="RU" style:font-style-asian="normal" style:font-weight-asian="bold" style:font-name-complex="Times New Roman1" style:font-style-complex="normal" style:font-weight-complex="bold"/>
    </style:style>
    <style:style style:name="T4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13" style:family="text">
      <style:text-properties fo:color="#000000" style:text-line-through-style="none" style:text-position="0% 100%" fo:background-color="#ffffff" style:font-name-asian="Arial1" style:font-name-complex="Arial1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fo:language="ru" fo:country="RU"/>
    </style:style>
    <style:style style:name="T1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Arial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9pt" fo:letter-spacing="normal" fo:language="ru" fo:country="RU" fo:font-style="normal" style:text-underline-style="none" fo:font-weight="normal" style:letter-kerning="false" fo:background-color="#ffffff" style:font-name-asian="Times New Roman1" style:font-size-asian="9pt" style:language-asian="ru" style:country-asian="RU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false" fo:background-color="transparent" style:font-name-asian="Times New Roman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false" fo:background-color="transparent" style:font-style-asian="normal" style:font-weight-asian="normal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false" fo:background-color="transparent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false" style:font-name-asian="TimesNewRomanPSMT" style:language-asian="ar" style:country-asian="SA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false" fo:background-color="#ffffff" style:font-style-asian="normal" style:font-weight-asian="normal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false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fo:letter-spacing="normal" fo:language="ru" fo:country="RU" style:letter-kerning="false" fo:background-color="transparent" style:font-name-asian="Times New Roman" style:language-asian="ru" style:country-asian="RU" style:font-name-complex="Times New Roman1" style:language-complex="ar" style:country-complex="SA"/>
    </style:style>
    <style:style style:name="T37" style:family="text">
      <style:text-properties fo:font-variant="normal" fo:text-transform="none" fo:letter-spacing="normal" fo:language="ru" fo:country="RU" style:letter-kerning="false" fo:background-color="transparent" style:font-name-asian="Times New Roman1" style:language-asian="ru" style:country-asian="RU" style:font-name-complex="Times New Roman1" style:language-complex="ar" style:country-complex="SA"/>
    </style:style>
    <style:style style:name="T38" style:family="text">
      <style:text-properties fo:font-variant="normal" fo:text-transform="none" fo:letter-spacing="normal" fo:language="ru" fo:country="RU" style:letter-kerning="false" fo:background-color="transparent" style:language-asian="ar" style:country-asian="SA" style:font-name-complex="Times New Roman1" style:language-complex="ar" style:country-complex="SA"/>
    </style:style>
    <style:style style:name="T39" style:family="text">
      <style:text-properties fo:font-variant="normal" fo:text-transform="none" fo:letter-spacing="normal" fo:language="ru" fo:country="RU" style:letter-kerning="false" fo:background-color="#ffffff" style:language-asian="ru" style:country-asian="RU" style:language-complex="ar" style:country-complex="SA"/>
    </style:style>
    <style:style style:name="T40" style:family="text">
      <style:text-properties fo:font-variant="normal" fo:text-transform="none" fo:letter-spacing="normal" fo:language="ru" fo:country="RU" style:letter-kerning="false" fo:background-color="#ffffff" style:font-name-asian="Times New Roman1" style:language-asian="ru" style:country-asian="RU" style:font-name-complex="Times New Roman1" style:language-complex="ar" style:country-complex="SA"/>
    </style:style>
    <style:style style:name="T41" style:family="text">
      <style:text-properties fo:font-variant="normal" fo:text-transform="none" fo:letter-spacing="normal" fo:language="ru" fo:country="RU" fo:background-color="transparent" style:font-name-asian="Times New Roman1" style:language-asian="ru" style:country-asian="RU" style:font-name-complex="Times New Roman1"/>
    </style:style>
    <style:style style:name="T42" style:family="text">
      <style:text-properties fo:font-variant="normal" fo:text-transform="none" fo:language="ru" fo:country="RU" fo:background-color="transparent" style:language-asian="ru" style:country-asian="RU"/>
    </style:style>
    <style:style style:name="T43" style:family="text">
      <style:text-properties fo:font-variant="normal" fo:text-transform="none" fo:language="en" fo:country="US" fo:background-color="transparent" style:language-asian="ru" style:country-asian="RU"/>
    </style:style>
    <style:style style:name="T44" style:family="text">
      <style:text-properties fo:background-color="#ffffff"/>
    </style:style>
    <style:style style:name="T45" style:family="text">
      <style:text-properties fo:language="ru" fo:country="RU" style:language-asian="ar" style:country-asian="SA" style:language-complex="ar" style:country-complex="SA"/>
    </style:style>
    <style:style style:name="T46" style:family="text">
      <style:text-properties fo:language="ru" fo:country="RU" fo:background-color="transparent" style:language-asian="ru" style:country-asian="RU"/>
    </style:style>
    <style:style style:name="T47" style:family="text">
      <style:text-properties fo:language="ru" fo:country="RU" fo:background-color="transparent" style:font-name-asian="Times New Roman" style:language-asian="ru" style:country-asian="RU" style:font-name-complex="Times New Roman"/>
    </style:style>
    <style:style style:name="T48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style:text-line-through-style="none" style:text-position="0% 100%" fo:background-color="#ffffff" style:font-name-asian="Arial1" style:font-name-complex="Arial1"/>
    </style:style>
    <style:style style:name="T5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0e844d-88e6-4fdb-87fc-ea2d632df81c" text:name="BossProviderVariable"/>
      </text:user-field-decls>
      <text:p text:style-name="P38">ПОСТАНОВЛЕНИЕ</text:p>
      <text:p text:style-name="P27">о наложении штрафа по делу № <text:span text:style-name="T4">4-19.8-1643/00-05-17 </text:span></text:p>
      <text:p text:style-name="P8">об административном правонарушении</text:p>
      <text:p text:style-name="P4">г. Москва</text:p>
      <text:p text:style-name="P9">Резолютивная часть постановления оглашена «02» ноября 2017 года</text:p>
      <text:p text:style-name="P9">В полном объеме постановление изготовлено «07» ноября 2017 года</text:p>
      <text:p text:style-name="P9"/>
      <text:p text:style-name="P14"><text:span text:style-name="Основной_20_шрифт_20_абзаца"><text:span text:style-name="T5">Я, заместитель начальника Правового управления Федеральной антимонопольной службы Крюков Алексей Сергеевич, рассмотрев материалы дела № 4-19.8-1643/00-05-17 об административном правонарушении, возбужденного в отношении </text:span></text:span><text:span text:style-name="Основной_20_шрифт_20_абзаца"><text:span text:style-name="T6">акционерного общества «ТИЗОЛ» (далее - АО «ТИЗОЛ»; адрес</text:span></text:span><text:span text:style-name="Основной_20_шрифт_20_абзаца"><text:span text:style-name="T7">: 624223, Свердловская область, Нижняя Тура, ул. Малышева, д. 59; ИНН 6624002881; ОГРН 1026601483886</text:span></text:span><text:span text:style-name="Основной_20_шрифт_20_абзаца"><text:span text:style-name="T17">; КПП: 668101001; дата регистрации в качестве юридического лица — 25.08.1998)</text:span></text:span><text:span text:style-name="Основной_20_шрифт_20_абзаца"><text:span text:style-name="T5">, в отсутствие защитника, законного представителя лица, в отношении которого ведется производство по делу, надлежащим образом уведомленного о времени и месте рассмотрения дела № 4-19.8-1643/00-05-17</text:span></text:span><text:span text:style-name="Основной_20_шрифт_20_абзаца"><text:span text:style-name="T8"> </text:span></text:span><text:span text:style-name="Основной_20_шрифт_20_абзаца"><text:span text:style-name="T5">об административном правонарушении,</text:span></text:span></text:p>
      <text:p text:style-name="P6"><text:span text:style-name="Основной_20_шрифт_20_абзаца"><text:span text:style-name="T3">УСТАНОВИЛ:</text:span></text:span></text:p>
      <text:p text:style-name="P12"><text:span text:style-name="T48">Согласно возложенным на Федеральную антимонопольную службу </text:span><text:span text:style-name="T48">полномочиям по государственному контролю за соблюдением антимонопольного законодательства и на основании статей 22, 25 Федерального закона от 26.07.2006 № 135-ФЗ «О защите конкуренции» (далее - Закон о защите конкуренции), в связи с осуществлением контроля за экономической концентрацией и проведением анализа рынка теплоизоляционных материалов, ФАС России письмом от 28.07.2017 № АЦ/51686/17 (далее — Запрос информации ФАС России) было направлено мотивированное требование в адрес АО «ТИЗОЛ», в котором сообщалось о необходимости в срок до 25.08.2017 представить в ФАС России следующие документы и информацию:</text:span></text:p>
      <text:p text:style-name="P16"><text:soft-page-break/>1. Сведения об основных показателях хозяйственной деятельности лиц, входящих в одну группу лиц с Организацией в соответствии со статьей 9 Закона о защите конкуренции, осуществляющих производство и (или) реализацию минеральной каменной ваты на территории Российской Федерации, согласно приложению (Таблица 1) за период с 01.01.2017 по 30.06.2017.</text:p>
      <text:p text:style-name="P16">2. Сведения об отпускных средневзвешенных ценах на минеральную каменную вату за I полугодие 2017 без учета НДС и транспортных расходов лиц, входящих в одну группу лиц с Организацией в соответствии со статьей 9 Закона о защите конкуренции, осуществляющих производство и (или) реализацию минеральной каменной ваты на территории Российской Федерации, согласно приложению (Таблица 2).</text:p>
      <text:p text:style-name="P16">3. Сведения об использовании хозяйствующими субъектами, входящими в одну группу лиц с Организацией в соответствии со статьей 9 Закона о защите конкуренции, оборудования для производства минеральной каменной ваты, а также о производственных мощностях, согласно приложению (Таблица 3) за период с 01.01.2017 по 30.06.2017.</text:p>
      <text:list xml:id="list36266448" text:style-name="L1">
        <text:list-item>
          <text:list>
            <text:list-item>
              <text:list>
                <text:list-item>
                  <text:p text:style-name="P36"><text:span text:style-name="T48">Сведения об основных покупателях (приобретателях) минеральной </text:span><text:span text:style-name="T48">каменной ваты, приобретающих более 3% от общего объема реализации продукции, с указанием их наименования, организационно-правовой формы, </text:span><text:span text:style-name="T48">почтового адреса.</text:span></text:p>
                  <text:list>
                    <text:list-item>
                      <text:list>
                        <text:list-header>
                          <text:p text:style-name="P36"><text:span text:style-name="T10"><text:s/><text:tab/><text:tab/></text:span><text:span text:style-name="T9">Согласно сведениям, полученным из системы электронного документооборота ФАС России «СЭД Кодекс» раздела «Корреспонденция», а также информации об отслеживании почтовых отправлений ФГУП «Почта России», Запрос информации ФАС России</text:span><text:span text:style-name="T10"> получен АО «ТИЗОЛ» 08.08.2017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10">Вместе с тем </text:span><text:span text:style-name="T44">до настоящего времени </text:span><text:span text:style-name="T10">АО «ТИЗОЛ»</text:span><text:span text:style-name="T44"> не представлена информация, указанная в Запросе ФАС России.</text:span></text:p>
      <text:p text:style-name="P17"><text:span text:style-name="T44">В соответствии с частью 1 статьи 25 </text:span><text:span text:style-name="T15">Закона о защите конкуренции </text:span><text:span text:style-name="T50">коммерческие организации и некоммерческие организации (их должностные </text:span><text:soft-page-break/><text:span text:style-name="T50">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13"> </text:span><text:span text:style-name="T12">тайну</text:span><text:span text:style-name="T13">),</text:span><text:span text:style-name="T50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10"><text:span text:style-name="T45"><text:tab/>Согласно правовой позиции Конституционного Суда Российской Федерации, </text:span>сформулированной в пункте 3.1 Постановления от 17.01.2013 № 1-П,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могут повлечь неполное и (или) несвоевременное исследование антимонопольными органами соответствующих фактических обстоятельств, специфики товарных рынков и, как следствие, - искажение результатов контрольных мероприятий, нарушение прав и законных интересов субъектов, чья деятельность находится в сфере антимонопольного контроля, а <text:soft-page-break/>также иных лиц.</text:p>
      <text:p text:style-name="P11"><text:tab/>Таким образом, непредставление обществом затребованной информации препятствует осуществлению антимонопольным органом своих функций и полномочий.</text:p>
      <text:p text:style-name="P13">Документов, подтверждающих невозможность предоставления запрошенной информации в ФАС России в срок до 25.08.2017 не представлено.</text:p>
      <text:p text:style-name="P19"><text:span text:style-name="T48">Таким образом </text:span><text:span text:style-name="T11">АО «ТИЗОЛ»</text:span><text:span text:style-name="T48"> допустило нарушение части 1 статьи 25 Закона о защите конкуренции, выразившиеся в непредставлении информации по мотивированному требованию антимонопольного органа.</text:span></text:p>
      <text:p text:style-name="P23"><text:span text:style-name="Основной_20_шрифт_20_абзаца"><text:span text:style-name="T29"><text:tab/>Факт совершения административного правонарушения </text:span></text:span><text:span text:style-name="Основной_20_шрифт_20_абзаца"><text:span text:style-name="T32">АО «ТИЗОЛ»</text:span></text:span><text:span text:style-name="Основной_20_шрифт_20_абзаца"><text:span text:style-name="T29"> подтверждается протоколом от 18.10.2017 по делу № 4-19.8-1643/00-05-17 об административном правонарушении, а также другими материалами дела. </text:span></text:span></text:p>
      <text:p text:style-name="P15">Место совершения правонарушения: <text:span text:style-name="T52">624223, Свердловская область, г. Нижняя Тура,</text:span> <text:span text:style-name="T52">ул. Малышева, д. 59.</text:span></text:p>
      <text:p text:style-name="P26"><text:span text:style-name="T14"><text:tab/>Согласно части 5 статьи 3.8 КоАП с</text:span><text:span text:style-name="T51">рок, исчисляемый днями, истекает в последний день установленного срока. </text:span></text:p>
      <text:p text:style-name="P28"><text:span text:style-name="T1"><text:tab/></text:span><text:span text:style-name="T2">В</text:span><text:span text:style-name="T1">ременем совершения административного правонарушения является </text:span><text:span text:style-name="T1">26</text:span><text:span text:style-name="T18">.08.2017</text:span><text:span text:style-name="T1"> (день, следующий за датой</text:span><text:span text:style-name="T16"> </text:span><text:span text:style-name="T19">представления информации, согласно Запросу</text:span><text:span text:style-name="T1">).</text:span></text:p>
      <text:p text:style-name="P5"><text:span text:style-name="Основной_20_шрифт_20_абзаца"><text:span text:style-name="T36"><text:tab/>Объект административного правонарушения: </text:span></text:span><text:span text:style-name="Основной_20_шрифт_20_абзаца"><text:span text:style-name="T39">общественные отношения в сфере защиты конкуренции и порядка управления.</text:span></text:span></text:p>
      <text:p text:style-name="P22"><text:span text:style-name="Основной_20_шрифт_20_абзаца"><text:span text:style-name="T21">Объективная сторона состоит в непредставлении сведений (информации), по мотивированному требованию антимонопольного органа.</text:span></text:span></text:p>
      <text:p text:style-name="P22"><text:span text:style-name="Основной_20_шрифт_20_абзаца"><text:span text:style-name="T21">Субъект административного правонарушения: <text:s/></text:span></text:span><text:span text:style-name="Основной_20_шрифт_20_абзаца"><text:span text:style-name="T24">АО «ТИЗОЛ» (адрес</text:span></text:span><text:span text:style-name="Основной_20_шрифт_20_абзаца"><text:span text:style-name="T25">: 624223, Свердловская область, Нижняя Тура, ул. Малышева, д. 59; ИНН 6624002881).</text:span></text:span></text:p>
      <text:p text:style-name="P35"><text:span text:style-name="Основной_20_шрифт_20_абзаца"><text:span text:style-name="T26">Субъективная сторона: в соответствии с частью 2 статьи 2.1 КоАП юридическое лицо признается виновным в совершении административного </text:span></text:span><text:soft-page-break/><text:span text:style-name="Основной_20_шрифт_20_абзаца"><text:span text:style-name="T26">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 </text:span></text:span></text:p>
      <text:p text:style-name="P7"><text:span text:style-name="Основной_20_шрифт_20_абзаца"><text:span text:style-name="T41"><text:tab/></text:span></text:span><text:span text:style-name="Основной_20_шрифт_20_абзаца"><text:span text:style-name="T37">Поскольку </text:span></text:span><text:span text:style-name="Основной_20_шрифт_20_абзаца"><text:span text:style-name="T40">АО «ТИЗОЛ»</text:span></text:span><text:span text:style-name="Основной_20_шрифт_20_абзаца"><text:span text:style-name="T37"> знало о необходимости представления в антимонопольный орган запрашиваемой информации в соответствии с требованиями части 1 статьи 25 Закона о защите конкуренции, имело возможность своевременно представить в ФАС России запрашиваемые информацию и документы (либо сведения об их отсутствии), однако не приняло все зависящие от него меры по исполнению предусмотренной антимонопольным законодательством обязанности, а также должно было предвидеть возможность наступления неблагоприятных последствий, то вина </text:span></text:span><text:span text:style-name="Основной_20_шрифт_20_абзаца"><text:span text:style-name="T38">АО «ТИЗОЛ»</text:span></text:span><text:span text:style-name="Основной_20_шрифт_20_абзаца"><text:span text:style-name="T37"> считается установленной.</text:span></text:span></text:p>
      <text:p text:style-name="P7"><text:span text:style-name="Основной_20_шрифт_20_абзаца"><text:span text:style-name="T46"><text:tab/>Ответственность за данное правонарушение установлена ч</text:span></text:span><text:span text:style-name="Основной_20_шрифт_20_абзаца"><text:span text:style-name="T47">астью 5 статьи 19.8 КоАП, </text:span></text:span><text:span text:style-name="Основной_20_шрифт_20_абзаца"><text:span text:style-name="T42">в соответствии с которой непредставление или несвоевременное представление в федеральный антимонопольный орган, его территориальный </text:span></text:span><text:span text:style-name="Основной_20_шрифт_20_абзаца"><text:span text:style-name="T42">орган сведений (информации), предусмотренных антимонопольным законодательством Российской Федерации, в том числе непредставление </text:span></text:span><text:span text:style-name="Основной_20_шрифт_20_абзаца"><text:span text:style-name="T42">сведений (информации) по требованию указанных органов, за исключением случаев, предусмотренных частями 3, 4 и </text:span></text:span><text:span text:style-name="Основной_20_шрифт_20_абзаца"><text:span text:style-name="T43">7</text:span></text:span><text:span text:style-name="Основной_20_шрифт_20_абзаца"><text:span text:style-name="T42">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настоящей статьи влечет наложение административного штрафа на юридических лиц - от пятидесяти тысяч до пятисот тысяч рублей</text:span></text:span><text:span text:style-name="Основной_20_шрифт_20_абзаца"><text:span text:style-name="T47">.</text:span></text:span></text:p>
      <text:p text:style-name="P34"><text:span text:style-name="Основной_20_шрифт_20_абзаца"><text:span text:style-name="T27">В соответствии с частью 3 статьи 4.1 КоАП, при назначении административного наказания юридическому лицу учитываются характер </text:span></text:span><text:soft-page-break/><text:span text:style-name="Основной_20_шрифт_20_абзаца"><text:span text:style-name="T27">совершенного им административного правонарушения, имущественное и финансовое положение юридического лица, обстоятельства, смягчающие и отягчающие административную ответственность. </text:span></text:span></text:p>
      <text:p text:style-name="P35"><text:span text:style-name="Основной_20_шрифт_20_абзаца"><text:span text:style-name="T20">При рассмотрении дела в отношении </text:span></text:span><text:span text:style-name="Основной_20_шрифт_20_абзаца"><text:span text:style-name="T23">АО «ТИЗОЛ»</text:span></text:span><text:span text:style-name="Основной_20_шрифт_20_абзаца"><text:span text:style-name="T20"> обстоятельств, смягчающих или обстоятельств, отягчающих <text:s/>административную ответственность не установлено.</text:span></text:span></text:p>
      <text:p text:style-name="P35"><text:span text:style-name="Основной_20_шрифт_20_абзаца"><text:span text:style-name="T20">Согласно правовой позиции Конституционного Суда Российской Федерации, изложенной в пункте 3 Постановления от 25.02.2014 № 4-П, устанавливаемые КоАП размеры административных штрафов должны соотноситься с характером и степенью общественной опасности административных правонарушений и обладать разумным сдерживающим эффектом, необходимым для соблюдения находящихся под защитой административно-деликтного законодательства запретов. В противном случае применение административной ответственности не будет отвечать предназначению государственного принуждения, которое, по смыслу части 1 статьи 1, статьи 2, части 3 статьи 17, статьи 18 и статьи 55 Конституции Российской Федерации, должно заключаться главным образом в превентивном </text:span></text:span><text:span text:style-name="Основной_20_шрифт_20_абзаца"><text:span text:style-name="T20">использовании соответствующих юридических средств для защиты прав и свобод человека и гражданина, иных конституционно признаваемых ценностей гражданского общества и правового государства.</text:span></text:span></text:p>
      <text:p text:style-name="P35"><text:span text:style-name="Основной_20_шрифт_20_абзаца"><text:span text:style-name="T20">В рассматриваемом случае </text:span></text:span><text:span text:style-name="Основной_20_шрифт_20_абзаца"><text:span text:style-name="T23">АО «ТИЗОЛ»</text:span></text:span><text:span text:style-name="Основной_20_шрифт_20_абзаца"><text:span text:style-name="T20"> не представило доказательств, свидетельствующих, что данное правонарушение было вызвано чрезвычайными обстоятельствами и другими непредвиденными, непреодолимыми препятствиями, находящимися вне его контроля. Общество имело реальную и объективную возможность для обеспечения исполнения обязательств, предусмотренных антимонопольным законодательством, за нарушение которых предусмотрена административная ответственность, однако не приняло всех зависящих от него мер по их соблюдению.</text:span></text:span></text:p>
      <text:p text:style-name="P35"><text:soft-page-break/><text:span text:style-name="Основной_20_шрифт_20_абзаца"><text:span text:style-name="T20">При этом учтено, что на момент вынесения настоящего постановления, запрошенная ФАС России информация обществом не представлена, <text:s/>что свидетельствует о пренебрежительном отношении </text:span></text:span><text:span text:style-name="Основной_20_шрифт_20_абзаца"><text:span text:style-name="T23">АО «ТИЗОЛ» к <text:s/>обязанностям, предусмотренным антимонопольным законодательством.</text:span></text:span></text:p>
      <text:p text:style-name="P35"><text:span text:style-name="Основной_20_шрифт_20_абзаца"><text:span text:style-name="T20">Назначение наказания в виде минимального размера административного штрафа, предусмотренного санкцией части 5 статьи 19.8 КоАП, не отвечало бы задачам административного законодательства, указанным в статье 1.2 КоАП и не учитывает характер нарушения.</text:span></text:span></text:p>
      <text:p text:style-name="P35"><text:span text:style-name="Основной_20_шрифт_20_абзаца"><text:span text:style-name="T20">Закон о защите конкуренции не предусматривает возможности неисполнения хозяйствующими субъектами установленной статьей 25 Закона о защите конкуренции обязанности представления информации в антимонопольный орган.</text:span></text:span></text:p>
      <text:p text:style-name="P35"><text:span text:style-name="Основной_20_шрифт_20_абзаца"><text:span text:style-name="T20">Оснований для освобождения от </text:span></text:span><text:span text:style-name="Основной_20_шрифт_20_абзаца"><text:span text:style-name="T22">административной ответственности</text:span></text:span><text:span text:style-name="Основной_20_шрифт_20_абзаца"><text:span text:style-name="T20"> в соответствии со статьей 2.9 КоАП не усматривается. </text:span></text:span></text:p>
      <text:p text:style-name="P35"><text:span text:style-name="Основной_20_шрифт_20_абзаца"><text:span text:style-name="T20">Срок давности привлечения </text:span></text:span><text:span text:style-name="Основной_20_шрифт_20_абзаца"><text:span text:style-name="T23">АО «ТИЗОЛ»</text:span></text:span><text:span text:style-name="Основной_20_шрифт_20_абзаца"><text:span text:style-name="T20"> к административной ответственности, установленный статьей 4.5 КоАП за нарушение антимонопольного законодательства на момент вынесения постановления, не </text:span></text:span><text:span text:style-name="Основной_20_шрифт_20_абзаца"><text:span text:style-name="T20">истек.</text:span></text:span></text:p>
      <text:p text:style-name="P35"><text:span text:style-name="Основной_20_шрифт_20_абзаца"><text:span text:style-name="T20">На основании изложенного, руководствуясь частями 1, 2 статьи 2.1, статьей 2.10, статьями 4.1, частью 5 статьи 19.8, а также статьями 23.48, 29.10 КоАП,</text:span></text:span></text:p>
      <text:p text:style-name="P24"><text:span text:style-name="Основной_20_шрифт_20_абзаца"><text:span text:style-name="T35">ПОСТАНОВИЛ:</text:span></text:span></text:p>
      <text:p text:style-name="P25"><text:span text:style-name="Основной_20_шрифт_20_абзаца"><text:span text:style-name="T49"><text:tab/></text:span></text:span><text:span text:style-name="Основной_20_шрифт_20_абзаца"><text:span text:style-name="T30">Признать </text:span></text:span><text:span text:style-name="Основной_20_шрифт_20_абзаца"><text:span text:style-name="T33">АО «ТИЗОЛ» (адрес</text:span></text:span><text:span text:style-name="Основной_20_шрифт_20_абзаца"><text:span text:style-name="T34">: 624223, Свердловская область, Нижняя Тура, ул. Малышева, д. 59; ИНН 6624002881; ОГРН 1026601483886</text:span></text:span><text:span text:style-name="Основной_20_шрифт_20_абзаца"><text:span text:style-name="T31">; КПП: 668101001; дата регистрации в качестве юридического лица — 25.08.1998)</text:span></text:span><text:span text:style-name="Основной_20_шрифт_20_абзаца"><text:span text:style-name="T30">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150 000 (сто пятьдесят </text:span></text:span><text:soft-page-break/><text:span text:style-name="Основной_20_шрифт_20_абзаца"><text:span text:style-name="T30">тысяч) рублей.</text:span></text:span></text:p>
      <text:p text:style-name="P35"><text:span text:style-name="Основной_20_шрифт_20_абзаца"><text:span text:style-name="T20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35"><text:span text:style-name="Основной_20_шрифт_20_абзаца"><text:span text:style-name="T20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span></text:span></text:p>
      <text:p text:style-name="P35"><text:span text:style-name="Основной_20_шрифт_20_абзаца"><text:span text:style-name="T20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</text:span></text:span><text:span text:style-name="Основной_20_шрифт_20_абзаца"><text:span text:style-name="T20">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35"><text:span text:style-name="Основной_20_шрифт_20_абзаца"><text:span text:style-name="T20">Реквизиты для уплаты административного штрафа:</text:span></text:span></text:p>
      <text:p text:style-name="P35"><text:span text:style-name="Основной_20_шрифт_20_абзаца"><text:span text:style-name="T20">УИН: 16133110700000996422</text:span></text:span></text:p>
      <text:p text:style-name="P35"><text:span text:style-name="Основной_20_шрифт_20_абзаца"><text:span text:style-name="T20">Получатель ИНН 7703516539 </text:span></text:span></text:p>
      <text:p text:style-name="P35"><text:span text:style-name="Основной_20_шрифт_20_абзаца"><text:span text:style-name="T20">КПП 770301001</text:span></text:span></text:p>
      <text:p text:style-name="P35"><text:span text:style-name="Основной_20_шрифт_20_абзаца"><text:span text:style-name="T20">Межрегиональное операционное УФК</text:span></text:span></text:p>
      <text:p text:style-name="P35"><text:span text:style-name="Основной_20_шрифт_20_абзаца"><text:span text:style-name="T20">(Для ФАС России л/с 04951001610)</text:span></text:span></text:p>
      <text:p text:style-name="P35"><text:span text:style-name="Основной_20_шрифт_20_абзаца"><text:span text:style-name="T20">КБК 161 1 1602010 016000 140</text:span></text:span></text:p>
      <text:p text:style-name="P35"><text:span text:style-name="Основной_20_шрифт_20_абзаца"><text:span text:style-name="T20">ОКТМО 45380000</text:span></text:span></text:p>
      <text:p text:style-name="P35"><text:span text:style-name="Основной_20_шрифт_20_абзаца"><text:span text:style-name="T20">ОПЕРУ-1 Банка России г. Москвы</text:span></text:span></text:p>
      <text:p text:style-name="P35"><text:soft-page-break/><text:span text:style-name="Основной_20_шрифт_20_абзаца"><text:span text:style-name="T20">БИК 044501002</text:span></text:span></text:p>
      <text:p text:style-name="P35"><text:span text:style-name="Основной_20_шрифт_20_абзаца"><text:span text:style-name="T20">Расчетный счет 40101810500000001901</text:span></text:span></text:p>
      <text:p text:style-name="P35"><text:span text:style-name="Основной_20_шрифт_20_абзаца"><text:span text:style-name="T2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span></text:span></text:p>
      <text:p text:style-name="P35"><text:span text:style-name="Основной_20_шрифт_20_абзаца"><text:span text:style-name="T20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35"><text:span text:style-name="Основной_20_шрифт_20_абзаца"><text:span text:style-name="T20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35"><text:span text:style-name="Основной_20_шрифт_20_абзаца"><text:span text:style-name="T20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/text:span><text:span text:style-name="Основной_20_шрифт_20_абзаца"><text:span text:style-name="T20">административном правонарушении, если указанное постановление не было обжаловано или опротестовано.</text:span></text:span></text:p>
      <text:p text:style-name="P21"/>
      <text:p text:style-name="P30">Заместитель начальника</text:p>
      <text:p text:style-name="P30">Правового управления <text:s text:c="76"/>А.С. Крюков</text:p>
      <text:p text:style-name="P20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7"><text:span text:style-name="Основной_20_шрифт_20_абзаца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6BF4F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7">
      <draw:text-box fo:min-height="0.041cm">
       <text:p text:style-name="Frame_20_contents">2017-116937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6BF4FDE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16937(1) </text:p>
      </draw:text-box>
     </draw:frame><draw:frame draw:style-name="Mfr1" draw:name="SpdTextFrame1" text:anchor-type="paragraph" svg:x="0.499cm" svg:y="28.7cm" svg:width="4.8cm" draw:z-index="10">
      <draw:text-box fo:min-height="0.041cm">
       <text:p text:style-name="Frame_20_contents">2017-116937(1) </text:p>
      </draw:text-box>
     </draw:frame><draw:frame draw:style-name="Mfr2" draw:name="SpdBarcode" text:anchor-type="paragraph" svg:x="0cm" svg:width="3.6cm" svg:height="0.78cm" draw:z-index="11"><draw:image xlink:href="Pictures/10000201000000780000001AA6BF4FD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1T18:01:11.51</meta:creation-date>
    <meta:generator>OpenOffice.org/3.3$Win32 OpenOffice.org_project/330m20$Build-9567</meta:generator>
    <dc:date>2017-11-09T16:08:02.06</dc:date>
    <meta:document-statistic meta:table-count="0" meta:image-count="2" meta:object-count="0" meta:page-count="9" meta:paragraph-count="66" meta:word-count="1756" meta:character-count="14706"/>
    <meta:user-defined meta:name="Поле 1"/>
    <meta:user-defined meta:name="Поле 2"/>
    <meta:user-defined meta:name="Поле 3"/>
    <meta:user-defined meta:name="Поле 4"/>
  </office:meta>
</office:document-meta>
</file>