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9A12E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fo:font-variant="normal" fo:text-transform="none" fo:color="#000000" style:font-name="Times New Roman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61d0e1-e54a-492e-b801-df84e93480ac" text:name="BossProviderVariable"/>
      </text:user-field-decls>
      <text:p text:style-name="P15"><text:span text:style-name="T8">РЕШЕНИЕ</text:span>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16</text:span><text:span text:style-name="T7">.10.2017</text:span><text:span text:style-name="T5"> № 20-4-4</text:span><text:span text:style-name="T7">0</text:span><text:span text:style-name="T6">52897</text:span><text:span text:style-name="T5">-с, и приняла решение о согласова</text:span><text:span text:style-name="T6">нии</text:span><text:span text:style-name="T5"> предельной</text:span><text:span text:style-name="T6"> отпускной</text:span><text:span text:style-name="T5"> цены ОАО</text:span><text:span text:style-name="T2"> «Новосибхим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3"><text:tab/>Хлоропирамин (МНН — Хлоропирамин), </text:span><text:span text:style-name="T4">раствор для внутривенного и внутримышечного введения, 20 мг/мл, 1 мл — ампулы с кольцом излома или точкой надлома (5) - пачки</text:span><text:span text:style-name="T2"> картонные, в размере 88,40 руб.</text:span></text:p>
      <text:p text:style-name="P13"><text:tab/></text:p>
      <text:p text:style-name="P13"><text:tab/></text:p>
      <text:p text:style-name="P13"><text:tab/></text:p>
      <text:p text:style-name="P12"/>
      <text:p text:style-name="P12">А.Б. Кашеваров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A12E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34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7033(1) </text:p>
      </draw:text-box>
     </draw:frame><draw:frame draw:style-name="Mfr2" draw:name="SpdBarcode" text:anchor-type="paragraph" svg:x="0cm" svg:width="3.6cm" svg:height="0.78cm" draw:z-index="1"><draw:image xlink:href="Pictures/10000201000000780000001AA9A12E2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3T10:32:33.20</meta:creation-date>
    <meta:generator>OpenOffice.org/3.3$Win32 OpenOffice.org_project/330m20$Build-9567</meta:generator>
    <meta:editing-duration>PT4H5M13S</meta:editing-duration>
    <meta:editing-cycles>120</meta:editing-cycles>
    <dc:date>2017-11-09T16:09:47.58</dc:date>
    <meta:print-date>2015-10-23T11:01:52.59</meta:print-date>
    <meta:document-statistic meta:table-count="0" meta:image-count="1" meta:object-count="0" meta:page-count="1" meta:paragraph-count="12" meta:word-count="128" meta:character-count="1100"/>
    <meta:user-defined meta:name="Поле 1"/>
    <meta:user-defined meta:name="Поле 2"/>
    <meta:user-defined meta:name="Поле 3"/>
    <meta:user-defined meta:name="Поле 4"/>
  </office:meta>
</office:document-meta>
</file>