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5D64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7" style:family="paragraph" style:parent-style-name="Standard">
      <style:paragraph-properties fo:margin-left="0.016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ru" fo:country="RU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etter-spacing="-0.002cm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fo:language="en" fo:country="US" style:text-underline-style="none"/>
    </style:style>
    <style:style style:name="T21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text-underline-style="none" fo:background-color="transparent" style:font-style-asian="normal" style:font-style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font-name="Times New Roman2" style:text-underline-style="none" style:font-name-asian="Times New Roman2" style:font-name-complex="Times New Roman2"/>
    </style:style>
    <style:style style:name="T73" style:family="text">
      <style:text-properties style:use-window-font-color="true" style:text-line-through-style="none" style:font-name="Times New Roman2" fo:language="ru" fo:country="RU" style:text-underline-style="none" style:font-name-asian="Times New Roman2" style:font-name-complex="Times New Roman2"/>
    </style:style>
    <style:style style:name="T74" style:family="text">
      <style:text-properties style:use-window-font-color="true" style:text-line-through-style="none" style:text-underline-style="none" fo:background-color="transparent" style:font-name-asian="Segoe Print" style:font-name-complex="Segoe Print"/>
    </style:style>
    <style:style style:name="T75" style:family="text">
      <style:text-properties style:use-window-font-color="true" style:font-name="TimesNewRomanPSMT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6" style:family="text">
      <style:text-properties style:use-window-font-color="true" style:font-name="TimesNewRomanPSMT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7" style:family="text">
      <style:text-properties style:use-window-font-color="true"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8" style:family="text">
      <style:text-properties style:use-window-font-color="true" style:font-name="TimesNewRomanPSMT" style:text-blinking="false" fo:background-color="transparent" style:font-name-asian="TimesNewRomanPSMT" style:font-name-complex="TimesNewRomanPSMT"/>
    </style:style>
    <style:style style:name="T7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font-variant="normal" fo:text-transform="none" style:use-window-font-color="true" style:font-name="TimesNewRomanPSMT" style:text-blinking="false" fo:background-color="transparent" style:font-name-asian="TimesNewRomanPSMT" style:font-name-complex="TimesNewRomanPSMT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3" style:language-asian="ru" style:country-asian="RU" style:font-name-complex="Times New Roman3"/>
    </style:style>
    <style:style style:name="T94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7" style:family="text">
      <style:text-properties style:font-name-asian="Times New Roman CYR1" style:font-name-complex="Times New Roman CYR1"/>
    </style:style>
    <style:style style:name="T98" style:family="text">
      <style:text-properties fo:background-color="transparent" style:font-name-asian="Times New Roman CYR1" style:font-name-complex="Times New Roman CYR1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text-underline-style="none"/>
    </style:style>
    <style:style style:name="T101" style:family="text">
      <style:text-properties fo:language="en" fo:country="US" fo:background-color="transparent" style:font-name-asian="Times New Roman CYR1" style:font-name-complex="Times New Roman CYR1"/>
    </style:style>
    <style:style style:name="T102" style:family="text">
      <style:text-properties style:font-name-asian="Times New Roman" style:font-name-complex="Times New Roman" style:language-complex="ar" style:country-complex="SA"/>
    </style:style>
    <style:style style:name="T10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e24abb-6a7d-47a9-b7ac-b3c219af6a05" text:name="BossProviderVariable"/>
      </text:user-field-decls>
      <text:p text:style-name="P54"><text:span text:style-name="T104"><text:s text:c="8"/>ПОСТАНОВЛЕНИЕ </text:span></text:p>
      <text:p text:style-name="P6">о наложении штрафа по делу </text:p>
      <text:p text:style-name="P16"><text:span text:style-name="T12">об административном правонарушении </text:span><text:span text:style-name="T19">№ </text:span><text:span text:style-name="T21">223ФЗ-717/16/АК</text:span><text:span text:style-name="T23">443</text:span><text:span text:style-name="T21">-17</text:span></text:p>
      <text:p text:style-name="P9"/>
      <text:p text:style-name="P10"><text:span text:style-name="T63">«06» октября 2017</text:span><text:tab/><text:tab/><text:tab/><text:tab/><text:tab/><text:tab/><text:tab/> <text:s text:c="22"/>Москва</text:p>
      <text:p text:style-name="P10"/>
      <text:p text:style-name="P9"><text:span text:style-name="T66"><text:tab/></text:span><text:span text:style-name="T5">Я, </text:span><text:span text:style-name="T18">&lt;...&gt;</text:span><text:span text:style-name="T14">,</text:span><text:span text:style-name="T13"> </text:span><text:span text:style-name="T5">рассмотрев протокол и материалы дела об административном правонарушении, возбужденного определением</text:span><text:span text:style-name="T6"> </text:span><text:span text:style-name="T30">от 22.09.2017 по делу <text:s text:c="14"/>№ </text:span><text:span text:style-name="T28">223ФЗ-717/16/АК</text:span><text:span text:style-name="T29">443</text:span><text:span text:style-name="T28">-17</text:span><text:span text:style-name="T31"> </text:span><text:span text:style-name="T7">в отношении</text:span><text:span text:style-name="T31"> </text:span><text:span text:style-name="Основной_20_шрифт_20_абзаца"><text:span text:style-name="T67">АО «Концерн Росэнергоатом»</text:span></text:span><text:span text:style-name="Основной_20_шрифт_20_абзаца"><text:span text:style-name="T36"> (ИНН 7721632827, КПП 772101001, ОГРН 5087746119951)</text:span></text:span><text:span text:style-name="T32">,</text:span><text:span text:style-name="T31"> </text:span><text:span text:style-name="T32">по признакам состава административного правонарушения, ответственность за совершение которого предусмотрена</text:span><text:span text:style-name="T5"> частью 8 статьи 7.32.3 Кодекса Российской Федерации об административных правонарушениях (далее – КоАП),</text:span></text:p>
      <text:p text:style-name="P9"/>
      <text:p text:style-name="P11">УСТАНОВИЛА:</text:p>
      <text:p text:style-name="P12"/>
      <text:p text:style-name="P36"><text:span text:style-name="T1"><text:tab/></text:span><text:span text:style-name="T75">АО «Концерн Росэнергоатом»</text:span><text:span text:style-name="T1"> </text:span><text:span text:style-name="T2">(ИНН 7721632827, КПП 772101001, ОГРН 5087746119951) </text:span><text:span text:style-name="T1">(далее - Заказчик)</text:span><text:span text:style-name="T9"> проведен </text:span><text:span text:style-name="T76">о</text:span><text:span text:style-name="T77">ткрытый конкурс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</text:span><text:span text:style-name="T77">Смоленской АЭС. Выполнение строительно-монтажных и пусконаладочных </text:span><text:span text:style-name="T77">работ (извещение № 31604194449) </text:span><text:span text:style-name="Основной_20_шрифт_20_абзаца"><text:span text:style-name="T79">(далее - Конкурс)</text:span></text:span><text:span text:style-name="T1">.</text:span><text:span text:style-name="T2"> </text:span></text:p>
      <text:p text:style-name="P23"><text:span text:style-name="Основной_20_шрифт_20_абзаца"><text:span text:style-name="T37"><text:tab/></text:span></text:span><text:span text:style-name="Основной_20_шрифт_20_абзаца"><text:span text:style-name="T40">В соответствии с пунктом 2 части 1 статьи 3 Федерального закона от 18.07.2011 № 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80"><text:tab/>Аналогичный принцип закупочной деятельности Заказчика установлен подпунктом 2 пункта 32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(далее – Положение о закупке).</text:span></text:span></text:p>
      <text:p text:style-name="P37"><text:span text:style-name="Основной_20_шрифт_20_абзаца"><text:span text:style-name="T86"><text:tab/>В соответствии с</text:span></text:span><text:span text:style-name="Основной_20_шрифт_20_абзаца"><text:span text:style-name="T87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7"><text:span text:style-name="Основной_20_шрифт_20_абзаца"><text:span text:style-name="T88"><text:tab/>При этом, согласно части 6 статьи 3 Закона о закупках</text:span></text:span><text:span text:style-name="Основной_20_шрифт_20_абзаца"><text:span text:style-name="T89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89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tab/>Согласно протоколу <text:span text:style-name="T61">рассмотрения заявок, представленных для участия в Конкурсе от 17.11.2016 № 3/101000324</text:span><text:span text:style-name="T72"> </text:span><text:span text:style-name="T74">АО «НПК «Дедал»</text:span><text:span text:style-name="T72"> отказано в допуске к участию в Конкурсе в связи с несоответствием участника </text:span><text:span text:style-name="T73">т</text:span><text:span text:style-name="T72">ребованиям пункта 1.7 подраздела 2.1.1 Раздела 2 Части 1 Тома 1 Конкурсной документации в части наличия в случае выполнения работ собственными силами свидетельства саморегулируемой организации (далее — СРО) о допуске к работам, которые оказывают влияние на безопасность особо опасных, технически сложных объектов капитального строительства, а именно объектов использования атомной энергии с полным перечнем работ предусмортенных технической частью Конкурсной документации (Приложение к Тому 2 «Техническая часть» Конкурсной документации).</text:span></text:p>
      <text:p text:style-name="P30"><text:span text:style-name="T65"><text:tab/>Подпунктом 1.7 пункта 2.1 Части 1 Тома 1 Конкурсной документации установлено, что у</text:span>частник Конкурса в случае выполнения работ собственными силами должен иметь свидетельство саморегулируемой организации о допуске к работам, которые оказывают влияние на безопасность особо опасных, технически сложных объектов капитального строительства, а именно объектов использования атомной энергии с полным перечнем работ предусмотренных технической частью конкурсной документацией (Приложение к Тому 2 «Техническая часть» Конкурсной документации).</text:p>
      <text:p text:style-name="P29"><text:tab/>Приложением № 2 Тома 2 Конкурсной документации установлен перечень допусков СРО.</text:p>
      <text:p text:style-name="P33"><text:span text:style-name="T15"><text:tab/>1. </text:span><text:span text:style-name="T16">Геодезические работы, выполняемые на строительных площадках: </text:span></text:p>
      <text:p text:style-name="P29"><text:tab/>1.1. Разбивочные работы в процессе строительства.</text:p>
      <text:p text:style-name="P29"><text:tab/>15. Устройство внутренних инженерных систем и оборудования зданий и сооружений:</text:p>
      <text:p text:style-name="P29"><text:tab/>15.5. Устройство системы электроснабжения.</text:p>
      <text:p text:style-name="P29"><text:tab/>23. Монтажные работы:</text:p>
      <text:p text:style-name="P29"><text:tab/>23.33. Монтаж оборудования сооружений связи,</text:p>
      <text:p text:style-name="P29"><text:tab/>23.36. Монтаж электротехнических установок, оборудования, систем автоматики и сигнализации.</text:p>
      <text:p text:style-name="P29"><text:tab/>24. Пусконаладочные работы:</text:p>
      <text:p text:style-name="P29"><text:tab/>24.7. Пусконаладочные работы автоматики в электроснабжении.</text:p>
      <text:p text:style-name="P29"><text:tab/>33. Работы по организации строительства, реконструкции и капитального <text:soft-page-break/>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p>
      <text:p text:style-name="P29"><text:tab/>33.1.12. Объекты использования атомной энергии.</text:p>
      <text:p text:style-name="P38"><text:span text:style-name="Основной_20_шрифт_20_абзаца"><text:span text:style-name="T93"><text:tab/>В соответствии с частями 4 – 5.1 статьи 48, 2 – 3.1 статьи 52 Градостроительного кодекса Российской Федерации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48"><text:span text:style-name="Основной_20_шрифт_20_абзаца"><text:span text:style-name="T94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</text:span></text:span><text:span text:style-name="Основной_20_шрифт_20_абзаца"><text:span text:style-name="T94">по организации строительства) является избыточным и ограничивает количество участников Конкурса.</text:span></text:span></text:p>
      <text:p text:style-name="P33"><text:span text:style-name="Основной_20_шрифт_20_абзаца"><text:span text:style-name="T91"><text:tab/></text:span></text:span><text:span text:style-name="Основной_20_шрифт_20_абзаца"><text:span text:style-name="T83">Таким образом, действия Заказчика, установившего вышеуказанные требования в качестве обязательных требований для участников Конкурса, а также отклонившего заявку </text:span></text:span><text:span text:style-name="Основной_20_шрифт_20_абзаца"><text:span text:style-name="T81">АО «НПК «Дедал»</text:span></text:span><text:span text:style-name="Основной_20_шрифт_20_абзаца"><text:span text:style-name="T83"> в связи с несоответствием таким требованиям, противоречат пункту 2 части 1 статьи 3 Закона о закупках</text:span></text:span><text:span text:style-name="Основной_20_шрифт_20_абзаца"><text:span text:style-name="T90"> </text:span></text:span><text:span text:style-name="Основной_20_шрифт_20_абзаца"><text:span text:style-name="T82">и нарушают части 6 статьи 3 Закона о закупках.</text:span></text:span></text:p>
      <text:p text:style-name="P13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33"><text:span text:style-name="Основной_20_шрифт_20_абзаца"><text:span text:style-name="T45"><text:tab/></text:span></text:span><text:span text:style-name="Основной_20_шрифт_20_абзаца"><text:span text:style-name="T46">Таким образом, в действиях юридического лица – </text:span></text:span><text:span text:style-name="Основной_20_шрифт_20_абзаца"><text:span text:style-name="T68">АО «Концерн Росэнергоатом»</text:span></text:span><text:span text:style-name="Основной_20_шрифт_20_абзаца"><text:span text:style-name="T47"> (ИНН 7721632827, КПП 772101001, ОГРН 5087746119951)</text:span></text:span><text:span text:style-name="Основной_20_шрифт_20_абзаца"><text:span text:style-name="T46">, выразившихся в</text:span></text:span><text:span text:style-name="Основной_20_шрифт_20_абзаца"><text:span text:style-name="T45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</text:span></text:span><text:soft-page-break/><text:span text:style-name="Основной_20_шрифт_20_абзаца"><text:span text:style-name="T45">документации о закупке товаров, работ, услуг,</text:span></text:span><text:span text:style-name="Основной_20_шрифт_20_абзаца"><text:span text:style-name="T46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49"><text:span text:style-name="T48"><text:tab/>Место совершения а</text:span><text:span text:style-name="T57">дминистративного правонарушения: г. Москва, <text:s text:c="16"/>ул. Большая Полянка, д. 25, стр. 1</text:span><text:span text:style-name="T66">.</text:span></text:p>
      <text:p text:style-name="P36"><text:span text:style-name="Основной_20_шрифт_20_абзаца"><text:span text:style-name="T95"><text:tab/>Время совершения административного правонарушения: 17</text:span></text:span><text:span text:style-name="Основной_20_шрифт_20_абзаца"><text:span text:style-name="T96">.11.2016.</text:span></text:span></text:p>
      <text:p text:style-name="P50"><text:span text:style-name="T25"><text:tab/>Протокол по настоящему делу об административном правонарушении</text:span><text:span text:style-name="T33"> <text:s text:c="5"/>составлен 27</text:span><text:span text:style-name="T34">.09.2017</text:span><text:span text:style-name="T33"> </text:span><text:span text:style-name="T22">&lt;...&gt;</text:span><text:span text:style-name="T26">, без </text:span><text:span text:style-name="T25">участия представителей </text:span><text:span text:style-name="Основной_20_шрифт_20_абзаца"><text:span text:style-name="T84">АО «Концерн Росэнергоатом».</text:span></text:span><text:span text:style-name="T24"> </text:span></text:p>
      <text:p text:style-name="P52"><text:tab/>В материалах настоящего дела об административном правонарушении имеются доказательства надлежащего уведомления АО «Концерн Росэнергоатом» о дате, времени и месте составления и подписания протокола.</text:p>
      <text:p text:style-name="P50"><text:span text:style-name="T26"><text:tab/></text:span><text:span text:style-name="T27">Объяснения по настоящему делу об административном правонарушении <text:s text:c="2"/></text:span><text:span text:style-name="T24">представлены.</text:span></text:p>
      <text:p text:style-name="P51"><text:tab/>Рассмотрение настоящего дела об административном правонарушении <text:s text:c="29"/>состоялось 06.10.2017 с<text:span text:style-name="T97"> участием представителя </text:span><text:span text:style-name="Основной_20_шрифт_20_абзаца"><text:span text:style-name="T78">АО «Концерн Росэнергоатом»</text:span></text:span><text:span text:style-name="T97"> </text:span><text:span text:style-name="Основной_20_шрифт_20_абзаца"><text:span text:style-name="T85">по </text:span></text:span><text:span text:style-name="T98">доверенности от 04.10.2017 № 9/408/2017-ДОВ </text:span><text:span text:style-name="T101">&lt;...&gt;</text:span><text:span text:style-name="T97">.</text:span></text:p>
      <text:p text:style-name="P53"><text:span text:style-name="T41"><text:tab/></text:span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8">АО «Концерн Росэнергоатом»</text:span></text:span><text:span text:style-name="Основной_20_шрифт_20_абзаца"><text:span text:style-name="T41">,</text:span></text:span><text:span text:style-name="T58"> </text:span><text:span text:style-name="T43">нарушения положений </text:span><text:span text:style-name="Основной_20_шрифт_20_абзаца"><text:span text:style-name="T40">части 6 статьи 3 </text:span></text:span><text:span text:style-name="Основной_20_шрифт_20_абзаца"><text:span text:style-name="T37">Закона о закупках.</text:span></text:span></text:p>
      <text:p text:style-name="P53"><text:span text:style-name="Основной_20_шрифт_20_абзаца"><text:span text:style-name="T38"><text:tab/>Доводы </text:span></text:span><text:span text:style-name="Основной_20_шрифт_20_абзаца"><text:span text:style-name="T49">&lt;...&gt;</text:span></text:span><text:span text:style-name="Основной_20_шрифт_20_абзаца"><text:span text:style-name="T42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53"><text:span text:style-name="Основной_20_шрифт_20_абзаца"><text:span text:style-name="T38"><text:tab/></text:span></text:span><text:span text:style-name="T44">Тем самым, </text:span><text:span text:style-name="Основной_20_шрифт_20_абзаца"><text:span text:style-name="T69">АО «Концерн Росэнергоатом»</text:span></text:span><text:span text:style-name="T44"> 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34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50"><text:tab/>Вина </text:span><text:span text:style-name="Основной_20_шрифт_20_абзаца"><text:span text:style-name="T70">АО «Концерн Росэнергоатом»</text:span></text:span><text:span text:style-name="Strong_20_Emphasis"><text:span text:style-name="T51"> </text:span></text:span><text:span text:style-name="T50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50"><text:tab/>Обстоятельств, свидетельствующих о малозначительности совершенного </text:span><text:span text:style-name="Основной_20_шрифт_20_абзаца"><text:span text:style-name="T70">АО «Концерн Росэнергоатом»</text:span></text:span><text:span text:style-name="Основной_20_шрифт_20_абзаца"><text:span text:style-name="T50">,</text:span></text:span><text:span text:style-name="T50"> административного правонарушения, должностным лицом, уполномоченным на рассмотрение настоящего дела, не выявлено. </text:span></text:p>
      <text:p text:style-name="P25"><text:tab/>Обстоятельства, смягчающие административную ответственность, не установлены.</text:p>
      <text:p text:style-name="P27"><text:soft-page-break/><text:tab/>Обстоятельства, отягчающие административную ответственность, не установлены.</text:p>
      <text:p text:style-name="P28"><text:span text:style-name="T52"><text:tab/>Таким образом, в действиях </text:span><text:span text:style-name="Основной_20_шрифт_20_абзаца"><text:span text:style-name="T71">АО «Концерн Росэнергоатом»</text:span></text:span><text:span text:style-name="T59">, </text:span><text:span text:style-name="Основной_20_шрифт_20_абзаца"><text:span text:style-name="T53">выразившихся в</text:span></text:span><text:span text:style-name="Основной_20_шрифт_20_абзаца"><text:span text:style-name="T54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51">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9"><text:span text:style-name="T55"><text:tab/>Согласно части 8 статьи 7.32.3 КоАП</text:span><text:span text:style-name="T52"> совершение указанного административного правонарушения</text:span><text:span text:style-name="T56">, влечет наложение административного штрафа на юридических лиц в размере от пяти тысяч до десяти тысяч рублей.</text:span></text:p>
      <text:p text:style-name="P26"><text:tab/>Руководствуясь статьями 7.32.3, 23.84, 29.9 КоАП,</text:p>
      <text:p text:style-name="P41"/>
      <text:p text:style-name="P41">ПОСТАНОВИЛА:</text:p>
      <text:p text:style-name="P41"/>
      <text:p text:style-name="P35"><text:span text:style-name="T13"><text:tab/>1. Признать в действиях </text:span><text:span text:style-name="Основной_20_шрифт_20_абзаца"><text:span text:style-name="T69">АО «Концерн Росэнергоатом»</text:span></text:span><text:span text:style-name="Основной_20_шрифт_20_абзаца"><text:span text:style-name="T58"> </text:span></text:span><text:span text:style-name="Основной_20_шрифт_20_абзаца"><text:span text:style-name="T43">нарушения положений </text:span></text:span><text:span text:style-name="Основной_20_шрифт_20_абзаца"><text:span text:style-name="T40">части 6 статьи 3 </text:span></text:span><text:span text:style-name="Основной_20_шрифт_20_абзаца"><text:span text:style-name="T37">Закона о закупках</text:span></text:span><text:span text:style-name="T43">.</text:span></text:p>
      <text:p text:style-name="P35"><text:span text:style-name="T13"><text:tab/>2. З</text:span><text:span text:style-name="Основной_20_шрифт_20_абзаца"><text:span text:style-name="T92">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pan text:style-name="Основной_20_шрифт_20_абзаца"><text:span text:style-name="T92">на участие в закупке по критериям и в порядке, которые не указаны в документации о закупке товаров, работ, услуг,</text:span></text:span><text:span text:style-name="T13"> влечет административную ответственность, предусмотренную частью 8 статьи 7.32.3 КоАП.</text:span></text:p>
      <text:p text:style-name="P35"><text:span text:style-name="T13"><text:tab/>3. Наложить на </text:span><text:span text:style-name="Основной_20_шрифт_20_абзаца"><text:span text:style-name="T67">АО «Концерн Росэнергоатом»</text:span></text:span><text:span text:style-name="Основной_20_шрифт_20_абзаца"><text:span text:style-name="T36"> (ИНН 7721632827, КПП 772101001, ОГРН 5087746119951)</text:span></text:span><text:span text:style-name="T60"> </text:span><text:span text:style-name="T13">штраф в размере 5 000 (пяти тысяч) рублей.</text:span></text:p>
      <text:p text:style-name="P42"/>
      <text:p text:style-name="P3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<text:tab/>В соответствии с частью 5 статьи 3.5 КоАП сумма административного штрафа подлежит зачислению в бюджет в полном объеме.</text:p>
      <text:p text:style-name="P31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<text:tab/>Получатель ИНН 7703516539 КПП 770301001</text:p>
      <text:p text:style-name="P43"><text:tab/><text:tab/> <text:s text:c="9"/>Межрегиональное операционное УФК</text:p>
      <text:p text:style-name="P43"><text:soft-page-break/><text:tab/><text:tab/><text:tab/>(для ФАС России л/с 04951001610)</text:p>
      <text:p text:style-name="P43"><text:tab/><text:tab/><text:tab/>КБК 16111602010016000140</text:p>
      <text:p text:style-name="P43"><text:tab/><text:tab/><text:tab/>ОКТМО 45380000</text:p>
      <text:p text:style-name="P32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32"><text:tab/>Расчетный счет 40101810500000001901</text:p>
      <text:p text:style-name="P3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20">&lt;...&gt;.</text:span><text:span text:style-name="T99"> </text:span><text:span text:style-name="T1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45D6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63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106351(1) </text:p>
      </draw:text-box>
     </draw:frame><draw:frame draw:style-name="Mfr2" draw:name="SpdBarcode" text:anchor-type="paragraph" svg:x="0cm" svg:width="3.6cm" svg:height="0.78cm" draw:z-index="6"><draw:image xlink:href="Pictures/10000201000000780000001A545D64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6T17:17:36.01</meta:creation-date>
    <meta:generator>OpenOffice.org/3.3$Win32 OpenOffice.org_project/330m20$Build-9567</meta:generator>
    <dc:date>2017-11-09T16:12:33.13</dc:date>
    <meta:document-statistic meta:table-count="0" meta:image-count="1" meta:object-count="0" meta:page-count="6" meta:paragraph-count="71" meta:word-count="1650" meta:character-count="13376"/>
    <meta:user-defined meta:name="Поле 1"/>
    <meta:user-defined meta:name="Поле 2"/>
    <meta:user-defined meta:name="Поле 3"/>
    <meta:user-defined meta:name="Поле 4"/>
  </office:meta>
</office:document-meta>
</file>