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EE5A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font-variant="normal" fo:text-transform="none" fo:color="#000000" style:font-name="Times New Roman" fo:language="en" fo:country="US"/>
    </style:style>
    <style:style style:name="T5" style:family="text">
      <style:text-properties fo:font-variant="normal" fo:text-transform="none" fo:color="#000000" style:font-name="Times New Roman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e29aa7-4eb4-40ac-a45c-36995390f717" text:name="BossProviderVariable"/>
      </text:user-field-decls>
      <text:p text:style-name="P15"><text:span text:style-name="T9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3</text:span><text:span text:style-name="T8">.10.2017</text:span><text:span text:style-name="T6"> № 20-4-4</text:span><text:span text:style-name="T8">0</text:span><text:span text:style-name="T7">52969</text:span><text:span text:style-name="T6">-с, и приняла решение о согласова</text:span><text:span text:style-name="T7">нии</text:span><text:span text:style-name="T6"> предельной</text:span><text:span text:style-name="T7"> отпускной</text:span><text:span text:style-name="T6"> цены ОАО</text:span><text:span text:style-name="T2"> «Новосиб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Цианокобаламин (МНН — Цианокобаламин), раствор для инъекций, 200 мкг/мл, 1 мл - ампулы (10) - /в комплекте с ножом ампульным или скарификатором при необходимости/ </text:span><text:span text:style-name="T4">- </text:span><text:span text:style-name="T5">коробки</text:span><text:span text:style-name="T2"> картонные, в размере 14,28 руб.</text:span></text:p>
      <text:p text:style-name="P13"><text:tab/></text:p>
      <text:p text:style-name="P13"><text:tab/></text:p>
      <text:p text:style-name="P13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EE5A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34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7025(1) </text:p>
      </draw:text-box>
     </draw:frame><draw:frame draw:style-name="Mfr2" draw:name="SpdBarcode" text:anchor-type="paragraph" svg:x="0cm" svg:width="3.6cm" svg:height="0.78cm" draw:z-index="1"><draw:image xlink:href="Pictures/10000201000000780000001A08EE5A4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0:32:33.20</meta:creation-date>
    <meta:generator>OpenOffice.org/3.3$Win32 OpenOffice.org_project/330m20$Build-9567</meta:generator>
    <meta:editing-duration>PT4H3M14S</meta:editing-duration>
    <meta:editing-cycles>119</meta:editing-cycles>
    <dc:date>2017-11-09T18:37:58.76</dc:date>
    <meta:print-date>2015-10-23T11:01:52.59</meta:print-date>
    <meta:document-statistic meta:table-count="0" meta:image-count="1" meta:object-count="0" meta:page-count="1" meta:paragraph-count="12" meta:word-count="129" meta:character-count="1112"/>
    <meta:user-defined meta:name="Поле 1"/>
    <meta:user-defined meta:name="Поле 2"/>
    <meta:user-defined meta:name="Поле 3"/>
    <meta:user-defined meta:name="Поле 4"/>
  </office:meta>
</office:document-meta>
</file>