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C010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c5c85-a306-400b-95d0-1849b83857de" text:name="BossProviderVariable"/>
      </text:user-field-decls>
      <text:p text:style-name="P26"><text:s/>ОПРЕДЕЛЕНИЕ </text:p>
      <text:p text:style-name="P21">ОБ ОТЛОЖЕНИИ РАССМОТРЕНИЯ ДЕЛА № 1-<text:span text:style-name="T3">11</text:span>-<text:span text:style-name="T3">63</text:span>/00-22-17 </text:p>
      <text:p text:style-name="P20"/>
      <text:p text:style-name="P23">«<text:span text:style-name="T2">02</text:span>» ноября 2017 г.<text:tab/><text:tab/><text:tab/><text:tab/><text:tab/> <text:s text:c="38"/>г. Москва</text:p>
      <text:p text:style-name="P25"/>
      <text:p text:style-name="P4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9"><text:span text:style-name="T6">&lt;...&gt;</text:span><text:span text:style-name="T4"> <text:s/>(далее — комиссия),</text:span></text:p>
      <text:p text:style-name="P6"><text:span text:style-name="T17">рассмотрев дело № 1-11-63/00-22-17 по признакам нарушения </text:span><text:span text:style-name="Основной_20_шрифт_20_абзаца"><text:span text:style-name="T18">ООО </text:span></text:span><text:span text:style-name="Основной_20_шрифт_20_абзаца"><text:span text:style-name="T20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 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23">XII</text:span></text:span><text:span text:style-name="Основной_20_шрифт_20_абзаца"><text:span text:style-name="T20">), </text:span></text:span><text:span text:style-name="Основной_20_шрифт_20_абзаца"><text:span text:style-name="T19">ООО </text:span></text:span><text:span text:style-name="Основной_20_шрифт_20_абзаца"><text:span text:style-name="T21">«Восточно-европейская управляющая компания»</text:span></text:span><text:span text:style-name="Основной_20_шрифт_20_абзаца"><text:span text:style-name="T19"> </text:span></text:span><text:span text:style-name="Основной_20_шрифт_20_абзаца"><text:span text:style-name="T21">(ИНН 7801498567, место нахождения: 199406, г. Санкт-Петербург, <text:s text:c="29"/>ул. Наличная, д. 16, к. А, оф. 219), </text:span></text:span><text:span text:style-name="Основной_20_шрифт_20_абзаца"><text:span text:style-name="T19">ООО «Интерсервис» (ИНН 7825430053, место нахождения: 191023, г. Санкт-Петербург, ул. Садовая, д. 28-30, к. 49),</text:span></text:span><text:span text:style-name="Основной_20_шрифт_20_абзаца"><text:span text:style-name="T20"> </text:span></text:span><text:span text:style-name="T22">пункта 2 части 1 статьи 11 Федерального закона от 26.07.2006 № 135-ФЗ «О защите конкуренции»</text:span><text:span text:style-name="T13">,</text:span></text:p>
      <text:p text:style-name="P7"/>
      <text:p text:style-name="P10">УСТАНОВИЛА:</text:p>
      <text:p text:style-name="P5">В ФАС России <text:span text:style-name="T24">поступило </text:span>ходатайство от 01.11.2017 б/н <text:s/>об отложении <text:soft-page-break/>рассмотрения дела № 1-11-63/00-22-17 от <text:span text:style-name="T24">ООО «АТ и Ф», ООО «А-ТЕК», <text:s text:c="3"/>ООО «Эксперт КМ»</text:span>.</text:p>
      <text:p text:style-name="P8">В соответствии с частями 1 и 5 статьи 47 Федерального закона <text:s text:c="27"/>от 26.07.2006 № 135-ФЗ «О защите конкуренции» комиссия</text:p>
      <text:p text:style-name="P8"/>
      <text:p text:style-name="P11">ОПРЕДЕЛИЛА:</text:p>
      <text:p text:style-name="P12">1. Отложить рассмотрение дела № 1-11-63/00-22-17.</text:p>
      <text:p text:style-name="P9"><text:span text:style-name="T5">2. Назначить рассмотрение дела № </text:span><text:span text:style-name="T4">1-11-63/00-22-17 на «</text:span><text:span text:style-name="T6">0</text:span><text:span text:style-name="T7">4</text:span><text:span text:style-name="T4">» </text:span><text:span text:style-name="T7">декабря</text:span><text:span text:style-name="T4"> 2017 </text:span><text:span text:style-name="T4">в 14 часов </text:span><text:span text:style-name="T8">00</text:span><text:span text:style-name="T4"> минут по адресу г. Москва, ул. Садовая- Кудринская, д. 11, Зал коллегии</text:span><text:span text:style-name="T7">.</text:span></text:p>
      <text:p text:style-name="P13">Для оформления пропусков в здание ФАС России (г. Москва, <text:s text:c="30"/>ул. Садовая- Кудринская, д. 11) необходимо связаться с <text:span text:style-name="T3">&lt;...&gt;</text:span> (тел: 499-755-23-23).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C01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73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7350(1) </text:p>
      </draw:text-box>
     </draw:frame><draw:frame draw:style-name="Mfr2" draw:name="SpdBarcode" text:anchor-type="paragraph" svg:x="0cm" svg:width="3.6cm" svg:height="0.78cm" draw:z-index="2"><draw:image xlink:href="Pictures/10000201000000780000001A12C010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6:05:56.45</meta:creation-date>
    <meta:generator>OpenOffice.org/3.3$Win32 OpenOffice.org_project/330m20$Build-9567</meta:generator>
    <dc:date>2017-11-09T18:39:04.06</dc:date>
    <meta:document-statistic meta:table-count="0" meta:image-count="1" meta:object-count="0" meta:page-count="2" meta:paragraph-count="16" meta:word-count="292" meta:character-count="2190"/>
    <meta:user-defined meta:name="Поле 1"/>
    <meta:user-defined meta:name="Поле 2"/>
    <meta:user-defined meta:name="Поле 3"/>
    <meta:user-defined meta:name="Поле 4"/>
  </office:meta>
</office:document-meta>
</file>