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C3E2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01cm" fo:margin-bottom="0.109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12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13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fo:font-size="13.5pt"/>
    </style:style>
    <style:style style:name="P14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14%" fo:text-align="center" style:justify-single-word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957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style:font-name="Times New Roman" fo:font-size="14pt" fo:font-weight="bold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3.5pt" fo:language="ru" fo:country="RU" fo:font-weight="bold" style:font-size-asian="13.5pt" style:font-size-complex="13.5pt"/>
    </style:style>
    <style:style style:name="P42" style:family="paragraph" style:parent-style-name="Standard">
      <style:paragraph-properties fo:margin-top="0cm" fo:margin-bottom="0cm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variant="normal" fo:text-transform="none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6" style:family="text">
      <style:text-properties fo:font-variant="normal" fo:text-transform="none" style:font-name="Symbol"/>
    </style:style>
    <style:style style:name="T7" style:family="text">
      <style:text-properties fo:font-variant="normal" fo:text-transform="none" style:font-name="Symbol" fo:font-size="14pt"/>
    </style:style>
    <style:style style:name="T8" style:family="text">
      <style:text-properties fo:color="#000000"/>
    </style:style>
    <style:style style:name="T9" style:family="text">
      <style:text-properties fo:color="#000000" fo:font-size="14pt" fo:font-weight="bold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weight="bold"/>
    </style:style>
    <style:style style:name="T12" style:family="text">
      <style:text-properties fo:color="#000000" style:font-name="Times New Roman" fo:font-size="13.5pt" fo:language="ru" fo:country="RU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13" style:family="text">
      <style:text-properties fo:color="#000000" style:font-name="Times New Roman" fo:font-size="13.5pt" fo:language="en" fo:country="US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weight="normal" style:font-size-asian="14pt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background-color="transparent" style:font-name-asian="TimesNewRomanPSMT" style:font-size-asian="14pt" style:font-name-complex="Times New Roman2" style:font-size-complex="14pt"/>
    </style:style>
    <style:style style:name="T18" style:family="text">
      <style:text-properties fo:color="#000000" style:font-name="Times New Roman" style:font-size-asian="13.5pt" style:font-size-complex="13.5pt"/>
    </style:style>
    <style:style style:name="T19" style:family="text">
      <style:text-properties fo:color="#000000" fo:background-color="transparent" style:font-name-complex="Times New Roman2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en" fo:country="US" style:text-underline-style="none"/>
    </style:style>
    <style:style style:name="T25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26" style:family="text">
      <style:text-properties fo:color="#000000" style:font-name="Times New Roman1" style:font-name-complex="Times New Roman2"/>
    </style:style>
    <style:style style:name="T27" style:family="text"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3.5pt" style:font-size-asian="13.5pt" style:font-size-complex="13.5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font-style="italic"/>
    </style:style>
    <style:style style:name="T34" style:family="text">
      <style:text-properties fo:background-color="transparent"/>
    </style:style>
    <style:style style:name="T35" style:family="text">
      <style:text-properties style:font-name="Times New Roman" fo:font-size="14pt" fo:background-color="transparent" style:font-size-asian="14pt" style:font-size-complex="14pt"/>
    </style:style>
    <style:style style:name="T3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bold" style:font-weight-asian="bold" style:font-weight-complex="bold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4pt"/>
    </style:style>
    <style:style style:name="T43" style:family="text">
      <style:text-properties style:font-name="Times New Roman1" fo:font-size="14pt" fo:font-weight="bold"/>
    </style:style>
    <style:style style:name="T44" style:family="text">
      <style:text-properties style:font-name="Times New Roman1" style:font-name-complex="Times New Roman2"/>
    </style:style>
    <style:style style:name="T45" style:family="text">
      <style:text-properties fo:font-size="14pt"/>
    </style:style>
    <style:style style:name="T46" style:family="text">
      <style:text-properties fo:font-size="14pt" fo:font-weight="bold"/>
    </style:style>
    <style:style style:name="T47" style:family="text">
      <style:text-properties style:font-name="Symbol"/>
    </style:style>
    <style:style style:name="T48" style:family="text">
      <style:text-properties style:font-name="Symbol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8ae275-6da5-4b08-a66c-86246af48abe" text:name="BossProviderVariable"/>
      </text:user-field-decls>
      <text:p text:style-name="P43"><text:span text:style-name="T28">ОПРЕДЕЛЕНИЕ</text:span></text:p>
      <text:p text:style-name="P19"><text:span text:style-name="T9">о возбуждении дела</text:span><text:span text:style-name="T28"> </text:span><text:span text:style-name="T2">№ </text:span><text:span text:style-name="T3">3-14-47/00-08-17</text:span><text:span text:style-name="T2"> по признакам нарушения законодательства Российской Федерации о рекламе </text:span><text:span text:style-name="T11"><text:s/></text:span></text:p>
      <text:p text:style-name="P10"><text:span text:style-name="Основной_20_шрифт_20_абзаца"><text:span text:style-name="T12">«</text:span></text:span><text:span text:style-name="Основной_20_шрифт_20_абзаца"><text:span text:style-name="T13">07</text:span></text:span><text:span text:style-name="Основной_20_шрифт_20_абзаца"><text:span text:style-name="T12">» ноября 2017 г.</text:span></text:span><text:span text:style-name="T30"><text:tab/><text:tab/><text:tab/><text:tab/><text:tab/><text:tab/><text:tab/><text:tab/> <text:s text:c="9"/>г.Москва</text:span></text:p>
      <text:p text:style-name="P23"/>
      <text:p text:style-name="P6"><text:tab/>Председатель Комиссии ФАС России по рассмотрению дел, возбужденных по признакам нарушения законодательства о рекламе, <text:s text:c="21"/>А.Б. Кашеваров, рассмотрев материалы о превышении уровня громкости звука анонс<text:span text:style-name="T39">а</text:span> и сообщений о последующей трансляции рекламы над уровнем громкости звука прерываемой ими телепередачи на телеканале «НТВ»,</text:p>
      <text:p text:style-name="P27">УСТАНОВИЛ:</text:p>
      <text:p text:style-name="P28"><text:span text:style-name="T19">В ФАС России поступило обращение</text:span> гражданина Российской Федерации<text:line-break/>с жалобой на превышение уровня громкости звука рекламы над прерываемой ею телепрограммой на телеканале «НТВ».</text:p>
      <text:p text:style-name="P30">Сотрудниками <text:span text:style-name="T8">ФАС России</text:span> произведена запись телеканала «НТВ»<text:line-break/>с целью проведения измерения соотношения уровня громкости рекламы<text:line-break/>и среднего уровня громкости прерываемой рекламой телепередачи в записи телеканала «НТВ» в соответствии с требованиями части 12 статьи 14 Федерального закона от 13.03.2006 № 38-ФЗ «О рекламе» (далее – Закон<text:line-break/>о рекламе).</text:p>
      <text:p text:style-name="P8"><text:tab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02» июня 2017 года в период с 10 часов<text:line-break/>30 минут по 11 часов 01 минуту ФАС России в г. Москва, источник записи: эфирное цифровое вещание.</text:p>
      <text:p text:style-name="P9"><text:span text:style-name="T14"><text:tab/>Согласно части 12 статьи 14 </text:span><text:span text:style-name="Strong_20_Emphasis"><text:span text:style-name="T15">Закона о рекламе</text:span></text:span><text:span text:style-name="T14"> при трансляции рекламы уровень громкости её звука, а также уровень громкости звука сообщения<text:line-break/>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</text:span><text:span text:style-name="Strong_20_Emphasis"><text:span text:style-name="T14"> </text:span></text:span><text:span text:style-name="Strong_20_Emphasis"><text:span text:style-name="T15">Закона о рекламе</text:span></text:span><text:span text:style-name="T14"> требования части 12 статьи 14 данного закона распространяются также на информацию<text:line-break/>о телепередачах, транслируемых по соответствующему телеканалу (анонсы).</text:span></text:p>
      <text:p text:style-name="P7"><text:tab/>Методика измерений соотношения уровня громкости рекламы<text:line-break/>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 № 38079) (далее – Методика).</text:p>
      <text:p text:style-name="P32"><text:span text:style-name="T37">Измерение уровня громкости фрагментов записи производилось<text:line-break/>с помощью средства измерения Комплекс программно-аппаратный «АСК-громкость» (свидетельство об утверждении типа средств измерений </text:span><text:span text:style-name="T38">RU</text:span><text:span text:style-name="T37">.</text:span><text:span text:style-name="T38">E</text:span><text:span text:style-name="T37">.36.002.</text:span><text:span text:style-name="T38">A</text:span><text:span text:style-name="T37"> № 58595, свидетельство о поверке </text:span>№ <text:span text:style-name="T42">3/340-0955-17 действительно до 31 мая 2018 года).</text:span> </text:p>
      <text:p text:style-name="P31"><text:soft-page-break/><text:span text:style-name="T41">В этих целях записанный фрагмент в соответствии с Методикой был разделен на 8 фрагментов: 1 дорекламный фрагмент и 1 пострекламный фрагмента (каждый 300 сек.), 2 рекламных блока (реклама1 – 183,1 сек., реклама2 – 39,96 сек.), 2 фрагмента анонсов (анонс1 – 52,72 сек., анонс2 –<text:line-break/>19,96 сек.), 2 фрагмента с сообщением о рекламе (сообщение1 – 5,9 сек.,<text:line-break/>сообщение2 – 5,95 сек.).</text:span> </text:p>
      <text:p text:style-name="P31">Результаты измерений уровня громкости фрагментов записи телепрограммы отражены в протоколе от 16.06.2017 № 178018 измерений уровней громкости аудиофрагментов программно-аппаратного комплекса «АСК-громкость» (далее – Протокол).</text:p>
      <text:p text:style-name="P33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<text:span text:style-name="T33">1,5</text:span> дБ.</text:p>
      <text:p text:style-name="P39">При измерении соотношения уровня <text:span text:style-name="T8">громкости звука блоков рекламы<text:line-break/>и сообщений о рекламе, анонсов, логотипов телеканала и </text:span>уровня <text:span text:style-name="T8">громкости звука прерываемой ими телепередачи превышение более чем на 1,5 дБ выявлено в следующих случаях:</text:span></text:p>
      <text:p text:style-name="P24"><text:span text:style-name="T47">·</text:span><text:span text:style-name="T6"> </text:span>уровень громкости звука сообщения1 превышает уровень громкости звука дорекламного фрагмента на <text:span text:style-name="T28">3,3 дБ</text:span> (стр. 6 Протокола);</text:p>
      <text:p text:style-name="P26"><text:span text:style-name="T48">·</text:span><text:span text:style-name="T7"> </text:span><text:span text:style-name="T45">уровень громкости звука сообщения2 превышает уровень громкости звука дорекламного фрагмента на </text:span><text:span text:style-name="T46">3,3 дБ </text:span><text:span text:style-name="T45">(стр. 9 Протокола);</text:span></text:p>
      <text:p text:style-name="P26"><text:span text:style-name="T48">·</text:span><text:span text:style-name="T7"> </text:span><text:span text:style-name="T45">уровень громкости звука анонса1 превышает уровень громкости звука пострекламного фрагмента на </text:span><text:span text:style-name="T46">1,8 дБ </text:span><text:span text:style-name="T45">(стр. 10 Протокола);</text:span></text:p>
      <text:p text:style-name="P26"><text:span text:style-name="T48">·</text:span><text:span text:style-name="T7"> </text:span><text:span text:style-name="T45">уровень громкости звука сообщения1 превышает уровень громкости </text:span><text:span text:style-name="T45">звука пострекламного фрагмента на </text:span><text:span text:style-name="T46">3,7 дБ</text:span><text:span text:style-name="T45"> (стр. 12 Протокола);</text:span></text:p>
      <text:p text:style-name="P15"><text:span text:style-name="T42">уровень громкости звука сообщения2 превышает уровень громкости звука пострекламного фрагмента на </text:span><text:span text:style-name="T43">3,7 дБ</text:span><text:span text:style-name="T42"> (стр. 15 Протокола).</text:span> </text:p>
      <text:p text:style-name="P33">Таким образом в сообщениях о рекламе, а также анонсе, транслировавшихся 02.06.2017 на телеканале «НТВ» посредством <text:span text:style-name="T39">эфирного цифрового вещания</text:span>, усматриваются признаки нарушения части 12 статьи 14 Закона о рекламе.</text:p>
      <text:p text:style-name="P33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38">Рекламораспространителем на телеканале «НТВ» является<text:line-break/>АО «Телекомпания НТВ» (Тверской б-р, д. 9, корп. 1, Москва, 123104,<text:line-break/>ИНН 7703191457, ОГРН 1027739667218, КПП 770301001, ОКПО 29010143).</text:p>
      <text:p text:style-name="P18"><text:tab/><text:span text:style-name="T34">На основании части 12 статьи 14, пункта 2 части 1 статьи 33, частей 1, 2 статьи 36 Закона о рекламе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11"><text:soft-page-break/>ОПРЕДЕЛИЛ:</text:p>
      <text:p text:style-name="P36"><text:span text:style-name="T35">1. Возбудить производство по делу </text:span><text:span text:style-name="T36">№ </text:span><text:span text:style-name="T4">3-14-47/00-08-17</text:span><text:span text:style-name="T10"> </text:span><text:span text:style-name="T36">по признакам нарушения законодательства Российской Федер</text:span><text:span text:style-name="T35">ации о рекламе.</text:span></text:p>
      <text:p text:style-name="P25">2. Признать лицом, участвующим в деле:</text:p>
      <text:p text:style-name="P17">лицо, в действиях которого содержатся признаки нарушения законодательства<text:line-break/>о рекламе:</text:p>
      <text:p text:style-name="P20"><text:tab/><text:span text:style-name="T41">АО «Телекомпания НТВ» (Тверской б-р, д. 9, корп. 1, Москва, 123104,<text:line-break/>ИНН 7703191457, ОГРН 1027739667218, КПП 770301001, ОКПО 29010143).</text:span></text:p>
      <text:p text:style-name="P25">3. Назначить дело №<text:span text:style-name="T20"> </text:span><text:span text:style-name="T5">3-14-47/00-08-17</text:span><text:span text:style-name="T28"> </text:span>к рассмотрению на <text:span text:style-name="T29">21</text:span><text:span text:style-name="T32"> </text:span><text:span text:style-name="T40">ноября</text:span><text:span text:style-name="T28"> 2017 года в 15 часов 25</text:span> <text:span text:style-name="T29">минут</text:span> по адресу: г.Москва, ул. Садовая-Кудринская,<text:line-break/>д. 11, каб. 415 т. 8(499) 755-23-23 (доб. 088-827).</text:p>
      <text:p text:style-name="P25">4. <text:span text:style-name="T26">АО «Телекомпания НТВ»</text:span> надлежит в срок до 1<text:span text:style-name="T31">5 </text:span><text:span text:style-name="T39">ноября</text:span> 2017 года представить ФАС России следующие документы и материалы:</text:p>
      <text:p text:style-name="P36"><text:span text:style-name="T16">- копии учредительных документов </text:span><text:span text:style-name="T25">АО «Телекомпания НТВ»<text:line-break/></text:span><text:span text:style-name="T27">(с изменениями и дополнениями)</text:span><text:span text:style-name="T17">;</text:span></text:p>
      <text:p text:style-name="P37">- копии документов, подтверждающих полномочия генерального директора;</text:p>
      <text:p text:style-name="P34"><text:span text:style-name="T8">- копии договоров, платежных поручений и иных материалов,<text:line-break/>на основании которых </text:span><text:span text:style-name="T23">02.06.2017</text:span><text:span text:style-name="T8"> в эфире телеканала </text:span><text:span text:style-name="T31">«</text:span><text:span text:style-name="T39">НТВ</text:span><text:span text:style-name="T31">»</text:span><text:span text:style-name="T8"> осуществлялось распространение анонсов и сообщений о рекламе;</text:span></text:p>
      <text:p text:style-name="P34"><text:span text:style-name="T8">- графики распространения анонсов и сообщений о рекламе в эфире телеканала </text:span>«НТВ»<text:span text:style-name="T8"> 02.06.2017;</text:span></text:p>
      <text:p text:style-name="P37">- письменные объяснения по существу претензий о превышении уровня громкости анонса и сообщений о рекламе над уровнем громкости телепередачи телеканала «НТВ» 02.06.2017.</text:p>
      <text:p text:style-name="P37">Все документы должны быть заверены подписью руководителя и печатью <text:span text:style-name="T44">АО «Телекомпания НТВ».</text:span></text:p>
      <text:p text:style-name="P40">Явка представителей <text:span text:style-name="T26">АО «Телекомпания НТВ»</text:span> в действиях которого содержатся признаки нарушения законодательства о рекламе для участия<text:line-break/>в рассмотрении дела по признакам нарушения законодательства Российской Федерации о рекламе <text:span text:style-name="T28">обязательна</text:span> (для представителей организаций – подлинная доверенность на представление интересов организации по делу<text:line-break/><text:span text:style-name="T21">№</text:span><text:span text:style-name="T11"> </text:span><text:span text:style-name="T5">3-14-47/00-08-17</text:span>).</text:p>
      <text:p text:style-name="P3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в том числе по адресу электронной почты<text:span text:style-name="T22"> </text:span><text:span text:style-name="T24">&lt;...&gt;</text:span><text:span text:style-name="T31">)</text:span>.</text:p>
      <text:p text:style-name="P29"/>
      <text:p text:style-name="P21"/>
      <text:p text:style-name="P21"/>
      <text:p text:style-name="P21"/>
      <text:p text:style-name="P21"><text:soft-page-break/><text:span text:style-name="T18">Председатель Комиссии</text:span><text:tab/><text:tab/><text:tab/><text:tab/><text:tab/> <text:s text:c="18"/>А.Б. Кашеваров</text:p>
      <text:p text:style-name="P14"/>
      <text:p text:style-name="P14"/>
      <text:p text:style-name="P14"/>
      <text:p text:style-name="P14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C3E2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483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4833(3) </text:p>
      </draw:text-box>
     </draw:frame><draw:frame draw:style-name="Mfr2" draw:name="SpdBarcode" text:anchor-type="paragraph" svg:x="0cm" svg:width="3.6cm" svg:height="0.78cm" draw:z-index="4"><draw:image xlink:href="Pictures/10000201000000780000001AEBC3E2A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12:33:30.37</meta:creation-date>
    <meta:generator>OpenOffice.org/3.3$Win32 OpenOffice.org_project/330m20$Build-9567</meta:generator>
    <dc:date>2017-11-09T18:41:40.14</dc:date>
    <meta:editing-duration>PT2M53S</meta:editing-duration>
    <meta:editing-cycles>2</meta:editing-cycles>
    <meta:print-date>2017-11-07T10:22:42.39</meta:print-date>
    <meta:document-statistic meta:table-count="0" meta:image-count="1" meta:object-count="0" meta:page-count="4" meta:paragraph-count="43" meta:word-count="934" meta:character-count="7043"/>
    <meta:user-defined meta:name="Поле 1"/>
    <meta:user-defined meta:name="Поле 2"/>
    <meta:user-defined meta:name="Поле 3"/>
    <meta:user-defined meta:name="Поле 4"/>
  </office:meta>
</office:document-meta>
</file>