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5CA9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641cm"/>
    </style:style>
    <style:style style:name="Таблица3.B" style:family="table-column">
      <style:table-column-properties style:column-width="9.359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35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3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0pt" style:font-size-complex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3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1" style:family="text">
      <style:text-properties fo:color="#000000" fo:language="en" fo:country="US" style:text-underline-style="none"/>
    </style:style>
    <style:style style:name="T32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33" style:family="text">
      <style:text-properties fo:color="#000000" style:font-name="Times New Roman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3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text-underline-style="none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3" style:family="text">
      <style:text-properties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55" style:family="text">
      <style:text-properties style:font-name="Times New Roman" fo:language="ru" fo:country="RU" fo:background-color="transparent"/>
    </style:style>
    <style:style style:name="T56" style:family="text">
      <style:text-properties style:font-name="Times New Roman" fo:language="en" fo:country="US" fo:background-color="transparent"/>
    </style:style>
    <style:style style:name="T5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language="en" fo:country="US" style:font-size-asian="14pt" style:font-size-complex="14pt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NewRomanPSMT" style:text-blinking="false" fo:background-color="transparent" style:font-name-asian="TimesNewRomanPSMT" style:font-name-complex="TimesNewRomanPSM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use-window-font-color="true"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8" style:family="text">
      <style:text-properties style:use-window-font-color="true" style:font-name="TimesNewRomanPSMT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3" style:family="text">
      <style:text-properties style:text-position="-33% 80%"/>
    </style:style>
    <style:style style:name="T84" style:family="text">
      <style:text-properties style:text-position="-33% 80%" fo:language="en" fo:country="US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text-underline-style="none"/>
    </style:style>
    <style:style style:name="T87" style:family="text">
      <style:text-properties style:text-line-through-style="none" style:text-position="0% 100%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-asian="Times New Roman CYR1" style:font-name-complex="Times New Roman CYR1"/>
    </style:style>
    <style:style style:name="T91" style:family="text">
      <style:text-properties style:text-line-through-style="none" style:text-position="0% 100%" fo:background-color="transparent" style:font-name-asian="Times New Roman CYR1" style:font-name-complex="Times New Roman CYR1"/>
    </style:style>
    <style:style style:name="T92" style:family="text">
      <style:text-properties style:text-line-through-style="none" style:text-position="0% 100%" fo:language="en" fo:country="US" fo:background-color="transparent" style:font-name-asian="Times New Roman CYR1" style:font-name-complex="Times New Roman CYR1"/>
    </style:style>
    <style:style style:name="T93" style:family="text">
      <style:text-properties style:text-line-through-style="none" style:text-position="0% 100%" fo:language="en" fo:country="US" style:font-name-asian="Times New Roman CYR1" style:font-name-complex="Times New Roman CYR1"/>
    </style:style>
    <style:style style:name="T94" style:family="text">
      <style:text-properties fo:language="ru" fo:country="RU"/>
    </style:style>
    <style:style style:name="T95" style:family="text">
      <style:text-properties style:font-name-asian="Times New Roman" style:font-name-complex="Times New Roman" style:language-complex="ar" style:country-complex="SA"/>
    </style:style>
    <style:style style:name="T9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b10318-58da-4a20-9dc6-0e199043e50d" text:name="BossProviderVariable"/>
      </text:user-field-decls>
      <text:p text:style-name="P54"><text:span text:style-name="T97"><text:s text:c="8"/>ПОСТАНОВЛЕНИЕ </text:span></text:p>
      <text:p text:style-name="P21">о наложении штрафа по делу </text:p>
      <text:p text:style-name="P30"><text:span text:style-name="T50">об административном правонарушении </text:span><text:span text:style-name="T30">№ </text:span><text:span text:style-name="T32">223ФЗ-717/16/АК</text:span><text:span text:style-name="T33">442</text:span><text:span text:style-name="T32">-17</text:span></text:p>
      <text:p text:style-name="P24"/>
      <text:p text:style-name="P25"><text:span text:style-name="T58">«06» октября 2017</text:span><text:tab/><text:tab/><text:tab/><text:tab/><text:tab/><text:tab/><text:tab/> <text:s text:c="22"/>Москва</text:p>
      <text:p text:style-name="P25"/>
      <text:p text:style-name="P24"><text:span text:style-name="T59"><text:tab/></text:span><text:span text:style-name="T61">Я, </text:span><text:span text:style-name="T54">&lt;...&gt;</text:span><text:span text:style-name="T52">,</text:span><text:span text:style-name="T51"> </text:span><text:span text:style-name="T61">рассмотрев протокол и материалы дела об административном правонарушении, возбужденного определением</text:span><text:span text:style-name="T62"> от 22.09.2017 по делу <text:s text:c="19"/></text:span><text:span text:style-name="T42">№ </text:span><text:span text:style-name="T38">223ФЗ-717/16/АК</text:span><text:span text:style-name="T39">442</text:span><text:span text:style-name="T38">-17</text:span><text:span text:style-name="T42"> </text:span><text:span text:style-name="T63">в отношении</text:span><text:span text:style-name="T42"> </text:span><text:span text:style-name="Основной_20_шрифт_20_абзаца"><text:span text:style-name="T65">АО «Концерн Росэнергоатом»</text:span></text:span><text:span text:style-name="Основной_20_шрифт_20_абзаца"><text:span text:style-name="T70"> (ИНН 7721632827, КПП 772101001, ОГРН 5087746119951)</text:span></text:span><text:span text:style-name="T43">,</text:span><text:span text:style-name="T42"> </text:span><text:span text:style-name="T43">по признакам состава административного правонарушения, ответственность за совершение которого предусмотрена</text:span><text:span text:style-name="T61"> частью 7 статьи 7.32.3 Кодекса Российской Федерации об административных правонарушениях (далее – КоАП),</text:span></text:p>
      <text:p text:style-name="P24"/>
      <text:p text:style-name="P26">УСТАНОВИЛА:</text:p>
      <text:p text:style-name="P27"/>
      <text:p text:style-name="P15"><text:span text:style-name="T60"><text:tab/></text:span><text:span text:style-name="T77">АО «Концерн Росэнергоатом»</text:span><text:span text:style-name="T55"> (ИНН 7721632827, КПП 772101001, ОГРН 5087746119951) (далее - Заказчик)</text:span><text:span text:style-name="T56"> проведен </text:span><text:span text:style-name="T78">о</text:span><text:span text:style-name="T77">ткрытый конкурс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</text:span><text:span text:style-name="T77">Смоленской АЭС. Выполнение строительно-монтажных и пусконаладочных </text:span><text:span text:style-name="T77">работ (извещение № 31604194449) </text:span><text:span text:style-name="Основной_20_шрифт_20_абзаца"><text:span text:style-name="T76">(далее - Конкурс)</text:span></text:span><text:span text:style-name="T55">. 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72">Согласно пунктам 12, 13 части 10 статьи 4 </text:span></text:span><text:span text:style-name="Основной_20_шрифт_20_абзаца"><text:span text:style-name="T7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2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"><text:span text:style-name="T57"><text:tab/>Разделом 4 Части 1 Тома 1 Конкурсной документации установлено, что </text:span><text:span text:style-name="T41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47">i</text:span><text:span text:style-name="T41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</text:span><text:soft-page-break/><text:span text:style-name="T41">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4">Наличие санкций </text:p>
            </table:table-cell>
            <table:table-cell table:style-name="Таблица3.B1" office:value-type="string">
              <text:p text:style-name="P35">Баллы (БС<text:span text:style-name="T84">i</text:span><text:span text:style-name="T85">)</text:span></text:p>
            </table:table-cell>
          </table:table-row>
        </table:table-header-rows>
        <table:table-row>
          <table:table-cell table:style-name="Таблица3.A2" office:value-type="string">
            <text:p text:style-name="P36">Санкции не применялись</text:p>
          </table:table-cell>
          <table:table-cell table:style-name="Таблица3.B2" office:value-type="string">
            <text:p text:style-name="P37">БС<text:span text:style-name="T84">i</text:span><text:span text:style-name="T83"> </text:span>=<text:span text:style-name="T83"> </text:span>БОу<text:span text:style-name="T84">i</text:span></text:p>
            <text:p text:style-name="P37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3.A2" office:value-type="string">
            <text:p text:style-name="P36">Размер санкции, примененных к участнику конкурса, составляет менее 10% от НМЦ данного конкурса</text:p>
          </table:table-cell>
          <table:table-cell table:style-name="Таблица3.B3" office:value-type="string">
            <text:p text:style-name="P37">БС<text:span text:style-name="T84">i</text:span><text:span text:style-name="T83"> </text:span>=<text:span text:style-name="T83"> </text:span>БОу<text:span text:style-name="T84">i</text:span> / 2</text:p>
            <text:p text:style-name="P37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3.A2" office:value-type="string">
            <text:p text:style-name="P36">Размер санкций, примененных к участнику конкурса, составляет 10 % от НМЦ или более</text:p>
          </table:table-cell>
          <table:table-cell table:style-name="Таблица3.B3" office:value-type="string">
            <text:p text:style-name="P37">БС<text:span text:style-name="T84">i</text:span><text:span text:style-name="T83"> </text:span>=<text:span text:style-name="T83"> </text:span>0</text:p>
            <text:p text:style-name="P37">Участнику по данному подкритерию присваивается 0 баллов</text:p>
          </table:table-cell>
        </table:table-row>
      </table:table>
      <text:p text:style-name="P33"><text:tab/>Итоговая оценка (балл) подкритерия «опыт» принимается равной соответствующему значению (БС<text:span text:style-name="T84">i</text:span>), полученному с учетом наличия указанных санкций (БО<text:span text:style-name="T84">i</text:span> = Бс<text:span text:style-name="T84">i</text:span>)».</text:p>
      <text:p text:style-name="P38"><text:span text:style-name="T40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48">i</text:span><text:span text:style-name="T40">) с учетом уменьшения в соответствии с вышеприведенной таблицей.</text:span></text:p>
      <text:p text:style-name="P39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5"><text:span text:style-name="Основной_20_шрифт_20_абзаца"><text:span text:style-name="T72"><text:tab/>Таким образом, в нарушение пунктов 12, 13 части 10 статьи 4 Закона о закупках, Заказчиком в Конкурсной документации не установлены надлежащим образом критерии оценки и порядок оценки Конкурса.<text:tab/><text:tab/><text:tab/><text:tab/><text:tab/></text:span></text:span></text:p>
      <text:p text:style-name="P5"><text:span text:style-name="Основной_20_шрифт_20_абзаца"><text:span text:style-name="T29"><text:tab/></text:span></text:span><text:span text:style-name="Основной_20_шрифт_20_абзаца"><text:span text:style-name="T16">Согласно части 7 статьи 7.32.3 КоАП, за</text:span></text:span><text:span text:style-name="Основной_20_шрифт_20_абзаца"><text:span text:style-name="T1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6">предусмотрена административная ответственность.</text:span></text:span></text:p>
      <text:p text:style-name="P5"><text:span text:style-name="Основной_20_шрифт_20_абзаца"><text:span text:style-name="T16"><text:tab/></text:span></text:span><text:span text:style-name="Основной_20_шрифт_20_абзаца"><text:span text:style-name="T17">Таким образом, в действиях юридического лица – </text:span></text:span><text:span text:style-name="Основной_20_шрифт_20_абзаца"><text:span text:style-name="T67">АО «Концерн Росэнергоатом»</text:span></text:span><text:span text:style-name="Основной_20_шрифт_20_абзаца"><text:span text:style-name="T75"> (ИНН 7721632827, КПП 772101001, ОГРН 5087746119951)</text:span></text:span><text:span text:style-name="Основной_20_шрифт_20_абзаца"><text:span text:style-name="T17">, выразившихся в</text:span></text:span><text:span text:style-name="Основной_20_шрифт_20_абзаца"><text:span text:style-name="T16"> </text:span></text:span><text:span text:style-name="Основной_20_шрифт_20_абзаца"><text:span text:style-name="T17">несоблюдении предусмотренных законодательством </text:span></text:span><text:soft-page-break/><text:span text:style-name="Основной_20_шрифт_20_абзаца"><text:span text:style-name="T17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8"><text:span text:style-name="T21"><text:tab/>Место совершения а</text:span><text:span text:style-name="T23">дминистративного правонарушения: г. Москва, <text:s text:c="8"/>ул. Ферганская, д. 25</text:span><text:span text:style-name="T59">.</text:span></text:p>
      <text:p text:style-name="P15"><text:span text:style-name="Основной_20_шрифт_20_абзаца"><text:span text:style-name="T88"><text:tab/>Время совершения административного правонарушения: 11</text:span></text:span><text:span text:style-name="Основной_20_шрифт_20_абзаца"><text:span text:style-name="T89">.10.2016.</text:span></text:span></text:p>
      <text:p text:style-name="P49"><text:span text:style-name="T34"><text:tab/>Протокол по настоящему делу об административном правонарушении</text:span><text:span text:style-name="T44"> <text:s text:c="5"/>составлен 27</text:span><text:span text:style-name="T45">.09.2017</text:span><text:span text:style-name="T44"> </text:span><text:span text:style-name="T46">&lt;...&gt;</text:span><text:span text:style-name="T36"> без </text:span><text:span text:style-name="T34">участия представителей </text:span><text:span text:style-name="Основной_20_шрифт_20_абзаца"><text:span text:style-name="T68">АО «Концерн Росэнергоатом».</text:span></text:span><text:span text:style-name="T35"> </text:span></text:p>
      <text:p text:style-name="P51"><text:tab/>В материалах настоящего дела об административном правонарушении имеются доказательства надлежащего уведомления АО «Концерн Росэнергоатом» о дате, времени и месте составления и подписания протокола.</text:p>
      <text:p text:style-name="P49"><text:span text:style-name="T37"><text:tab/>Объяснения лица, в отношении которого возбуждено настоящее дело <text:s/></text:span><text:span text:style-name="T35">представлены.</text:span></text:p>
      <text:p text:style-name="P50"><text:span text:style-name="T87"><text:tab/>Рассмотрение настоящего дела об административном правонарушении <text:s text:c="29"/>состоялось 06.10.2017 </text:span><text:span text:style-name="T90">с участием представителя </text:span><text:span text:style-name="Основной_20_шрифт_20_абзаца"><text:span text:style-name="T69">АО «Концерн Росэнергоатом» по </text:span></text:span><text:span text:style-name="T91">доверенности от 04.10.2017 № 9/408/2017-ДОВ </text:span><text:span text:style-name="T92">&lt;...&gt;.</text:span></text:p>
      <text:p text:style-name="P48"><text:span text:style-name="T11"><text:tab/></text:span><text:span text:style-name="T14">В ходе рассмотрения настоящего дела об административном </text:span><text:span text:style-name="T14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7">АО «Концерн Росэнергоатом»</text:span></text:span><text:span text:style-name="T24"> </text:span><text:span text:style-name="T14">нарушения положений </text:span><text:span text:style-name="Основной_20_шрифт_20_абзаца"><text:span text:style-name="T73"><text:s/>пунктов 12, 13 части 10 статьи 4</text:span></text:span><text:span text:style-name="Основной_20_шрифт_20_абзаца"><text:span text:style-name="T25"> </text:span></text:span><text:span text:style-name="Основной_20_шрифт_20_абзаца"><text:span text:style-name="T18">Закона о закупках.</text:span></text:span></text:p>
      <text:p text:style-name="P48"><text:span text:style-name="Основной_20_шрифт_20_абзаца"><text:span text:style-name="T18"><text:tab/></text:span></text:span><text:span text:style-name="Основной_20_шрифт_20_абзаца"><text:span text:style-name="T19">Доводы </text:span></text:span><text:span text:style-name="Основной_20_шрифт_20_абзаца"><text:span text:style-name="T22">&lt;...&gt;</text:span></text:span><text:span text:style-name="Основной_20_шрифт_20_абзаца"><text:span text:style-name="T12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8"><text:span text:style-name="Основной_20_шрифт_20_абзаца"><text:span text:style-name="T19"><text:tab/></text:span></text:span><text:span text:style-name="T15">Тем самым, </text:span><text:span text:style-name="Основной_20_шрифт_20_абзаца"><text:span text:style-name="T79">АО «Концерн Росэнергоатом»</text:span></text:span><text:span text:style-name="T15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2"><text:tab/>Вина </text:span><text:span text:style-name="Основной_20_шрифт_20_абзаца"><text:span text:style-name="T81">АО «Концерн Росэнергоатом»</text:span></text:span><text:span text:style-name="Strong_20_Emphasis"><text:span text:style-name="T3"> </text:span></text:span><text:span text:style-name="T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0"><text:span text:style-name="T2"><text:tab/>Обстоятельств, свидетельствующих о малозначительности совершенного </text:span><text:span text:style-name="Основной_20_шрифт_20_абзаца"><text:span text:style-name="T81">АО «Концерн Росэнергоатом»</text:span></text:span><text:span text:style-name="Основной_20_шрифт_20_абзаца"><text:span text:style-name="T2">,</text:span></text:span><text:span text:style-name="T2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soft-page-break/><text:tab/>Обстоятельства, смягчающие административную ответственность, не установлены.</text:p>
      <text:p text:style-name="P13"><text:tab/>Обстоятельства, отягчающие административную ответственность, не установлены.</text:p>
      <text:p text:style-name="P14"><text:span text:style-name="T4"><text:tab/>Таким образом, в действиях </text:span><text:span text:style-name="Основной_20_шрифт_20_абзаца"><text:span text:style-name="T82">АО «Концерн Росэнергоатом»</text:span></text:span><text:span text:style-name="T27">, </text:span><text:span text:style-name="Основной_20_шрифт_20_абзаца"><text:span text:style-name="T5">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0"><text:span text:style-name="T7"><text:tab/>Согласно части 7 статьи 7.32.3 КоАП</text:span><text:span text:style-name="T4"> совершение указанного административного правонарушения</text:span><text:span text:style-name="T8">, влечет наложение административного штрафа на юридических лиц в размере от пяти тысяч до десяти тысяч рублей.</text:span></text:p>
      <text:p text:style-name="P12"><text:tab/>Руководствуясь статьями 7.32.3, 23.84, 29.9 КоАП,</text:p>
      <text:p text:style-name="P42"/>
      <text:p text:style-name="P42">ПОСТАНОВИЛ:</text:p>
      <text:p text:style-name="P42"/>
      <text:p text:style-name="P5"><text:span text:style-name="T51"><text:tab/>1. Признать в действиях </text:span><text:span text:style-name="Основной_20_шрифт_20_абзаца"><text:span text:style-name="T80">АО «Концерн Росэнергоатом»</text:span></text:span><text:span text:style-name="Основной_20_шрифт_20_абзаца"><text:span text:style-name="T24"> </text:span></text:span><text:span text:style-name="Основной_20_шрифт_20_абзаца"><text:span text:style-name="T14">нарушения положений </text:span></text:span><text:span text:style-name="Основной_20_шрифт_20_абзаца"><text:span text:style-name="T73">пунктов 12, 13 части 10 статьи 4</text:span></text:span><text:span text:style-name="Основной_20_шрифт_20_абзаца"><text:span text:style-name="T25"> </text:span></text:span><text:span text:style-name="Основной_20_шрифт_20_абзаца"><text:span text:style-name="T18">Закона о закупках</text:span></text:span><text:span text:style-name="T14">.</text:span></text:p>
      <text:p text:style-name="P5"><text:span text:style-name="T51"><text:tab/>2. Нарушение </text:span><text:span text:style-name="Основной_20_шрифт_20_абзаца"><text:span text:style-name="T80">АО «Концерн Росэнергоатом»</text:span></text:span><text:span text:style-name="T26"> </text:span><text:span text:style-name="T51">требований </text:span><text:span text:style-name="Основной_20_шрифт_20_абзаца"><text:span text:style-name="T20">законодательства </text:span></text:span><text:span text:style-name="Основной_20_шрифт_20_абзаца"><text:span text:style-name="T20">Российской Федерации в сфере закупок товаров, работ, услуг отдельными видами юридических лиц</text:span></text:span><text:span text:style-name="T51">, влечет административную ответственность, предусмотренную частью 7 статьи 7.32.3 КоАП.</text:span></text:p>
      <text:p text:style-name="P5"><text:span text:style-name="T51"><text:tab/>3. Наложить на </text:span><text:span text:style-name="Основной_20_шрифт_20_абзаца"><text:span text:style-name="T66">АО «Концерн Росэнергоатом»</text:span></text:span><text:span text:style-name="Основной_20_шрифт_20_абзаца"><text:span text:style-name="T71"> (ИНН 7721632827, КПП 772101001, ОГРН 5087746119951)</text:span></text:span><text:span text:style-name="Основной_20_шрифт_20_абзаца"><text:span text:style-name="T13">,</text:span></text:span><text:span text:style-name="T28"> </text:span><text:span text:style-name="T51">штраф в размере 5 000 (пяти тысяч) рублей.</text:span></text:p>
      <text:p text:style-name="P43"/>
      <text:p text:style-name="P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7"><text:tab/>В соответствии с частью 5 статьи 3.5 КоАП сумма административного штрафа подлежит зачислению в бюджет в полном объеме.</text:p>
      <text:p text:style-name="P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soft-page-break/><text:tab/><text:tab/><text:tab/>КБК 16111602010016000140</text:p>
      <text:p text:style-name="P44"><text:tab/><text:tab/><text:tab/>ОКТМО 45380000</text:p>
      <text:p text:style-name="P8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8"><text:tab/>Расчетный счет 40101810500000001901</text:p>
      <text:p text:style-name="P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31">&lt;...&gt;</text:span><text:span text:style-name="T49">.</text:span><text:span text:style-name="T85"> </text:span><text:span text:style-name="T9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5CA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63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6347(1) </text:p>
      </draw:text-box>
     </draw:frame><draw:frame draw:style-name="Mfr2" draw:name="SpdBarcode" text:anchor-type="paragraph" svg:x="0cm" svg:width="3.6cm" svg:height="0.78cm" draw:z-index="5"><draw:image xlink:href="Pictures/10000201000000780000001AE95CA9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6T17:10:24.48</meta:creation-date>
    <meta:generator>OpenOffice.org/3.3$Win32 OpenOffice.org_project/330m20$Build-9567</meta:generator>
    <dc:date>2017-11-09T18:49:10.07</dc:date>
    <meta:print-date>2017-10-06T17:12:33.95</meta:print-date>
    <meta:document-statistic meta:table-count="1" meta:image-count="1" meta:object-count="0" meta:page-count="5" meta:paragraph-count="67" meta:word-count="1307" meta:character-count="10743"/>
    <meta:user-defined meta:name="Поле 1"/>
    <meta:user-defined meta:name="Поле 2"/>
    <meta:user-defined meta:name="Поле 3"/>
    <meta:user-defined meta:name="Поле 4"/>
  </office:meta>
</office:document-meta>
</file>