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19A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0pt" fo:font-weight="bold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/>
    </style:style>
    <style:style style:name="P2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serif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7pt" fo:font-weight="normal" fo:background-color="#ffffff" style:font-name-asian="Times New Roman2" style:font-size-asian="7pt" style:font-name-complex="Times New Roman2" style:font-size-complex="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4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81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2pt" fo:font-weight="bold" fo:background-color="#ffffff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3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84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8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9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9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92" style:family="paragraph" style:parent-style-name="Text_20_body" style:list-style-name="L3">
      <style:paragraph-properties fo:margin-left="0cm" fo:margin-right="0cm" fo:margin-top="0cm" fo:margin-bottom="0.499cm" fo:line-height="100%" fo:text-align="justify" style:justify-single-word="false" fo:text-indent="1.561cm" style:auto-text-indent="false">
        <style:tab-stops/>
      </style:paragraph-properties>
    </style:style>
    <style:style style:name="P9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9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5" style:family="paragraph" style:parent-style-name="Text_20_body" style:list-style-name="L5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6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81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82" style:family="text">
      <style:text-properties fo:font-variant="normal" fo:text-transform="none" style:font-name-asian="Times New Roman CYR" style:font-name-complex="Times New Roman CYR"/>
    </style:style>
    <style:style style:name="T83" style:family="text">
      <style:text-properties fo:font-variant="normal" fo:text-transform="none" style:font-name="Times New Roman1" fo:font-size="14pt" fo:background-color="#ffffff" style:font-name-asian="Times New Roman CYR" style:font-size-asian="14pt" style:font-name-complex="Times New Roman CYR" style:font-size-complex="14pt"/>
    </style:style>
    <style:style style:name="T84" style:family="text">
      <style:text-properties style:use-window-font-color="true" style:font-name="Times New Roman" style:text-underline-style="none"/>
    </style:style>
    <style:style style:name="T85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7" style:family="text">
      <style:text-properties style:use-window-font-color="true" style:text-underline-style="none" fo:font-weight="normal" style:font-weight-asian="normal" style:font-weight-complex="normal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/>
    </style:style>
    <style:style style:name="T90" style:family="text">
      <style:text-properties fo:color="#000000" style:font-name="Times New Roman" style:font-name-asian="Segoe Print" style:font-name-complex="Segoe Print"/>
    </style:style>
    <style:style style:name="T91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92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93" style:family="text">
      <style:text-properties fo:color="#000000" style:font-name="Times New Roman" fo:language="ru" fo:country="RU" style:font-name-asian="Segoe Print" style:font-name-complex="Segoe Print"/>
    </style:style>
    <style:style style:name="T94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95" style:family="text">
      <style:text-properties fo:color="#000000" style:font-name="Times New Roman" fo:language="en" fo:country="US" style:font-name-asian="Segoe Print" style:font-name-complex="Segoe Print"/>
    </style:style>
    <style:style style:name="T9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7" style:family="text">
      <style:text-properties fo:color="#000000" style:font-name="Times New Roman" fo:font-size="14pt" fo:background-color="#ffffff" style:font-size-asian="14pt" style:font-size-complex="14pt"/>
    </style:style>
    <style:style style:name="T9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1" style:family="text"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T102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03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color="#000000" style:font-name="serif"/>
    </style:style>
    <style:style style:name="T105" style:family="text"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T106" style:family="text">
      <style:text-properties fo:color="#000000" style:font-name="serif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7" style:family="text">
      <style:text-properties fo:color="#000000" style:font-name="serif" fo:font-weight="normal" fo:background-color="#ffffff" style:font-size-asian="14pt" style:font-weight-asian="normal" style:font-size-complex="14pt" style:font-weight-complex="normal"/>
    </style:style>
    <style:style style:name="T108" style:family="text">
      <style:text-properties fo:color="#000000" style:font-name="serif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09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10" style:family="text">
      <style:text-properties fo:color="#000000" fo:font-weight="normal" fo:background-color="#ffffff" style:font-weight-asian="normal" style:font-weight-complex="normal"/>
    </style:style>
    <style:style style:name="T111" style:family="text">
      <style:text-properties fo:color="#000000" fo:font-weight="normal" style:font-weight-asian="normal" style:font-weight-complex="normal"/>
    </style:style>
    <style:style style:name="T112" style:family="text">
      <style:text-properties fo:color="#000000" style:font-name="Times New Roman3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13" style:family="text">
      <style:text-properties fo:color="#000000" style:font-name="Times New Roman3" style:font-name-asian="Times New Roman3" style:font-size-asian="14pt" style:font-name-complex="Times New Roman3" style:font-size-complex="14pt"/>
    </style:style>
    <style:style style:name="T114" style:family="text">
      <style:text-properties fo:color="#000000" style:font-name="Times New Roman1"/>
    </style:style>
    <style:style style:name="T11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fo:background-color="#ffffff"/>
    </style:style>
    <style:style style:name="T118" style:family="text">
      <style:text-properties fo:color="#000000" fo:language="en" fo:country="US" fo:font-weight="normal" style:font-weight-asian="normal" style:font-weight-complex="normal"/>
    </style:style>
    <style:style style:name="T119" style:family="text">
      <style:text-properties style:text-underline-style="none" fo:background-color="#ffffff"/>
    </style:style>
    <style:style style:name="T120" style:family="text">
      <style:text-properties fo:language="ru" fo:country="RU"/>
    </style:style>
    <style:style style:name="T121" style:family="text">
      <style:text-properties fo:language="ru" fo:country="RU" style:text-underline-style="none" style:font-name-asian="Segoe Print" style:font-name-complex="Segoe Print"/>
    </style:style>
    <style:style style:name="T122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23" style:family="text">
      <style:text-properties fo:language="en" fo:country="US" style:text-underline-style="none" style:font-name-asian="Segoe Print" style:font-name-complex="Segoe Print"/>
    </style:style>
    <style:style style:name="T12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2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6" style:family="text">
      <style:text-properties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7" style:family="text">
      <style:text-properties style:font-name="TimesNewRomanPSMT" style:text-underline-style="none" style:font-name-asian="TimesNewRomanPSMT" style:font-name-complex="TimesNewRomanPSMT"/>
    </style:style>
    <style:style style:name="T128" style:family="text"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9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130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31" style:family="text">
      <style:text-properties style:font-name="Times New Roman1" fo:letter-spacing="normal" style:text-blinking="false" style:font-name-asian="Times New Roman CYR" style:language-asian="ru" style:country-asian="RU" style:font-name-complex="Times New Roman CYR"/>
    </style:style>
    <style:style style:name="T132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133" style:family="text">
      <style:text-properties style:font-name="Times New Roman1" fo:font-size="14pt" style:font-size-asian="14pt" style:font-size-complex="14pt"/>
    </style:style>
    <style:style style:name="T134" style:family="text">
      <style:text-properties fo:background-color="#ffffff"/>
    </style:style>
    <style:style style:name="T135" style:family="text">
      <style:text-properties style:font-name="serif"/>
    </style:style>
    <style:style style:name="T136" style:family="text">
      <style:text-properties style:font-name="serif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7" style:family="text">
      <style:text-properties style:font-name="serif" style:font-size-asian="14pt" style:font-size-complex="14pt"/>
    </style:style>
    <style:style style:name="T138" style:family="text">
      <style:text-properties style:font-name="serif" fo:language="ru" fo:country="RU"/>
    </style:style>
    <style:style style:name="T139" style:family="text">
      <style:text-properties style:font-name="serif" fo:letter-spacing="normal" style:text-blinking="false" style:font-name-asian="Times New Roman3" style:language-asian="ru" style:country-asian="RU" style:font-name-complex="Times New Roman3"/>
    </style:style>
    <style:style style:name="T140" style:family="text">
      <style:text-properties fo:font-size="14pt" fo:background-color="#ffffff" style:font-size-asian="14pt" style:font-size-complex="14pt"/>
    </style:style>
    <style:style style:name="T141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14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3" style:family="text">
      <style:text-properties fo:font-weight="bold"/>
    </style:style>
    <style:style style:name="T144" style:family="text">
      <style:text-properties fo:color="#252424" fo:background-color="#ffffff"/>
    </style:style>
    <style:style style:name="T145" style:family="text">
      <style:text-properties style:font-name="Times New Roman4" fo:letter-spacing="normal" style:text-blinking="false" style:font-name-asian="Times New Roman4" style:language-asian="ru" style:country-asian="RU" style:font-name-complex="Times New Roman4"/>
    </style:style>
    <style:style style:name="T1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be8543-d32e-41ce-aebf-eb514792d7a3" text:name="BossProviderVariable"/>
      </text:user-field-decls>
      <text:p text:style-name="P84"/>
      <text:p text:style-name="P14">РЕШЕНИЕ № 223ФЗ-947/17</text:p>
      <text:p text:style-name="P14">по результатам рассмотрения жалобы <text:span text:style-name="T84">ООО «МЦ УОП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03.11.2017 <text:s text:c="105"/>Москва</text:p>
      <text:p text:style-name="P38"/>
      <text:p text:style-name="P37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88"><text:span text:style-name="T146">при участии представителей:</text:span><text:span text:style-name="T111"> </text:span><text:span text:style-name="T118">&lt;...&gt;</text:span></text:p>
      <text:p text:style-name="P8"><text:span text:style-name="T97"><text:tab/>рассмотрев жалобу </text:span><text:span text:style-name="T98">ООО «МЦ УОП» на действия (бездействие) заказчика ПАО «НК Роснефть» от 26.10.2017 № 182 <text:s/>при проведении </text:span><text:span text:style-name="T99">о</text:span><text:span text:style-name="Strong_20_Emphasis"><text:span text:style-name="T99">ткрытого запроса цен в электронной форме</text:span></text:span><text:span text:style-name="T98"> <text:s/>на право заключения договора на о</text:span><text:span text:style-name="T101">казание услуг по </text:span><text:span text:style-name="T101">утилизации отходов бурения при эксплуатационном бурении на кустовой площадке №13 Северо-Комсомольского м/р </text:span><text:span text:style-name="T96">(извещение № 31705489145)</text:span><text:span text:style-name="T85">, </text:span><text:span text:style-name="T97">в соответствии со статьей 18.1 Федерального закона от 26.07.2006 № 135-ФЗ <text:s text:c="17"/>«О защите конкуренции» (далее — Закон о защите конкуренции),</text:span></text:p>
      <text:p text:style-name="P7"/>
      <text:p text:style-name="P18">У С Т А Н О В И Л А:</text:p>
      <text:p text:style-name="P17"/>
      <text:p text:style-name="P39">В ФАС России поступила жалоба <text:span text:style-name="T121">ООО «МЦ УОП» (далее — Заявитель) на действия (бездействие) заказчика ПАО «НК Роснефть» (далее — Заказчик) <text:s/>от 26.10.2017 № 182 <text:s/>при проведении о</text:span><text:span text:style-name="Strong_20_Emphasis"><text:span text:style-name="T122">ткрытого запроса цен в электронной форме</text:span></text:span><text:span text:style-name="T121"> <text:s/>на право заключения договора на о</text:span><text:span text:style-name="T123">казание услуг по утилизации отходов бурения при эксплуатационном бурении на кустовой площадке №13 Северо-Комсомольского м/р </text:span><text:span text:style-name="T121">(извещение № 31705489145) </text:span>(далее – Жалоба, Запрос цен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9">Закупочная деятельность Заказчика на момент <text:span text:style-name="T120">проведения </text:span>Запроса цен регламентировалась Положением компании о закупках товаров, работ, услуг <text:s text:c="14"/>№ П2-08 Р-0019, утвержденным Решением Совета директоров <text:s text:c="36"/><text:soft-page-break/>ОАО «НК «Роснефть» от 26.05.2015 № 230 (далее – Положение о закупке).</text:p>
      <text:p text:style-name="P40"><text:span text:style-name="Основной_20_шрифт_20_абзаца"><text:span text:style-name="T124">В соответствии с частью 5 статьи 4 Закона о закупках при закупке</text:span></text:span><text:span text:style-name="Основной_20_шрифт_20_абзаца"><text:span text:style-name="T12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19">частями 15</text:span></text:span></text:a><text:span text:style-name="Основной_20_шрифт_20_абзаца"><text:span text:style-name="T12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19">16</text:span></text:span></text:a><text:span text:style-name="Основной_20_шрифт_20_абзаца"><text:span text:style-name="T125"> статьи 4 Закона о закупках.</text:span></text:span></text:p>
      <text:p text:style-name="P43">04.09.2017 в ЕИС размещено извещение и документация о проведении Запроса цен (далее – Извещение, Документация). </text:p>
      <text:p text:style-name="P46">Согласно Извещению:</text:p>
      <text:p text:style-name="P47"><text:span text:style-name="T102">дата и время окончания подачи заявок — 12.09.2017</text:span><text:span text:style-name="T127">;</text:span></text:p>
      <text:p text:style-name="P47"><text:span text:style-name="T127">дата и время рассмотрения заявок</text:span><text:span text:style-name="T102">— 20.10.2017</text:span><text:span text:style-name="T127">;</text:span></text:p>
      <text:p text:style-name="P49"><text:span text:style-name="T128">дата и время подведения итогов – 30</text:span><text:span text:style-name="T103">.10.2017.</text:span></text:p>
      <text:p text:style-name="P48"><text:span text:style-name="Strong_20_Emphasis"><text:span text:style-name="T106">В ходе заседания 02.11.2017 Комиссией ФАС России в целях полного и </text:span></text:span><text:span text:style-name="T136">всестороннего рассмотрения жалобы Заявителя объявлен перерыв до 03.11.2017.</text:span></text:p>
      <text:p text:style-name="P50">Из Жалобы Заявителя следует, что при проведении Запроса цен Заказчиком нарушены законные права и интересы Заявителя, <text:span text:style-name="T120">а именно:</text:span> </text:p>
      <text:list xml:id="list1459295212057203343" text:style-name="L1">
        <text:list-item>
          <text:list>
            <text:list-item>
              <text:list>
                <text:list-item>
                  <text:p text:style-name="P87"><text:span text:style-name="T109">Заказчиком </text:span><text:span text:style-name="T137">принято неправомерное решение об отказе Заявителю в допуске к участию в Запросе цен, а также</text:span><text:span text:style-name="T107">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span></text:p>
                </text:list-item>
                <text:list-item>
                  <text:p text:style-name="P89">Заказчиком в Документации <text:s/>неправомерно установлено требование о наличии у участника разрешительной документации, требуемой для выполнения соответствующего вида работ, являющегося предметом закупки;</text:p>
                </text:list-item>
                <text:list-item>
                  <text:p text:style-name="P89">Заказчиком в Документации <text:s/>неправомерно установлено требование о наличии у участника закупки технических условий на получаемую продукцию;</text:p>
                </text:list-item>
                <text:list-item>
                  <text:p text:style-name="P89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p>
                </text:list-item>
              </text:list>
            </text:list-item>
          </text:list>
        </text:list-item>
      </text:list>
      <text:p text:style-name="P64"><text:span text:style-name="T138">Кроме того, на заседании Комиссии ФАС России, представителями <text:s/>Заявителя заявлен довод о неправомерном установлении </text:span>Заказчиком в Документации требования о проведении процедуры переговоров с участниками закупки.</text:p>
      <text:p text:style-name="P66"><text:span text:style-name="Основной_20_шрифт_20_абзаца"><text:span text:style-name="T36">Рассмотрев представленные Заказчиком в ФАС России материалы, в том числе письменные пояснения, заявки участников Запроса цен и выслушав </text:span></text:span><text:soft-page-break/><text:span text:style-name="Основной_20_шрифт_20_абзаца"><text:span text:style-name="T36">пояснения представителя Заявителя, а также руководствуясь частью 17 <text:s text:c="18"/>статьи 18.1 Закона о защите конкуренции, Комиссия ФАС России установила следующее.</text:span></text:span></text:p>
      <text:list xml:id="list7187011075986410692" text:style-name="L2">
        <text:list-item>
          <text:p text:style-name="P90"><text:span text:style-name="Основной_20_шрифт_20_абзаца"><text:span text:style-name="T77">Согласно доводу Заявителя, </text:span></text:span><text:span text:style-name="T109">Заказчиком </text:span><text:span text:style-name="T137">принято неправомерное решение об отказе Заявителю в допуске к участию <text:s/>в Запросе цен, а также</text:span><text:span text:style-name="T107">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p>
        </text:list-item>
      </text:list>
      <text:p text:style-name="P25"><text:span text:style-name="Основной_20_шрифт_20_абзаца"><text:span text:style-name="T28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29"><text:s/>требования к содержанию, форме, оформлению и составу заявки на участие в закупке.</text:span></text:span></text:p>
      <text:p text:style-name="P27"><text:span text:style-name="Основной_20_шрифт_20_абзаца"><text:span text:style-name="T45">Аналогичное положение предусмотрено пунктом 3.2.2 Положения о закупке.</text:span></text:span></text:p>
      <text:p text:style-name="P28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16">Частью 6 статьи 3 Закона о закупках </text:span></text:span><text:span text:style-name="Основной_20_шрифт_20_абзаца"><text:span text:style-name="T17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6"><text:span text:style-name="Основной_20_шрифт_20_абзаца"><text:span text:style-name="T30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39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30">.</text:span></text:span></text:p>
      <text:p text:style-name="P24"><text:span text:style-name="Основной_20_шрифт_20_абзаца"><text:span text:style-name="T74">Согласно протоколу </text:span></text:span><text:span text:style-name="Основной_20_шрифт_20_абзаца"><text:span text:style-name="T76">Закупочной комиссии ООО «РН-Пурнефтегаз» об утверждении результатов оценочной стадии рассмотрения заявок на участие в Запросе цен от 18.10.2017 г. <text:s/></text:span></text:span><text:span text:style-name="T113">№ 0766 (далее — Протокол), Заявителю отказано в допуске на участие в Запросе цен в связи с несоответствием требованиям пункта 3.2.2 Блока № 2 Информационной карты Документации о закупке, а именно: отсутствует документы, подтверждающие право на использование участником закупки технологии обращения с отходами, планируемой к использованию в рамках выполнения работ</text:span><text:span text:style-name="T108">, являющихся предметом закупки.</text:span></text:p>
      <text:p text:style-name="P67"><text:span text:style-name="Основной_20_шрифт_20_абзаца"><text:span text:style-name="T75">Пункт 3.2.2 Блока 2 «Информационной карты» Документации </text:span></text:span><text:span text:style-name="Основной_20_шрифт_20_абзаца"><text:span text:style-name="T46">содержит требование к участникам закупки, о наличии у участника закупки прав на </text:span></text:span><text:soft-page-break/><text:span text:style-name="Основной_20_шрифт_20_абзаца"><text:span text:style-name="T46">технологию </text:span></text:span><text:span text:style-name="Основной_20_шрифт_20_абзаца"><text:span text:style-name="T66"> </text:span></text:span><text:span text:style-name="Основной_20_шрифт_20_абзаца"><text:span text:style-name="T75">обращения с отходами, планируемой к использованию в рамках выполнения работ</text:span></text:span><text:span text:style-name="Основной_20_шрифт_20_абзаца"><text:span text:style-name="T72">, являющихся предметом закупки.</text:span></text:span><text:span text:style-name="Основной_20_шрифт_20_абзаца"><text:span text:style-name="T46"> </text:span></text:span><text:span text:style-name="Основной_20_шрифт_20_абзаца"><text:span text:style-name="T65">Основание — глава 77 часть IV Гражданского кодекса Российской Федерации. </text:span></text:span><text:span text:style-name="Основной_20_шрифт_20_абзаца"><text:span text:style-name="T46">Подтверждается документами на использование </text:span></text:span><text:span text:style-name="Основной_20_шрифт_20_абзаца"><text:span text:style-name="T66">участником закупки технологии обращения с отходами</text:span></text:span><text:span text:style-name="Основной_20_шрифт_20_абзаца"><text:span text:style-name="T75">, планируемой к использованию в рамках выполнения работ</text:span></text:span><text:span text:style-name="Основной_20_шрифт_20_абзаца"><text:span text:style-name="T72">, являющихся предметом закупки</text:span></text:span><text:span text:style-name="Основной_20_шрифт_20_абзаца"><text:span text:style-name="T66"> (согласно статье 1550 главы 77 части </text:span></text:span><text:span text:style-name="Основной_20_шрифт_20_абзаца"><text:span text:style-name="T71">IV </text:span></text:span><text:span text:style-name="Основной_20_шрифт_20_абзаца"><text:span text:style-name="T66">Гражданского кодекса Российской Федерации), а также заверенная руководителем предприятия выписка из проекта технической документации на технологию, содержащую описание условий использования и порядка проведения работ. </text:span></text:span><text:span text:style-name="Основной_20_шрифт_20_абзаца"><text:span text:style-name="T75"><text:s/></text:span></text:span></text:p>
      <text:p text:style-name="P30"><text:span text:style-name="T114">Согласно статье 1550 Гражданского кодекса Российской Федерации, е</text:span><text:span text:style-name="T115">сли иное не предусмотрено данным кодексом или другим законом, лицо, обладающее правом на технологию, может по своему усмотрению </text:span><text:span text:style-name="T115">распоряжаться этим правом путем передачи его полностью или частично 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31">Вместе с тем, вышеуказанный документ будет необходим в период оказания услуг, выполняемых по договору заключаемому по результатам закупки.</text:p>
      <text:p text:style-name="P71"><text:span text:style-name="T137">Кроме того, согласно Протоколу, участнику закупки <text:s text:c="35"/>ОАО «НИИЭиРИПР» </text:span><text:span text:style-name="T92">отказано в допуске на участие в закупке </text:span><text:span text:style-name="T112">в связи с несоответствием требованиям пункта 3.2.2 Блока № 2 Информационной карты Документации о закупке, а именно: отсутствует документы, подтверждающие право на использование участником закупки технологии обращения с отходами, планируемой к использованию в рамках выполнения работ</text:span><text:span text:style-name="T108">, являющихся предметом закупки.</text:span></text:p>
      <text:list xml:id="list5674765080299008340" text:style-name="L3">
        <text:list-header>
          <text:p text:style-name="P92"><text:span text:style-name="T100"><text:tab/></text:span><text:span text:style-name="Основной_20_шрифт_20_абзаца"><text:span text:style-name="T47">Учитывая изложенное, установление вышеуказанных требований в качестве обязательных требований к участникам Запроса цен, а также отказ в допуске Заявителю, </text:span></text:span><text:span text:style-name="Основной_20_шрифт_20_абзаца"><text:span text:style-name="T73">ОАО «НИИЭиРИПР»</text:span></text:span><text:span text:style-name="Основной_20_шрифт_20_абзаца"><text:span text:style-name="T47"> на основании указанных требований Документации противоречит пункту 2 части 1 статьи 3 Закона о закупках, пункту 3.2.2 Положения о закупке, и нарушает требования части 1 статьи 2, части 6 статьи 3 Закона о закупках </text:span></text:span><text:span text:style-name="Основной_20_шрифт_20_абзаца"><text:span text:style-name="T67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text:tab/></text:span></text:span></text:p>
        </text:list-header>
      </text:list>
      <text:list xml:id="list38708685" text:continue-list="list7187011075986410692" text:style-name="L2">
        <text:list-item>
          <text:p text:style-name="P93"><text:span text:style-name="Основной_20_шрифт_20_абзаца"><text:span text:style-name="T44">Согласно доводу Заявителя, </text:span></text:span><text:span text:style-name="T105">Заказчиком в Документации неправомерно установлено требование о наличии у участника разрешительной документации, требуемой для выполнения соответствующего вида работ, </text:span><text:soft-page-break/><text:span text:style-name="T105">являющегося предметом закупки.</text:span></text:p>
        </text:list-item>
      </text:list>
      <text:p text:style-name="P72"><text:span text:style-name="Основной_20_шрифт_20_абзаца"><text:span text:style-name="T46">Пункт 3.2.2 Блока 2 Информационной карты Документации содержит требование к участникам закупки, о наличие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/утилизации/размещения отходов; </text:span></text:span><text:span text:style-name="T132">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</text:span><text:span text:style-name="T141"> </text:span></text:p>
      <text:p text:style-name="P42"><text:span text:style-name="Основной_20_шрифт_20_абзаца"><text:span text:style-name="T46">В соответствии со статьей 18 Федерального закона от 24.06.1998 <text:s text:c="21"/></text:span></text:span><text:span text:style-name="Основной_20_шрифт_20_абзаца"><text:span text:style-name="T46">№ 89-ФЗ «Об отходах производства и потребления» (далее — Закон об отходах)</text:span></text:span><text:span text:style-name="Основной_20_шрифт_20_абзаца"><text:span text:style-name="T55"> с</text:span></text:span><text:span text:style-name="T116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41"><text:span text:style-name="Основной_20_шрифт_20_абзаца"><text:span text:style-name="T18">В соответствии с указанной выше нормой Закона об отходах</text:span></text:span><text:span text:style-name="Основной_20_шрифт_20_абзаца"><text:span text:style-name="T19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в результате которой образовывались <text:s/>отходы.</text:span></text:span></text:p>
      <text:p text:style-name="P41"><text:span text:style-name="Основной_20_шрифт_20_абзаца"><text:span text:style-name="T19">Вместе с тем, указанное в <text:s/></text:span></text:span><text:span text:style-name="Основной_20_шрифт_20_абзаца"><text:span text:style-name="T4">п</text:span></text:span><text:span text:style-name="Основной_20_шрифт_20_абзаца"><text:span text:style-name="T18">одпункте 4 пункта 3.2.2 Блока 2 Информационной карты Документации требование является императивным для всех участников.</text:span></text:span></text:p>
      <text:p text:style-name="P23"><text:span text:style-name="Основной_20_шрифт_20_абзаца"><text:span text:style-name="T42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43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p text:style-name="P69"><text:span text:style-name="Основной_20_шрифт_20_абзаца"><text:span text:style-name="T31">Таким образом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9">противоречит </text:span></text:span><text:span text:style-name="Основной_20_шрифт_20_абзаца"><text:span text:style-name="T32">пункту 2 части 1 статьи 3 Закона о закупках</text:span></text:span><text:span text:style-name="Основной_20_шрифт_20_абзаца"><text:span text:style-name="T9"> </text:span></text:span><text:span text:style-name="Основной_20_шрифт_20_абзаца"><text:span text:style-name="T33">пункту 3.2.2. Положения о закупке </text:span></text:span><text:span text:style-name="Основной_20_шрифт_20_абзаца"><text:span text:style-name="T9">и </text:span></text:span><text:soft-page-break/><text:span text:style-name="Основной_20_шрифт_20_абзаца"><text:span text:style-name="T9">нарушают требования</text:span></text:span><text:span text:style-name="Основной_20_шрифт_20_абзаца"><text:span text:style-name="T31"> </text:span></text:span><text:span text:style-name="Основной_20_шрифт_20_абзаца"><text:span text:style-name="T9">части 1 статьи 2 Закона о закупках.</text:span></text:span></text:p>
      <text:list xml:id="list38692422" text:continue-numbering="true" text:style-name="L2">
        <text:list-item>
          <text:p text:style-name="P93"><text:span text:style-name="Основной_20_шрифт_20_абзаца"><text:span text:style-name="T44">Согласно доводу Заявителя, </text:span></text:span><text:span text:style-name="T105">Заказчиком в Документации неправомерно установлено требование о наличии у участника закупки технических условий на получаемую продукцию.</text:span></text:p>
        </text:list-item>
      </text:list>
      <text:p text:style-name="P72"><text:span text:style-name="Основной_20_шрифт_20_абзаца"><text:span text:style-name="T46">Согласно <text:s/>пункту 3.2.2 Блока 2 Информационной карты Документации участник закупки должен меть в наличии технические условия (далее — ТУ) </text:span></text:span><text:span text:style-name="Основной_20_шрифт_20_абзаца"><text:span text:style-name="T66">на получаемую в результате утилизации отходов продукцию, определяющих требования к производству продукции, содержащих описание методов контроля</text:span></text:span><text:span text:style-name="Основной_20_шрифт_20_абзаца"><text:span text:style-name="T46">. Для подтверждения соответствия указанному требованию Документации участник в составе заявки на участие в Запросе цен должен предоставить </text:span></text:span><text:span text:style-name="Основной_20_шрифт_20_абзаца"><text:span text:style-name="T66">заверенные ЭЦП копии ТУ на продукцию, получаемую в результате утилизации отходов, документа, подтверждающего права участника закупки на использование ТУ. </text:span></text:span></text:p>
      <text:p text:style-name="P73"><text:span text:style-name="Основной_20_шрифт_20_абзаца"><text:span text:style-name="T46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69"><text:span text:style-name="Основной_20_шрифт_20_абзаца"><text:span text:style-name="T30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69"><text:span text:style-name="Основной_20_шрифт_20_абзаца"><text:span text:style-name="T31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9">противоречит </text:span></text:span><text:span text:style-name="Основной_20_шрифт_20_абзаца"><text:span text:style-name="T32">пункту 2 части 1 статьи 3 Закона о закупках</text:span></text:span><text:span text:style-name="Основной_20_шрифт_20_абзаца"><text:span text:style-name="T9"> </text:span></text:span><text:span text:style-name="Основной_20_шрифт_20_абзаца"><text:span text:style-name="T33">пункту 3.2.2. Положения о закупке </text:span></text:span><text:span text:style-name="Основной_20_шрифт_20_абзаца"><text:span text:style-name="T9">и нарушают требования</text:span></text:span><text:span text:style-name="Основной_20_шрифт_20_абзаца"><text:span text:style-name="T31"> </text:span></text:span><text:span text:style-name="Основной_20_шрифт_20_абзаца"><text:span text:style-name="T9">части 1 статьи 2 Закона о закупках.</text:span></text:span></text:p>
      <text:list xml:id="list38713222" text:continue-numbering="true" text:style-name="L2">
        <text:list-item>
          <text:p text:style-name="P94"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38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</text:list-item>
      </text:list>
      <text:p text:style-name="P76"><text:span text:style-name="Основной_20_шрифт_20_абзаца"><text:span text:style-name="T18">В соответствии с пунктом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цен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20"><text:s/></text:span></text:span><text:span text:style-name="Основной_20_шрифт_20_абзаца"><text:span text:style-name="T18">Приказ Госстроя от 16.04.2013 № 129/ГС, приказ Минрегиона РФ от 24.12.2008 № 292.</text:span></text:span></text:p>
      <text:p text:style-name="P77"><text:span text:style-name="Основной_20_шрифт_20_абзаца"><text:span text:style-name="T40">Из пояснений представителя Заказчика следует, что <text:s/>с</text:span></text:span><text:span text:style-name="Основной_20_шрифт_20_абзаца"><text:span text:style-name="T18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</text:span></text:span><text:soft-page-break/><text:span text:style-name="Основной_20_шрифт_20_абзаца"><text:span text:style-name="T18">сооружений» в </text:span></text:span><text:span text:style-name="Основной_20_шрифт_20_абзаца"><text:span text:style-name="T19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77"><text:span text:style-name="Основной_20_шрифт_20_абзаца"><text:span text:style-name="T18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77"><text:span text:style-name="Основной_20_шрифт_20_абзаца"><text:span text:style-name="T18">Также <text:s/>участник в период изготовления может использовать <text:s/></text:span></text:span><text:span text:style-name="Основной_20_шрифт_20_абзаца"><text:span text:style-name="T19">нормативные документы полностью или частично регламентирующие <text:s/></text:span></text:span><text:span text:style-name="Основной_20_шрифт_20_абзаца"><text:span text:style-name="T18">изготовления новой продукции.</text:span></text:span></text:p>
      <text:p text:style-name="P74"><text:span text:style-name="Основной_20_шрифт_20_абзаца"><text:span text:style-name="T18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40"> неправомерно, так как не </text:span></text:span><text:span text:style-name="Основной_20_шрифт_20_абзаца"><text:span text:style-name="T40">все участники закупки <text:s/>в случае утилизации будут производить новую продукцию.</text:span></text:span></text:p>
      <text:p text:style-name="P75"><text:span text:style-name="Основной_20_шрифт_20_абзаца"><text:span text:style-name="T13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57">пункту 2 части 1 статьи 3 Закона о закупках, </text:span></text:span><text:span text:style-name="Основной_20_шрифт_20_абзаца"><text:span text:style-name="T58">пункту 3.2.2. Положения о закупке </text:span></text:span><text:span text:style-name="Основной_20_шрифт_20_абзаца"><text:span text:style-name="T13">и нарушают требования части 1 статьи 2 Закона о закупках.</text:span></text:span></text:p>
      <text:p text:style-name="P68"><text:span text:style-name="Основной_20_шрифт_20_абзаца"><text:span text:style-name="T48">Кроме того, при рассмотрении Жалобы в действиях Заказчика выявлены следующие нарушения.</text:span></text:span></text:p>
      <text:p text:style-name="P68"><text:span text:style-name="Основной_20_шрифт_20_абзаца"><text:span text:style-name="T48">5. </text:span></text:span><text:span text:style-name="Основной_20_шрифт_20_абзаца"><text:span text:style-name="T6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80"><text:span text:style-name="Основной_20_шрифт_20_абзаца"><text:span text:style-name="T67">Согласно статьи 190 Гражданского кодекса Российской Федерации у</text:span></text:span><text:span text:style-name="Основной_20_шрифт_20_абзаца"><text:span text:style-name="T4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80"><text:span text:style-name="Основной_20_шрифт_20_абзаца"><text:span text:style-name="T41">Как указывалось выше, в пункте <text:s/></text:span></text:span><text:span text:style-name="Основной_20_шрифт_20_абзаца"><text:span text:style-name="T67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80"><text:span text:style-name="Основной_20_шрифт_20_абзаца"><text:span text:style-name="T67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68"><text:span text:style-name="Основной_20_шрифт_20_абзаца"><text:span text:style-name="T67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</text:span></text:span><text:soft-page-break/><text:span text:style-name="Основной_20_шрифт_20_абзаца"><text:span text:style-name="T67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8"><text:span text:style-name="Основной_20_шрифт_20_абзаца"><text:span text:style-name="T67">6. </text:span></text:span><text:span text:style-name="Основной_20_шрифт_20_абзаца"><text:span text:style-name="T10">П</text:span></text:span><text:span text:style-name="Основной_20_шрифт_20_абзаца"><text:span text:style-name="T46">унктом 3.2.2 Блока 2 Информационной карты Документации установлено требование о наличие у участника закупки:</text:span></text:span></text:p>
      <text:p text:style-name="P70"><text:span text:style-name="Основной_20_шрифт_20_абзаца"><text:span text:style-name="T51">- </text:span></text:span><text:span text:style-name="Основной_20_шрифт_20_абзаца"><text:span text:style-name="T69">положительного опыта выполнения работ, аналогичных предмету закупки, в объеме не менее 7000 м3 за 36 месяцев, предшествующих дате подачи заявки</text:span></text:span><text:span text:style-name="T140">;</text:span></text:p>
      <text:list xml:id="list8290940515217915960" text:style-name="L4">
        <text:list-item>
          <text:p text:style-name="P85"><text:span text:style-name="T140">на праве собственности или ином законном праве (аренда, лизинг, договор оказания услуг) оборудования, предназначенного для выполнения работ в соответствии с предметом закупки </text:span><text:span text:style-name="T132">«Утилизация отходов бурения при эксплуатационном бурении скважин»</text:span><text:span text:style-name="T141"> </text:span><text:span text:style-name="T140">в количестве, необходимом для выполнения работ, являющихся предметом закупки;</text:span></text:p>
        </text:list-item>
        <text:list-item>
          <text:p text:style-name="P86">в собственности или аренде объекта обезвреживания/утилизации/размещения отходов конкретных видов;</text:p>
        </text:list-item>
        <text:list-item>
          <text:p text:style-name="P85"><text:span text:style-name="T140">работников (штатных или привлеченных на договорной основе), имеющих профессиональную подготовку, подтвержденную свидетельствами (сертификатами) на право работы с опасными отходами I-IV класса опасности, в количестве, необходимом для выполнения работ в соответствии с предметом закупки </text:span><text:span text:style-name="T132">«Утилизация отходов бурения при эксплуатационном бурении скважин»</text:span><text:span text:style-name="T140">.</text:span></text:p>
        </text:list-item>
      </text:list>
      <text:p text:style-name="P65"><text:span text:style-name="T144">Вместе с тем, наличие у участников закупки </text:span><text:span text:style-name="T117">опыта выполнения договоров,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p>
      <text:p text:style-name="P32"><text:span text:style-name="Основной_20_шрифт_20_абзаца"><text:span text:style-name="T47">Учитывая изложенное, установление вышеуказанных требований в качестве обязательных требований к участникам Запроса цен </text:span></text:span><text:span text:style-name="Основной_20_шрифт_20_абзаца"><text:span text:style-name="T12">противоречит </text:span></text:span><text:span text:style-name="Основной_20_шрифт_20_абзаца"><text:span text:style-name="T52">пункту 2 части 1 статьи 3 Закона о закупках, </text:span></text:span><text:span text:style-name="Основной_20_шрифт_20_абзаца"><text:span text:style-name="T53">пункту 3.2.2. Положения о закупке </text:span></text:span><text:span text:style-name="Основной_20_шрифт_20_абзаца"><text:span text:style-name="T12">и нарушает требования части 1 статьи 2 Закона о закупках.</text:span></text:span></text:p>
      <text:p text:style-name="P33"><text:span text:style-name="Основной_20_шрифт_20_абзаца"><text:span text:style-name="T45">7. </text:span></text:span><text:span text:style-name="Основной_20_шрифт_20_абзаца"><text:span text:style-name="T56">П</text:span></text:span><text:span text:style-name="Основной_20_шрифт_20_абзаца"><text:span text:style-name="T49">унктом </text:span></text:span><text:span text:style-name="Основной_20_шрифт_20_абзаца"><text:span text:style-name="T56">3.2.2 </text:span></text:span><text:span text:style-name="Основной_20_шрифт_20_абзаца"><text:span text:style-name="T46">Блока 2 Информационной карты</text:span></text:span><text:span text:style-name="Основной_20_шрифт_20_абзаца"><text:span text:style-name="T56"> Документации к участникам Запроса </text:span></text:span><text:span text:style-name="Основной_20_шрифт_20_абзаца"><text:span text:style-name="T49">цен </text:span></text:span><text:span text:style-name="Основной_20_шрифт_20_абзаца"><text:span text:style-name="T56">установлено требование об </text:span></text:span><text:span text:style-name="Основной_20_шрифт_20_абзаца"><text:span text:style-name="T49">о</text:span></text:span><text:span text:style-name="Основной_20_шрифт_20_абзаца"><text:span text:style-name="T70">тсутстви</text:span></text:span><text:span text:style-name="Основной_20_шрифт_20_абзаца"><text:span text:style-name="T68">и</text:span></text:span><text:span text:style-name="Основной_20_шрифт_20_абзаца"><text:span text:style-name="T70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56"> </text:span></text:span></text:p>
      <text:p text:style-name="P10"><text:span text:style-name="Основной_20_шрифт_20_абзаца"><text:span text:style-name="T78"><text:tab/></text:span></text:span><text:span text:style-name="Основной_20_шрифт_20_абзаца"><text:span text:style-name="T79">Вместе с тем</text:span></text:span><text:span text:style-name="Основной_20_шрифт_20_абзаца"><text:span text:style-name="T50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</text:span></text:span><text:soft-page-break/><text:span text:style-name="Основной_20_шрифт_20_абзаца"><text:span text:style-name="T50">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11"><text:span text:style-name="T110"><text:tab/>Таким образом, установление указанного требования в качестве обязательного требования к участникам Запроса цен ограничивает круг участников Запроса цен, поскольку </text:span><text:span text:style-name="Основной_20_шрифт_20_абзаца"><text:span text:style-name="T61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68"><text:span text:style-name="Основной_20_шрифт_20_абзаца"><text:span text:style-name="T56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</text:span></text:span><text:span text:style-name="Основной_20_шрифт_20_абзаца"><text:span text:style-name="T56">что нарушает требования части 1 статьи 2 Закона о закупках.</text:span></text:span></text:p>
      <text:p text:style-name="P36"><text:span text:style-name="Основной_20_шрифт_20_абзаца"><text:span text:style-name="T129">8. </text:span></text:span><text:span text:style-name="Основной_20_шрифт_20_абзаца"><text:span text:style-name="T131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78"><text:span text:style-name="T80">Согласно пункту 3.4.1 </text:span><text:span text:style-name="Основной_20_шрифт_20_абзаца"><text:span text:style-name="T46">Блока 2 Информационной карты Документации п</text:span></text:span><text:span text:style-name="T83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79"><text:span text:style-name="Основной_20_шрифт_20_абзаца"><text:span text:style-name="T145">Вместе с тем, осуществление</text:span></text:span><text:span text:style-name="Основной_20_шрифт_20_абзаца"><text:span text:style-name="T131"> взаиморасчетов с использованием счетов в иных банках</text:span></text:span><text:span text:style-name="Основной_20_шрифт_20_абзаца"><text:span text:style-name="T145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36"><text:span text:style-name="Основной_20_шрифт_20_абзаца"><text:span text:style-name="T129">Учитывая изложенное, установление в Документации указанного требования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36"><text:span text:style-name="Основной_20_шрифт_20_абзаца"><text:span text:style-name="T139">9. </text:span></text:span><text:span text:style-name="Основной_20_шрифт_20_абзаца"><text:span text:style-name="T139">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51"><text:span text:style-name="T88"> </text:span><text:span text:style-name="T104">Вместе с тем, возможность участия в Запросе цен с учетом указанного </text:span><text:span text:style-name="T135">положения Документации зависит от волеизъявления Заказчика.</text:span></text:p>
      <text:p text:style-name="P52">Кроме того, применение Заказчиком права запрашивать дополнительно информацию и осуществлять выездные проверки может применяться не в <text:soft-page-break/>равной степени к участникам закупки, что ограничивает количество участников Запроса цен.</text:p>
      <text:p text:style-name="P54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, которое может быть различным в отношении разных участников.</text:p>
      <text:p text:style-name="P54">Вместе с тем, препятствование участником осуществлению выездной проверки является основанием для отклонения заявки участника Запроса цен. При этом, законодательством не установлена обязанность участника Запроса цен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6"><text:span text:style-name="Основной_20_шрифт_20_абзаца"><text:span text:style-name="T129">Учитывая изложенное,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4"><text:span text:style-name="Основной_20_шрифт_20_абзаца"><text:span text:style-name="T45">10. Согласно пункту 3.2.1 Блока 3 Документации у</text:span></text:span><text:span text:style-name="Основной_20_шрифт_20_абзаца"><text:span text:style-name="T126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56"><text:span text:style-name="T81">Блок 8 «Требования к Поставщику/Участнику закупки для прохождения аккредитации» </text:span><text:span text:style-name="T82">Документации к участникам Запроса цен устанавливает обязательные требования к участника Запроса цен.</text:span></text:p>
      <text:p text:style-name="P59"><text:span text:style-name="T142">Согласно пункту 11 Блока 8 Документации установлено требование об о</text:span><text:span text:style-name="T133"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/text:span><text:span text:style-name="T142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span></text:p>
      <text:p text:style-name="P58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58">Кроме того, в пункте 12.2 Блока 8 Документации установлено, что если имеется факт совмещения должностей собственника, руководителя и/или <text:soft-page-break/>главного бухгалтера Поставщика/ Участника, ставится «1», нет факта совмещения должностей — «0».</text:p>
      <text:p text:style-name="P57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35"><text:span text:style-name="Основной_20_шрифт_20_абзаца"><text:span text:style-name="T131">Установление вышеуказанных требований не соответствует пункту 9 части 10 статьи 4 Закона о закупках, </text:span></text:span><text:span text:style-name="Основной_20_шрифт_20_абзаца"><text:span text:style-name="T130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5">На основании вышеизложенного и в соответствии с частью 20 статьи 18.1 Закона о защите конкуренции Комиссия ФАС России</text:p>
      <text:p text:style-name="P44"/>
      <text:p text:style-name="P6"><text:span text:style-name="T143">РЕШИЛА</text:span>:</text:p>
      <text:p text:style-name="P6"/>
      <text:list xml:id="list8138252771625989190" text:style-name="L5">
        <text:list-item>
          <text:p text:style-name="P91"><text:span text:style-name="T89">Признать жалобу </text:span><text:span text:style-name="T93">ООО «МЦ УОП» на действия (бездействие) заказчика ПАО «НК Роснефть» от 26.10.2017 № 182 <text:s/>при проведении </text:span><text:span text:style-name="T94">о</text:span><text:span text:style-name="Strong_20_Emphasis"><text:span text:style-name="T94">ткрытого запроса цен в электронной форме</text:span></text:span><text:span text:style-name="T93"> <text:s/>на право заключения договора на о</text:span><text:span text:style-name="T95">казание услуг по утилизации отходов бурения при эксплуатационном бурении на кустовой площадке №13 Северо-Комсомольского м/р </text:span><text:span text:style-name="T93">(извещение <text:s text:c="46"/>№ 31705489145)</text:span><text:span text:style-name="T90"> обоснованной</text:span><text:span text:style-name="T91">.</text:span></text:p>
        </text:list-item>
        <text:list-item>
          <text:p text:style-name="P95"><text:span text:style-name="T134">Признать </text:span><text:span text:style-name="Основной_20_шрифт_20_абзаца"><text:span text:style-name="T7">в действиях </text:span></text:span><text:span text:style-name="Основной_20_шрифт_20_абзаца"><text:span text:style-name="T14">заказчика </text:span></text:span><text:span text:style-name="Основной_20_шрифт_20_абзаца"><text:span text:style-name="T25">ПАО «Нефтяная компания «Роснефть»</text:span></text:span><text:span text:style-name="T134"> нарушения части 1 статьи 2, части 6 статьи 3, <text:s/>пункта 10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96">Выдать обязательное к исполнению предписание, направленное на <text:s/>устранении выявленных нарушений <text:span text:style-name="Основной_20_шрифт_20_абзаца"><text:span text:style-name="T26">в соответствии с принятым решением от 03.11</text:span></text:span><text:span text:style-name="Основной_20_шрифт_20_абзаца"><text:span text:style-name="T34">.2017</text:span></text:span><text:span text:style-name="Основной_20_шрифт_20_абзаца"><text:span text:style-name="T26"> № 223ФЗ-947/17.</text:span></text:span></text:p>
        </text:list-item>
        <text:list-item>
          <text:p text:style-name="P96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26">от 03.11</text:span></text:span><text:span text:style-name="Основной_20_шрифт_20_абзаца"><text:span text:style-name="T34">.2017</text:span></text:span><text:span text:style-name="Основной_20_шрифт_20_абзаца"><text:span text:style-name="T26"> № 223ФЗ-947/17</text:span></text:span> для рассмотрения вопроса о возбуждении дел об административных правонарушениях.</text:p>
        </text:list-item>
      </text:list>
      <text:p text:style-name="P16"><text:tab/>Решение может быть обжаловано в арбитражный суд в течение трех месяцев со дня его вынесения.</text:p>
      <text:p text:style-name="P9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BC19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BC19A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1:53:52.13</meta:creation-date>
    <meta:generator>OpenOffice.org/3.4.1$Win32 OpenOffice.org_project/341m1$Build-9593</meta:generator>
    <dc:date>2017-11-09T18:51:13.36</dc:date>
    <meta:print-date>2017-11-07T14:49:03.06</meta:print-date>
    <meta:document-statistic meta:table-count="0" meta:image-count="1" meta:object-count="0" meta:page-count="11" meta:paragraph-count="100" meta:word-count="3541" meta:character-count="27695"/>
    <meta:user-defined meta:name="Поле 1"/>
    <meta:user-defined meta:name="Поле 2"/>
    <meta:user-defined meta:name="Поле 3"/>
    <meta:user-defined meta:name="Поле 4"/>
  </office:meta>
</office:document-meta>
</file>