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3A73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422df-6516-434b-be9f-f957c2d8bfa0" text:name="BossProviderVariable"/>
      </text:user-field-decls>
      <text:p text:style-name="P24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9.5-1473/00-07-17</text:span></text:p>
      <text:p text:style-name="P8"> </text:p>
      <text:p text:style-name="P7">«01» ноября 2017 г. <text:s text:c="4"/>                                                   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9.5-1473/00-07-17, возбужденного в отношении акционерного общества </text:span><text:span text:style-name="T8">«СК ГАЙДЕ»</text:span><text:span text:style-name="T1"> (далее — АО «СК ГАЙДЕ</text:span><text:span text:style-name="T8">»</text:span><text:span text:style-name="T1">) </text:span><text:span text:style-name="T4">(</text:span><text:span text:style-name="T5">место нахождения</text:span><text:span text:style-name="T4">: 191119, г. Санкт-Петербург, пр. Лиговский, д. 108, лит. А</text:span><text:span text:style-name="T6">;</text:span><text:span text:style-name="T4"> ИНН 7809016423, ОГРН 1027809175459</text:span><text:span text:style-name="T7">, КПП 783501001; дата регистрации в качестве юридического лица — <text:s/>22.12.1995</text:span><text:span text:style-name="T4">)</text:span><text:span text:style-name="T1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<text:span text:style-name="T9">19.5-1473/00-07-17</text:span>.</text:p>
      <text:p text:style-name="P12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9.5-1473/00-07-17 до 01.12.2017.</text:p>
      <text:p text:style-name="P16">2.<text:tab/>Рассмотрение дела об административном правонарушении<text:line-break/>№ 4-19.5-1473/00-07-17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9.5-1473/00-07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8</text:span></text:span><text:span text:style-name="Основной_20_шрифт_20_абзаца"><text:span text:style-name="T11">»</text:span></text:span><text:span text:style-name="Основной_20_шрифт_20_абзаца"><text:span text:style-name="T10"> ноября 2017 года в 12 часов 00 минут по адресу: 125993, г. Москва, ул. Садовая-Кудринская, д. 11, 4 этаж, 413.</text:span></text:span></text:p>
      <text:p text:style-name="P13"> </text:p>
      <text:p text:style-name="P22"> </text:p>
      <text:p text:style-name="P15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3A73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33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83A738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833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18337(1) </text:p>
      </draw:text-box>
     </draw:frame><draw:frame draw:style-name="Mfr2" draw:name="SpdBarcode" text:anchor-type="paragraph" svg:x="0cm" svg:width="3.6cm" svg:height="0.78cm" draw:z-index="3"><draw:image xlink:href="Pictures/10000201000000780000001A383A73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3:39:53.58</meta:creation-date>
    <meta:generator>OpenOffice.org/3.3$Win32 OpenOffice.org_project/330m20$Build-9567</meta:generator>
    <dc:date>2017-11-09T18:57:21.25</dc:date>
    <meta:editing-duration>PT1H45M45S</meta:editing-duration>
    <meta:editing-cycles>1</meta:editing-cycles>
    <meta:print-date>2017-11-07T15:25:38.38</meta:print-date>
    <meta:document-statistic meta:table-count="0" meta:image-count="2" meta:object-count="0" meta:page-count="1" meta:paragraph-count="24" meta:word-count="159" meta:character-count="1414"/>
    <meta:user-defined meta:name="Поле 1"/>
    <meta:user-defined meta:name="Поле 2"/>
    <meta:user-defined meta:name="Поле 3"/>
    <meta:user-defined meta:name="Поле 4"/>
  </office:meta>
</office:document-meta>
</file>