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1DB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/>
    </style:style>
    <style:style style:name="P3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serif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0pt" fo:font-weight="bold" fo:background-color="#ffffff" style:font-size-asian="10pt" style:font-size-complex="10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60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7pt" fo:font-weight="normal" fo:background-color="#ffffff" style:font-name-asian="Times New Roman2" style:font-size-asian="7pt" style:font-name-complex="Times New Roman2" style:font-size-complex="7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44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P8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88" style:family="paragraph" style:parent-style-name="Text_20_body" style:list-style-name="L3">
      <style:paragraph-properties fo:margin-left="0cm" fo:margin-right="0cm" fo:margin-top="0cm" fo:margin-bottom="0.499cm" fo:line-height="100%" fo:text-align="justify" style:justify-single-word="false" fo:text-indent="1.561cm" style:auto-text-indent="false">
        <style:tab-stops/>
      </style:paragraph-properties>
    </style:style>
    <style:style style:name="P8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9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9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Text_20_body" style:list-style-name="L5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3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61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95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81" style:family="text">
      <style:text-properties fo:font-variant="normal" fo:text-transform="none" style:font-name="Times New Roman1" fo:font-size="14pt" fo:background-color="#ffffff" style:font-name-asian="Times New Roman CYR" style:font-size-asian="14pt" style:font-name-complex="Times New Roman CYR" style:font-size-complex="14pt"/>
    </style:style>
    <style:style style:name="T82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83" style:family="text">
      <style:text-properties fo:font-variant="normal" fo:text-transform="none" style:font-name-asian="Times New Roman CYR" style:font-name-complex="Times New Roman CYR"/>
    </style:style>
    <style:style style:name="T84" style:family="text">
      <style:text-properties style:use-window-font-color="true" style:font-name="Times New Roman" style:text-underline-style="none"/>
    </style:style>
    <style:style style:name="T85" style:family="text">
      <style:text-properties style:use-window-font-color="true" style:text-underline-style="none" fo:font-weight="normal" style:font-weight-asian="normal" style:font-weight-complex="normal"/>
    </style:style>
    <style:style style:name="T86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/>
    </style:style>
    <style:style style:name="T90" style:family="text">
      <style:text-properties fo:color="#000000" style:font-name="Times New Roman" fo:font-size="14pt" fo:background-color="#ffffff" style:font-size-asian="14pt" style:font-size-complex="14pt"/>
    </style:style>
    <style:style style:name="T9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9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4" style:family="text"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T9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97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98" style:family="text">
      <style:text-properties fo:color="#000000" style:font-name="Times New Roman" fo:language="ru" fo:country="RU" style:font-name-asian="Segoe Print" style:font-name-complex="Segoe Print"/>
    </style:style>
    <style:style style:name="T99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100" style:family="text">
      <style:text-properties fo:color="#000000" style:font-name="Times New Roman" fo:language="en" fo:country="US" style:font-name-asian="Segoe Print" style:font-name-complex="Segoe Print"/>
    </style:style>
    <style:style style:name="T101" style:family="text">
      <style:text-properties fo:color="#000000" style:font-name="Times New Roman" style:font-name-asian="Segoe Print" style:font-name-complex="Segoe Print"/>
    </style:style>
    <style:style style:name="T102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03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color="#000000" style:font-name="serif"/>
    </style:style>
    <style:style style:name="T105" style:family="text">
      <style:text-properties fo:color="#000000" style:font-name="serif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6" style:family="text"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T107" style:family="text">
      <style:text-properties fo:color="#000000" style:font-name="serif" fo:font-weight="normal" fo:background-color="#ffffff" style:font-size-asian="14pt" style:font-weight-asian="normal" style:font-size-complex="14pt" style:font-weight-complex="normal"/>
    </style:style>
    <style:style style:name="T108" style:family="text">
      <style:text-properties fo:color="#000000" style:font-name="serif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09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110" style:family="text">
      <style:text-properties fo:color="#000000" fo:font-weight="normal" fo:background-color="#ffffff" style:font-weight-asian="normal" style:font-weight-complex="normal"/>
    </style:style>
    <style:style style:name="T111" style:family="text">
      <style:text-properties fo:color="#000000" fo:font-weight="normal" style:font-weight-asian="normal" style:font-weight-complex="normal"/>
    </style:style>
    <style:style style:name="T112" style:family="text">
      <style:text-properties fo:color="#000000" style:font-name="Times New Roman3" style:font-name-asian="Times New Roman3" style:font-size-asian="14pt" style:font-name-complex="Times New Roman3" style:font-size-complex="14pt"/>
    </style:style>
    <style:style style:name="T113" style:family="text">
      <style:text-properties fo:color="#000000" style:font-name="Times New Roman3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14" style:family="text">
      <style:text-properties fo:color="#000000" style:font-name="Times New Roman1"/>
    </style:style>
    <style:style style:name="T11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fo:background-color="#ffffff"/>
    </style:style>
    <style:style style:name="T118" style:family="text">
      <style:text-properties fo:color="#000000" fo:language="en" fo:country="US" fo:font-weight="normal" style:font-weight-asian="normal" style:font-weight-complex="normal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style:text-underline-style="none" style:font-name-asian="Segoe Print" style:font-name-complex="Segoe Print"/>
    </style:style>
    <style:style style:name="T121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22" style:family="text">
      <style:text-properties fo:language="en" fo:country="US" style:text-underline-style="none" style:font-name-asian="Segoe Print" style:font-name-complex="Segoe Print"/>
    </style:style>
    <style:style style:name="T123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2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5" style:family="text">
      <style:text-properties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6" style:family="text">
      <style:text-properties style:text-underline-style="none" fo:background-color="#ffffff"/>
    </style:style>
    <style:style style:name="T127" style:family="text">
      <style:text-properties style:font-name="TimesNewRomanPSMT" style:text-underline-style="none" style:font-name-asian="TimesNewRomanPSMT" style:font-name-complex="TimesNewRomanPSMT"/>
    </style:style>
    <style:style style:name="T128" style:family="text"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9" style:family="text">
      <style:text-properties style:font-name="serif"/>
    </style:style>
    <style:style style:name="T130" style:family="text">
      <style:text-properties style:font-name="serif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1" style:family="text">
      <style:text-properties style:font-name="serif" style:font-size-asian="14pt" style:font-size-complex="14pt"/>
    </style:style>
    <style:style style:name="T132" style:family="text">
      <style:text-properties style:font-name="serif" fo:language="ru" fo:country="RU"/>
    </style:style>
    <style:style style:name="T133" style:family="text">
      <style:text-properties style:font-name="serif" fo:letter-spacing="normal" style:text-blinking="false" style:font-name-asian="Times New Roman3" style:language-asian="ru" style:country-asian="RU" style:font-name-complex="Times New Roman3"/>
    </style:style>
    <style:style style:name="T134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135" style:family="text">
      <style:text-properties style:font-name="Times New Roman1" fo:font-size="14pt" style:font-size-asian="14pt" style:font-size-complex="14pt"/>
    </style:style>
    <style:style style:name="T136" style:family="text">
      <style:text-properties style:font-name="Times New Roman1" fo:letter-spacing="normal" style:text-blinking="false" style:font-name-asian="Times New Roman CYR" style:language-asian="ru" style:country-asian="RU" style:font-name-complex="Times New Roman CYR"/>
    </style:style>
    <style:style style:name="T137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138" style:family="text">
      <style:text-properties fo:font-size="14pt" fo:background-color="#ffffff" style:font-size-asian="14pt" style:font-size-complex="14pt"/>
    </style:style>
    <style:style style:name="T139" style:family="text">
      <style:text-properties fo:color="#252424" fo:background-color="#ffffff"/>
    </style:style>
    <style:style style:name="T140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141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42" style:family="text">
      <style:text-properties style:font-name="Times New Roman4" fo:letter-spacing="normal" style:text-blinking="false" style:font-name-asian="Times New Roman4" style:language-asian="ru" style:country-asian="RU" style:font-name-complex="Times New Roman4"/>
    </style:style>
    <style:style style:name="T14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4" style:family="text">
      <style:text-properties fo:font-weight="bold"/>
    </style:style>
    <style:style style:name="T145" style:family="text">
      <style:text-properties fo:background-color="#ffffff"/>
    </style:style>
    <style:style style:name="T14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a2725e-b7a1-4593-a754-bde72bb4add0" text:name="BossProviderVariable"/>
      </text:user-field-decls>
      <text:p text:style-name="P95"/>
      <text:p text:style-name="P49"/>
      <text:p text:style-name="P50">РЕШЕНИЕ № 223ФЗ-948/17</text:p>
      <text:p text:style-name="P50">по результатам рассмотрения жалобы <text:span text:style-name="T84">ООО «МЦ УОП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1">03.11.2017 <text:s text:c="105"/>Москва</text:p>
      <text:p text:style-name="P68"/>
      <text:p text:style-name="P69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85"><text:span text:style-name="T146">при участии представителей:</text:span><text:span text:style-name="T111"> </text:span><text:span text:style-name="T118">&lt;...&gt;</text:span></text:p>
      <text:p text:style-name="P62"><text:span text:style-name="T90"><text:tab/>рассмотрев жалобу </text:span><text:span text:style-name="T91">ООО «МЦ УОП» на действия (бездействие) заказчика ПАО «НК Роснефть» от 26.10.2017 № 180 <text:s/>при проведении </text:span><text:span text:style-name="T92">о</text:span><text:span text:style-name="Strong_20_Emphasis"><text:span text:style-name="T92">ткрытого запроса цен в электронной форме</text:span></text:span><text:span text:style-name="T91"> <text:s/>на право заключения договора на о</text:span><text:span text:style-name="T94">казание услуг по </text:span><text:span text:style-name="T94">утилизации отходов бурения при эксплуатационном бурении на кустовой площадке № 11 Северо-Комсомольского м/р </text:span><text:span text:style-name="T95">(извещение № 31705489191)</text:span><text:span text:style-name="T86">, </text:span><text:span text:style-name="T90">в соответствии со статьей 18.1 Федерального закона от 26.07.2006 № 135-ФЗ <text:s text:c="17"/>«О защите конкуренции» (далее — Закон о защите конкуренции),</text:span></text:p>
      <text:p text:style-name="P63"/>
      <text:p text:style-name="P52">У С Т А Н О В И Л А:</text:p>
      <text:p text:style-name="P53"/>
      <text:p text:style-name="P71">В ФАС России поступила жалоба <text:span text:style-name="T120">ООО «МЦ УОП» (далее — Заявитель) на действия (бездействие) заказчика ПАО «НК Роснефть» (далее — Заказчик) <text:s/>от 26.10.2017 № 180 <text:s/>при проведении о</text:span><text:span text:style-name="Strong_20_Emphasis"><text:span text:style-name="T121">ткрытого запроса цен в электронной форме</text:span></text:span><text:span text:style-name="T120"> <text:s/>на право заключения договора на о</text:span><text:span text:style-name="T122">казание услуг по утилизации отходов бурения при эксплуатационном бурении на кустовой площадке № 11 Северо-Комсомольского м/р </text:span><text:span text:style-name="T120">(извещение № 31705489191) </text:span>(далее – Жалоба, Запрос цен).</text:p>
      <text:p text:style-name="P7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71">Закупочная деятельность Заказчика на момент <text:span text:style-name="T119">проведения </text:span>Запроса цен регламентировалась Положением компании о закупках товаров, работ, услуг <text:s text:c="14"/><text:soft-page-break/>№ П2-08 Р-0019, утвержденным Решением Совета директоров <text:s text:c="36"/>ОАО «НК «Роснефть» от 26.05.2015 № 230 (далее – Положение о закупке).</text:p>
      <text:p text:style-name="P72"><text:span text:style-name="Основной_20_шрифт_20_абзаца"><text:span text:style-name="T123">В соответствии с частью 5 статьи 4 Закона о закупках при закупке</text:span></text:span><text:span text:style-name="Основной_20_шрифт_20_абзаца"><text:span text:style-name="T12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26">частями 15</text:span></text:span></text:a><text:span text:style-name="Основной_20_шрифт_20_абзаца"><text:span text:style-name="T12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26">16</text:span></text:span></text:a><text:span text:style-name="Основной_20_шрифт_20_абзаца"><text:span text:style-name="T124"> статьи 4 Закона о закупках.</text:span></text:span></text:p>
      <text:p text:style-name="P19">04.09.2017 в ЕИС размещено извещение и документация о проведении Запроса цен (далее – Извещение, Документация). </text:p>
      <text:p text:style-name="P15">Согласно Извещению:</text:p>
      <text:p text:style-name="P16"><text:span text:style-name="T102">дата и время окончания подачи заявок — 12.09.2017</text:span><text:span text:style-name="T127">;</text:span></text:p>
      <text:p text:style-name="P16"><text:span text:style-name="T127">дата и время рассмотрения заявок</text:span><text:span text:style-name="T102">— 20.10.2017</text:span><text:span text:style-name="T127">;</text:span></text:p>
      <text:p text:style-name="P17"><text:span text:style-name="T128">дата и время подведения итогов – 30</text:span><text:span text:style-name="T103">.10.2017.</text:span></text:p>
      <text:p text:style-name="P18"><text:span text:style-name="Strong_20_Emphasis"><text:span text:style-name="T105">В ходе заседания 02.11.2017 Комиссией ФАС России в целях полного и </text:span></text:span><text:span text:style-name="T130">всестороннего рассмотрения жалобы Заявителя объявлен перерыв до 03.11.2017.</text:span></text:p>
      <text:p text:style-name="P75">Из Жалобы Заявителя следует, что при проведении Запроса цен Заказчиком нарушены законные права и интересы Заявителя, <text:span text:style-name="T119">а именно:</text:span> </text:p>
      <text:list xml:id="list1423868103089245981" text:style-name="L1">
        <text:list-item>
          <text:list>
            <text:list-item>
              <text:list>
                <text:list-item>
                  <text:p text:style-name="P84"><text:span text:style-name="T109">Заказчиком </text:span><text:span text:style-name="T131">принято неправомерное решение об отказе Заявителю в допуске к участию в Запросе цен, а также</text:span><text:span text:style-name="T107">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span></text:p>
                </text:list-item>
                <text:list-item>
                  <text:p text:style-name="P86">Заказчиком в Документации <text:s/>неправомерно установлено требование о наличии у участника разрешительной документации, требуемой для выполнения соответствующего вида работ, являющегося предметом закупки;</text:p>
                </text:list-item>
                <text:list-item>
                  <text:p text:style-name="P86">Заказчиком в Документации <text:s/>неправомерно установлено требование о наличии у участника закупки технических условий на получаемую продукцию;</text:p>
                </text:list-item>
                <text:list-item>
                  <text:p text:style-name="P86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p>
                </text:list-item>
              </text:list>
            </text:list-item>
          </text:list>
        </text:list-item>
      </text:list>
      <text:p text:style-name="P76"><text:span text:style-name="T132">Кроме того, на заседании Комиссии ФАС России, представителями <text:s/>Заявителя заявлен довод о неправомерном установлении </text:span>Заказчиком в Документации требования о проведении процедуры переговоров с участниками закупки.</text:p>
      <text:p text:style-name="P78"><text:span text:style-name="Основной_20_шрифт_20_абзаца"><text:span text:style-name="T36">Рассмотрев представленные Заказчиком в ФАС России материалы, в том </text:span></text:span><text:soft-page-break/><text:span text:style-name="Основной_20_шрифт_20_абзаца"><text:span text:style-name="T36">числе письменные пояснения, заявки участников Запроса цен и выслушав пояснения представителя Заявителя, а также руководствуясь частью 17 <text:s text:c="18"/>статьи 18.1 Закона о защите конкуренции, Комиссия ФАС России установила следующее.</text:span></text:span></text:p>
      <text:list xml:id="list118403233070386623" text:style-name="L2">
        <text:list-item>
          <text:p text:style-name="P87"><text:span text:style-name="Основной_20_шрифт_20_абзаца"><text:span text:style-name="T50">Согласно доводу Заявителя, </text:span></text:span><text:span text:style-name="T109">Заказчиком </text:span><text:span text:style-name="T131">принято неправомерное решение об отказе Заявителю в допуске к участию <text:s/>в Запросе цен, а также</text:span><text:span text:style-name="T107">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p>
        </text:list-item>
      </text:list>
      <text:p text:style-name="P26"><text:span text:style-name="Основной_20_шрифт_20_абзаца"><text:span text:style-name="T19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20"><text:s/>требования к содержанию, форме, оформлению и составу заявки на участие в закупке.</text:span></text:span></text:p>
      <text:p text:style-name="P23"><text:span text:style-name="Основной_20_шрифт_20_абзаца"><text:span text:style-name="T51">Аналогичное положение предусмотрено пунктом 3.2.2 Положения о закупке.</text:span></text:span></text:p>
      <text:p text:style-name="P24"><text:span text:style-name="Основной_20_шрифт_20_абзаца"><text:span text:style-name="T2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29">Частью 6 статьи 3 Закона о закупках </text:span></text:span><text:span text:style-name="Основной_20_шрифт_20_абзаца"><text:span text:style-name="T30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21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37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21">.</text:span></text:span></text:p>
      <text:p text:style-name="P38"><text:span text:style-name="Основной_20_шрифт_20_абзаца"><text:span text:style-name="T66">Согласно протоколу </text:span></text:span><text:span text:style-name="Основной_20_шрифт_20_абзаца"><text:span text:style-name="T69">Закупочной комиссии ООО «РН-Пурнефтегаз» об утверждении результатов оценочной стадии рассмотрения заявок на участие в Запросе цен от 18.10.2017 г. <text:s/></text:span></text:span><text:span text:style-name="T112">№ 0767 (далее — Протокол), Заявителю отказано в допуске на участие в Запросе цен в связи с несоответствием требованиям пункта 3.2.2 Блока № 2 Информационной карты Документации о закупке, а именно: отсутствует документы, подтверждающие право на использование участником закупки технологии обращения с отходами, планируемой к использованию в рамках выполнения работ</text:span><text:span text:style-name="T108">, являющихся предметом закупки.</text:span></text:p>
      <text:p text:style-name="P36"><text:span text:style-name="Основной_20_шрифт_20_абзаца"><text:span text:style-name="T70">Пункт 3.2.2 Блока 2 «Информационной карты» Документации </text:span></text:span><text:span text:style-name="Основной_20_шрифт_20_абзаца"><text:span text:style-name="T52">содержит </text:span></text:span><text:soft-page-break/><text:span text:style-name="Основной_20_шрифт_20_абзаца"><text:span text:style-name="T52">требование к участникам закупки, о наличии у участника закупки прав на технологию </text:span></text:span><text:span text:style-name="Основной_20_шрифт_20_абзаца"><text:span text:style-name="T71"> </text:span></text:span><text:span text:style-name="Основной_20_шрифт_20_абзаца"><text:span text:style-name="T70">обращения с отходами, планируемой к использованию в рамках выполнения работ</text:span></text:span><text:span text:style-name="Основной_20_шрифт_20_абзаца"><text:span text:style-name="T67">, являющихся предметом закупки.</text:span></text:span><text:span text:style-name="Основной_20_шрифт_20_абзаца"><text:span text:style-name="T52"> </text:span></text:span><text:span text:style-name="Основной_20_шрифт_20_абзаца"><text:span text:style-name="T72">Основание — глава 77 часть IV Гражданского кодекса Российской Федерации. </text:span></text:span><text:span text:style-name="Основной_20_шрифт_20_абзаца"><text:span text:style-name="T52">Подтверждается документами на использование </text:span></text:span><text:span text:style-name="Основной_20_шрифт_20_абзаца"><text:span text:style-name="T71">участником закупки технологии обращения с отходами</text:span></text:span><text:span text:style-name="Основной_20_шрифт_20_абзаца"><text:span text:style-name="T70">, планируемой к использованию в рамках выполнения работ</text:span></text:span><text:span text:style-name="Основной_20_шрифт_20_абзаца"><text:span text:style-name="T67">, являющихся предметом закупки</text:span></text:span><text:span text:style-name="Основной_20_шрифт_20_абзаца"><text:span text:style-name="T71"> (согласно статье 1550 главы 77 части </text:span></text:span><text:span text:style-name="Основной_20_шрифт_20_абзаца"><text:span text:style-name="T76">IV </text:span></text:span><text:span text:style-name="Основной_20_шрифт_20_абзаца"><text:span text:style-name="T71">Гражданского кодекса Российской Федерации), а также заверенная руководителем предприятия выписка из проекта технической документации на технологию, содержащую описание условий использования и порядка проведения работ. </text:span></text:span><text:span text:style-name="Основной_20_шрифт_20_абзаца"><text:span text:style-name="T70"><text:s/></text:span></text:span></text:p>
      <text:p text:style-name="P40"><text:span text:style-name="T114">Согласно статье 1550 Гражданского кодекса Российской Федерации, е</text:span><text:span text:style-name="T115">сли иное не предусмотрено данным кодексом или другим законом, лицо, обладающее правом на технологию, может по своему усмотрению </text:span><text:span text:style-name="T115">распоряжаться этим правом путем передачи его полностью или частично 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41">Вместе с тем, вышеуказанный документ будет необходим в период оказания услуг, выполняемых по договору заключаемому по результатам закупки.</text:p>
      <text:p text:style-name="P34"><text:span text:style-name="T131">Кроме того, согласно Протоколу, участнику закупки <text:s text:c="35"/>ОАО «НИИЭиРИПР» </text:span><text:span text:style-name="T96">отказано в допуске на участие в закупке </text:span><text:span text:style-name="T113">в связи с несоответствием требованиям пункта 3.2.2 Блока № 2 Информационной карты Документации о закупке, а именно: отсутствует документы, подтверждающие право на использование участником закупки технологии обращения с отходами, планируемой к использованию в рамках выполнения работ</text:span><text:span text:style-name="T108">, являющихся предметом закупки.</text:span></text:p>
      <text:list xml:id="list8595600799100486444" text:style-name="L3">
        <text:list-header>
          <text:p text:style-name="P88"><text:span text:style-name="T93"><text:tab/></text:span><text:span text:style-name="Основной_20_шрифт_20_абзаца"><text:span text:style-name="T53">Учитывая изложенное, установление вышеуказанных требований в качестве обязательных требований к участникам Запроса цен, а также отказ в допуске Заявителю, </text:span></text:span><text:span text:style-name="Основной_20_шрифт_20_абзаца"><text:span text:style-name="T68">ОАО «НИИЭиРИПР»</text:span></text:span><text:span text:style-name="Основной_20_шрифт_20_абзаца"><text:span text:style-name="T53"> на основании указанных требований Документации противоречит пункту 2 части 1 статьи 3 Закона о закупках, пункту 3.2.2 Положения о закупке, и нарушает требования части 1 статьи 2, части 6 статьи 3 Закона о закупках </text:span></text:span><text:span text:style-name="Основной_20_шрифт_20_абзаца"><text:span text:style-name="T73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text:tab/></text:span></text:span></text:p>
        </text:list-header>
      </text:list>
      <text:list xml:id="list38771337" text:continue-list="list118403233070386623" text:style-name="L2">
        <text:list-item>
          <text:p text:style-name="P89"><text:span text:style-name="Основной_20_шрифт_20_абзаца"><text:span text:style-name="T63">Согласно доводу Заявителя, </text:span></text:span><text:span text:style-name="T106">Заказчиком в Документации неправомерно установлено требование о наличии у участника разрешительной </text:span><text:soft-page-break/><text:span text:style-name="T106">документации, требуемой для выполнения соответствующего вида работ, являющегося предметом закупки.</text:span></text:p>
        </text:list-item>
      </text:list>
      <text:p text:style-name="P35"><text:span text:style-name="Основной_20_шрифт_20_абзаца"><text:span text:style-name="T52">Пункт 3.2.2 Блока 2 Информационной карты Документации содержит требование к участникам закупки, о наличие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/утилизации/размещения отходов; </text:span></text:span><text:span text:style-name="T134">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</text:span><text:span text:style-name="T137"> </text:span></text:p>
      <text:p text:style-name="P74"><text:span text:style-name="Основной_20_шрифт_20_абзаца"><text:span text:style-name="T52">В соответствии со статьей 18 Федерального закона от 24.06.1998 <text:s text:c="21"/></text:span></text:span><text:span text:style-name="Основной_20_шрифт_20_абзаца"><text:span text:style-name="T52">№ 89-ФЗ «Об отходах производства и потребления» (далее — Закон об отходах)</text:span></text:span><text:span text:style-name="Основной_20_шрифт_20_абзаца"><text:span text:style-name="T60"> с</text:span></text:span><text:span text:style-name="T116">убъекты малого и среднего предпринимательства в процессе осуществления которыми 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73"><text:span text:style-name="Основной_20_шрифт_20_абзаца"><text:span text:style-name="T31">В соответствии с указанной выше нормой Закона об отходах</text:span></text:span><text:span text:style-name="Основной_20_шрифт_20_абзаца"><text:span text:style-name="T32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в результате которой образовывались <text:s/>отходы.</text:span></text:span></text:p>
      <text:p text:style-name="P73"><text:span text:style-name="Основной_20_шрифт_20_абзаца"><text:span text:style-name="T32">Вместе с тем, указанное в <text:s/></text:span></text:span><text:span text:style-name="Основной_20_шрифт_20_абзаца"><text:span text:style-name="T9">п</text:span></text:span><text:span text:style-name="Основной_20_шрифт_20_абзаца"><text:span text:style-name="T31">одпункте 4 пункта 3.2.2 Блока 2 Информационной карты Документации требование является императивным для всех участников.</text:span></text:span></text:p>
      <text:p text:style-name="P39"><text:span text:style-name="Основной_20_шрифт_20_абзаца"><text:span text:style-name="T40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41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p text:style-name="P32"><text:span text:style-name="Основной_20_шрифт_20_абзаца"><text:span text:style-name="T22">Таким образом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6">противоречит </text:span></text:span><text:span text:style-name="Основной_20_шрифт_20_абзаца"><text:span text:style-name="T23">пункту </text:span></text:span><text:soft-page-break/><text:span text:style-name="Основной_20_шрифт_20_абзаца"><text:span text:style-name="T23">2 части 1 статьи 3 Закона о закупках</text:span></text:span><text:span text:style-name="Основной_20_шрифт_20_абзаца"><text:span text:style-name="T6"> </text:span></text:span><text:span text:style-name="Основной_20_шрифт_20_абзаца"><text:span text:style-name="T24">пункту 3.2.2. Положения о закупке </text:span></text:span><text:span text:style-name="Основной_20_шрифт_20_абзаца"><text:span text:style-name="T6">и нарушают требования</text:span></text:span><text:span text:style-name="Основной_20_шрифт_20_абзаца"><text:span text:style-name="T22"> </text:span></text:span><text:span text:style-name="Основной_20_шрифт_20_абзаца"><text:span text:style-name="T6">части 1 статьи 2 Закона о закупках.</text:span></text:span></text:p>
      <text:list xml:id="list38773669" text:continue-numbering="true" text:style-name="L2">
        <text:list-item>
          <text:p text:style-name="P89"><text:span text:style-name="Основной_20_шрифт_20_абзаца"><text:span text:style-name="T63">Согласно доводу Заявителя, </text:span></text:span><text:span text:style-name="T106">Заказчиком в Документации неправомерно установлено требование о наличии у участника закупки технических условий на получаемую продукцию.</text:span></text:p>
        </text:list-item>
      </text:list>
      <text:p text:style-name="P35"><text:span text:style-name="Основной_20_шрифт_20_абзаца"><text:span text:style-name="T52">Согласно <text:s/>пункту 3.2.2 Блока 2 Информационной карты Документации участник закупки должен меть в наличии технические условия (далее — ТУ) </text:span></text:span><text:span text:style-name="Основной_20_шрифт_20_абзаца"><text:span text:style-name="T71">на получаемую в результате утилизации отходов продукцию, определяющих требования к производству продукции, содержащих описание методов контроля</text:span></text:span><text:span text:style-name="Основной_20_шрифт_20_абзаца"><text:span text:style-name="T52">. Для подтверждения соответствия указанному требованию Документации участник в составе заявки на участие в Запросе цен должен предоставить </text:span></text:span><text:span text:style-name="Основной_20_шрифт_20_абзаца"><text:span text:style-name="T71">заверенные ЭЦП копии ТУ на продукцию, получаемую в результате утилизации отходов, документа, подтверждающего права участника закупки на использование ТУ. </text:span></text:span></text:p>
      <text:p text:style-name="P28"><text:span text:style-name="Основной_20_шрифт_20_абзаца"><text:span text:style-name="T52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32"><text:span text:style-name="Основной_20_шрифт_20_абзаца"><text:span text:style-name="T21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32"><text:span text:style-name="Основной_20_шрифт_20_абзаца"><text:span text:style-name="T22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6">противоречит </text:span></text:span><text:span text:style-name="Основной_20_шрифт_20_абзаца"><text:span text:style-name="T23">пункту 2 части 1 статьи 3 Закона о закупках</text:span></text:span><text:span text:style-name="Основной_20_шрифт_20_абзаца"><text:span text:style-name="T6"> </text:span></text:span><text:span text:style-name="Основной_20_шрифт_20_абзаца"><text:span text:style-name="T24">пункту 3.2.2. Положения о закупке </text:span></text:span><text:span text:style-name="Основной_20_шрифт_20_абзаца"><text:span text:style-name="T6">и нарушают требования</text:span></text:span><text:span text:style-name="Основной_20_шрифт_20_абзаца"><text:span text:style-name="T22"> </text:span></text:span><text:span text:style-name="Основной_20_шрифт_20_абзаца"><text:span text:style-name="T6">части 1 статьи 2 Закона о закупках.</text:span></text:span></text:p>
      <text:list xml:id="list38773399" text:continue-numbering="true" text:style-name="L2">
        <text:list-item>
          <text:p text:style-name="P91"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42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</text:list-item>
      </text:list>
      <text:p text:style-name="P27"><text:span text:style-name="Основной_20_шрифт_20_абзаца"><text:span text:style-name="T31">В соответствии с пунктом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цен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33"><text:s/></text:span></text:span><text:span text:style-name="Основной_20_шрифт_20_абзаца"><text:span text:style-name="T31">Приказ Госстроя от 16.04.2013 № 129/ГС, приказ Минрегиона РФ от 24.12.2008 № 292.</text:span></text:span></text:p>
      <text:p text:style-name="P79"><text:span text:style-name="Основной_20_шрифт_20_абзаца"><text:span text:style-name="T38">Из пояснений представителя Заказчика следует, что <text:s/>с</text:span></text:span><text:span text:style-name="Основной_20_шрифт_20_абзаца"><text:span text:style-name="T31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</text:span></text:span><text:soft-page-break/><text:span text:style-name="Основной_20_шрифт_20_абзаца"><text:span text:style-name="T31">частично и от которой зависят безопасность и надежность зданий и сооружений» в </text:span></text:span><text:span text:style-name="Основной_20_шрифт_20_абзаца"><text:span text:style-name="T32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79"><text:span text:style-name="Основной_20_шрифт_20_абзаца"><text:span text:style-name="T31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79"><text:span text:style-name="Основной_20_шрифт_20_абзаца"><text:span text:style-name="T31">Также <text:s/>участник в период изготовления может использовать <text:s/></text:span></text:span><text:span text:style-name="Основной_20_шрифт_20_абзаца"><text:span text:style-name="T32">нормативные документы полностью или частично регламентирующие <text:s/></text:span></text:span><text:span text:style-name="Основной_20_шрифт_20_абзаца"><text:span text:style-name="T31">изготовления новой продукции.</text:span></text:span></text:p>
      <text:p text:style-name="P29"><text:span text:style-name="Основной_20_шрифт_20_абзаца"><text:span text:style-name="T31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38"> неправомерно, так как не </text:span></text:span><text:span text:style-name="Основной_20_шрифт_20_абзаца"><text:span text:style-name="T38">все участники закупки <text:s/>в случае утилизации будут производить новую продукцию.</text:span></text:span></text:p>
      <text:p text:style-name="P30"><text:span text:style-name="Основной_20_шрифт_20_абзаца"><text:span text:style-name="T10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64">пункту 2 части 1 статьи 3 Закона о закупках, </text:span></text:span><text:span text:style-name="Основной_20_шрифт_20_абзаца"><text:span text:style-name="T65">пункту 3.2.2. Положения о закупке </text:span></text:span><text:span text:style-name="Основной_20_шрифт_20_абзаца"><text:span text:style-name="T10">и нарушают требования части 1 статьи 2 Закона о закупках.</text:span></text:span></text:p>
      <text:p text:style-name="P33"><text:span text:style-name="Основной_20_шрифт_20_абзаца"><text:span text:style-name="T54">Кроме того, при рассмотрении Жалобы в действиях Заказчика выявлены следующие нарушения.</text:span></text:span></text:p>
      <text:p text:style-name="P33"><text:span text:style-name="Основной_20_шрифт_20_абзаца"><text:span text:style-name="T54">5. </text:span></text:span><text:span text:style-name="Основной_20_шрифт_20_абзаца"><text:span text:style-name="T7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3"><text:span text:style-name="Основной_20_шрифт_20_абзаца"><text:span text:style-name="T73">Согласно статьи 190 Гражданского кодекса Российской Федерации у</text:span></text:span><text:span text:style-name="Основной_20_шрифт_20_абзаца"><text:span text:style-name="T39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3"><text:span text:style-name="Основной_20_шрифт_20_абзаца"><text:span text:style-name="T39">Как указывалось выше, в пункте <text:s/></text:span></text:span><text:span text:style-name="Основной_20_шрифт_20_абзаца"><text:span text:style-name="T73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3"><text:span text:style-name="Основной_20_шрифт_20_абзаца"><text:span text:style-name="T73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33"><text:span text:style-name="Основной_20_шрифт_20_абзаца"><text:span text:style-name="T73">Таким образом, в Документации Заказчиком, не установлены конкретные даты представления разъяснений положении Документации участникам </text:span></text:span><text:soft-page-break/><text:span text:style-name="Основной_20_шрифт_20_абзаца"><text:span text:style-name="T73">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73">6. </text:span></text:span><text:span text:style-name="Основной_20_шрифт_20_абзаца"><text:span text:style-name="T11">П</text:span></text:span><text:span text:style-name="Основной_20_шрифт_20_абзаца"><text:span text:style-name="T52">унктом 3.2.2 Блока 2 Информационной карты Документации установлено требование о наличие у участника закупки:</text:span></text:span></text:p>
      <text:p text:style-name="P31"><text:span text:style-name="Основной_20_шрифт_20_абзаца"><text:span text:style-name="T57">- </text:span></text:span><text:span text:style-name="Основной_20_шрифт_20_абзаца"><text:span text:style-name="T75">положительного опыта выполнения работ, аналогичных предмету закупки, в объеме не менее 7000 м3 за 36 месяцев, предшествующих дате подачи заявки</text:span></text:span><text:span text:style-name="T138">;</text:span></text:p>
      <text:list xml:id="list4181518885093335907" text:style-name="L4">
        <text:list-item>
          <text:p text:style-name="P96"><text:span text:style-name="T138">на праве собственности или ином законном праве (аренда, лизинг, договор оказания услуг) оборудования, предназначенного для выполнения работ в соответствии с предметом закупки </text:span><text:span text:style-name="T134">«Утилизация отходов бурения при эксплуатационном бурении скважин»</text:span><text:span text:style-name="T137"> </text:span><text:span text:style-name="T138">в количестве, необходимом для выполнения работ, являющихся предметом закупки;</text:span></text:p>
        </text:list-item>
        <text:list-item>
          <text:p text:style-name="P97">в собственности или аренде объекта обезвреживания/утилизации/размещения отходов конкретных видов;</text:p>
        </text:list-item>
        <text:list-item>
          <text:p text:style-name="P96"><text:span text:style-name="T138">работников (штатных или привлеченных на договорной основе), имеющих профессиональную подготовку, подтвержденную свидетельствами (сертификатами) на право работы с опасными отходами I-IV класса опасности, в количестве, необходимом для выполнения работ в соответствии с предметом закупки </text:span><text:span text:style-name="T134">«Утилизация отходов бурения при эксплуатационном бурении скважин»</text:span><text:span text:style-name="T138">.</text:span></text:p>
        </text:list-item>
      </text:list>
      <text:p text:style-name="P77"><text:span text:style-name="T139">Вместе с тем, наличие у участников закупки </text:span><text:span text:style-name="T117">опыта выполнения договоров, кадровых ресурсов, материально-технических ресурсов не может 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span></text:p>
      <text:p text:style-name="P42"><text:span text:style-name="Основной_20_шрифт_20_абзаца"><text:span text:style-name="T53">Учитывая изложенное, установление вышеуказанных требований в качестве обязательных требований к участникам Запроса цен </text:span></text:span><text:span text:style-name="Основной_20_шрифт_20_абзаца"><text:span text:style-name="T13">противоречит </text:span></text:span><text:span text:style-name="Основной_20_шрифт_20_абзаца"><text:span text:style-name="T58">пункту 2 части 1 статьи 3 Закона о закупках, </text:span></text:span><text:span text:style-name="Основной_20_шрифт_20_абзаца"><text:span text:style-name="T59">пункту 3.2.2. Положения о закупке </text:span></text:span><text:span text:style-name="Основной_20_шрифт_20_абзаца"><text:span text:style-name="T13">и нарушает требования части 1 статьи 2 Закона о закупках.</text:span></text:span></text:p>
      <text:p text:style-name="P43"><text:span text:style-name="Основной_20_шрифт_20_абзаца"><text:span text:style-name="T51">7. </text:span></text:span><text:span text:style-name="Основной_20_шрифт_20_абзаца"><text:span text:style-name="T62">П</text:span></text:span><text:span text:style-name="Основной_20_шрифт_20_абзаца"><text:span text:style-name="T55">унктом </text:span></text:span><text:span text:style-name="Основной_20_шрифт_20_абзаца"><text:span text:style-name="T62">3.2.2 </text:span></text:span><text:span text:style-name="Основной_20_шрифт_20_абзаца"><text:span text:style-name="T52">Блока 2 Информационной карты</text:span></text:span><text:span text:style-name="Основной_20_шрифт_20_абзаца"><text:span text:style-name="T62"> Документации к участникам Запроса </text:span></text:span><text:span text:style-name="Основной_20_шрифт_20_абзаца"><text:span text:style-name="T55">цен </text:span></text:span><text:span text:style-name="Основной_20_шрифт_20_абзаца"><text:span text:style-name="T62">установлено требование об </text:span></text:span><text:span text:style-name="Основной_20_шрифт_20_абзаца"><text:span text:style-name="T55">о</text:span></text:span><text:span text:style-name="Основной_20_шрифт_20_абзаца"><text:span text:style-name="T77">тсутстви</text:span></text:span><text:span text:style-name="Основной_20_шрифт_20_абзаца"><text:span text:style-name="T74">и</text:span></text:span><text:span text:style-name="Основной_20_шрифт_20_абзаца"><text:span text:style-name="T77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62"> </text:span></text:span></text:p>
      <text:p text:style-name="P65"><text:span text:style-name="Основной_20_шрифт_20_абзаца"><text:span text:style-name="T78"><text:tab/></text:span></text:span><text:span text:style-name="Основной_20_шрифт_20_абзаца"><text:span text:style-name="T79">Вместе с тем</text:span></text:span><text:span text:style-name="Основной_20_шрифт_20_абзаца"><text:span text:style-name="T56">, указанное требование не может быть признано равноправным, поскольку участники, имеющие судебные разбирательства с </text:span></text:span><text:soft-page-break/><text:span text:style-name="Основной_20_шрифт_20_абзаца"><text:span text:style-name="T56">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66"><text:span text:style-name="T110"><text:tab/>Таким образом, установление указанного требования в качестве обязательного требования к участникам Запроса цен ограничивает круг участников Запроса цен, поскольку </text:span><text:span text:style-name="Основной_20_шрифт_20_абзаца"><text:span text:style-name="T47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33"><text:span text:style-name="Основной_20_шрифт_20_абзаца"><text:span text:style-name="T62">Учитывая изложенное,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, пункту 3.2.2 Положения о закупке, </text:span></text:span><text:span text:style-name="Основной_20_шрифт_20_абзаца"><text:span text:style-name="T62">что нарушает требования части 1 статьи 2 Закона о закупках.</text:span></text:span></text:p>
      <text:p text:style-name="P46"><text:span text:style-name="Основной_20_шрифт_20_абзаца"><text:span text:style-name="T140">8. </text:span></text:span><text:span text:style-name="Основной_20_шрифт_20_абзаца"><text:span text:style-name="T136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80"><text:span text:style-name="T80">Согласно пункту 3.4.1 </text:span><text:span text:style-name="Основной_20_шрифт_20_абзаца"><text:span text:style-name="T52">Блока 2 Информационной карты Документации п</text:span></text:span><text:span text:style-name="T81">обедитель закупки должен осуществлять взаиморасчеты с использованием счетов, обслуживаемых АО «ВБРР» (для договоров с резидентами РФ и нерезидентами, имеющими постоянное представительство на территории РФ).</text:span></text:p>
      <text:p text:style-name="P14"><text:span text:style-name="Основной_20_шрифт_20_абзаца"><text:span text:style-name="T142">Вместе с тем, осуществление</text:span></text:span><text:span text:style-name="Основной_20_шрифт_20_абзаца"><text:span text:style-name="T136"> взаиморасчетов с использованием счетов в иных банках</text:span></text:span><text:span text:style-name="Основной_20_шрифт_20_абзаца"><text:span text:style-name="T142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цен открыть счет в <text:s/>указанном в Документации Заказчиком банке.</text:span></text:span></text:p>
      <text:p text:style-name="P46"><text:span text:style-name="Основной_20_шрифт_20_абзаца"><text:span text:style-name="T140">Учитывая изложенное, установление в Документации указанного требования ограничивает количество участников Запроса цен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46"><text:span text:style-name="Основной_20_шрифт_20_абзаца"><text:span text:style-name="T133">9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9"><text:span text:style-name="T88"> </text:span><text:span text:style-name="T104">Вместе с тем, возможность участия в Запросе цен с учетом указанного </text:span><text:span text:style-name="T129">положения Документации зависит от волеизъявления Заказчика.</text:span></text:p>
      <text:p text:style-name="P10">Кроме того, применение Заказчиком права запрашивать дополнительно <text:soft-page-break/>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цен.</text:p>
      <text:p text:style-name="P11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, которое может быть различным в отношении разных участников.</text:p>
      <text:p text:style-name="P11">Вместе с тем, препятствование участником осуществлению выездной проверки является основанием для отклонения заявки участника Запроса цен. При этом, законодательством не установлена обязанность участника Запроса цен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46"><text:span text:style-name="Основной_20_шрифт_20_абзаца"><text:span text:style-name="T140">Учитывая изложенное,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4"><text:span text:style-name="Основной_20_шрифт_20_абзаца"><text:span text:style-name="T51">10. Согласно пункту 3.2.1 Блока 3 Документации у</text:span></text:span><text:span text:style-name="Основной_20_шрифт_20_абзаца"><text:span text:style-name="T125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37"><text:span text:style-name="T82">Блок 8 «Требования к Поставщику/Участнику закупки для прохождения аккредитации» </text:span><text:span text:style-name="T83">Документации к участникам Запроса цен устанавливает обязательные требования к участника Запроса цен.</text:span></text:p>
      <text:p text:style-name="P81"><text:span text:style-name="T143">Согласно пункту 11 Блока 8 Документации установлено требование об о</text:span><text:span text:style-name="T135"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/text:span><text:span text:style-name="T143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span></text:p>
      <text:p text:style-name="P82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82">Кроме того, в пункте 12.2 Блока 8 Документации установлено, что если <text:soft-page-break/>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83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45"><text:span text:style-name="Основной_20_шрифт_20_абзаца"><text:span text:style-name="T136">Установление вышеуказанных требований не соответствует пункту 9 части 10 статьи 4 Закона о закупках, </text:span></text:span><text:span text:style-name="Основной_20_шрифт_20_абзаца"><text:span text:style-name="T141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64"><text:span text:style-name="T144">РЕШИЛА</text:span>:</text:p>
      <text:p text:style-name="P64"/>
      <text:list xml:id="list6385167966934055986" text:style-name="L5">
        <text:list-item>
          <text:p text:style-name="P90"><text:span text:style-name="T89">Признать жалобу </text:span><text:span text:style-name="T98">ООО «МЦ УОП» на действия (бездействие) заказчика ПАО «НК Роснефть» от 26.10.2017 № 180 <text:s/>при проведении </text:span><text:span text:style-name="T99">о</text:span><text:span text:style-name="Strong_20_Emphasis"><text:span text:style-name="T99">ткрытого запроса цен в электронной форме</text:span></text:span><text:span text:style-name="T98"> <text:s/>на право заключения договора на о</text:span><text:span text:style-name="T100">казание услуг по утилизации отходов бурения при эксплуатационном бурении на кустовой площадке № 11 Северо-Комсомольского м/р </text:span><text:span text:style-name="T98">(извещение <text:s text:c="46"/>№ 31705489191)</text:span><text:span text:style-name="T101"> обоснованной</text:span><text:span text:style-name="T97">.</text:span></text:p>
        </text:list-item>
        <text:list-item>
          <text:p text:style-name="P92"><text:span text:style-name="T145">Признать </text:span><text:span text:style-name="Основной_20_шрифт_20_абзаца"><text:span text:style-name="T5">в действиях </text:span></text:span><text:span text:style-name="Основной_20_шрифт_20_абзаца"><text:span text:style-name="T14">заказчика </text:span></text:span><text:span text:style-name="Основной_20_шрифт_20_абзаца"><text:span text:style-name="T17">ПАО «Нефтяная компания «Роснефть»</text:span></text:span><text:span text:style-name="T145"> нарушения части 1 статьи 2, части 6 статьи 3, <text:s/>пункта 10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93">Выдать обязательное к исполнению предписание, направленное на <text:s/>устранении выявленных нарушений <text:span text:style-name="Основной_20_шрифт_20_абзаца"><text:span text:style-name="T18">в соответствии с принятым решением от 03.11</text:span></text:span><text:span text:style-name="Основной_20_шрифт_20_абзаца"><text:span text:style-name="T34">.2017</text:span></text:span><text:span text:style-name="Основной_20_шрифт_20_абзаца"><text:span text:style-name="T18"> № 223ФЗ-948/17.</text:span></text:span></text:p>
        </text:list-item>
        <text:list-item>
          <text:p text:style-name="P93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18">от 03.11</text:span></text:span><text:span text:style-name="Основной_20_шрифт_20_абзаца"><text:span text:style-name="T34">.2017</text:span></text:span><text:span text:style-name="Основной_20_шрифт_20_абзаца"><text:span text:style-name="T18"> № 223ФЗ-948/17</text:span></text:span> для рассмотрения вопроса о возбуждении дел об административных правонарушениях.</text:p>
        </text:list-item>
      </text:list>
      <text:p text:style-name="P54"><text:tab/>Решение может быть обжаловано в арбитражный суд в течение трех месяцев со дня его вынесения.</text:p>
      <text:p text:style-name="P9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A1DB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1A1DBB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39:31.84</meta:creation-date>
    <meta:generator>OpenOffice.org/3.4.1$Win32 OpenOffice.org_project/341m1$Build-9593</meta:generator>
    <dc:date>2017-11-09T18:58:22.67</dc:date>
    <meta:print-date>2017-11-07T15:45:58.46</meta:print-date>
    <meta:document-statistic meta:table-count="0" meta:image-count="1" meta:object-count="0" meta:page-count="11" meta:paragraph-count="100" meta:word-count="3544" meta:character-count="27698"/>
    <meta:user-defined meta:name="Поле 1"/>
    <meta:user-defined meta:name="Поле 2"/>
    <meta:user-defined meta:name="Поле 3"/>
    <meta:user-defined meta:name="Поле 4"/>
  </office:meta>
</office:document-meta>
</file>