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1BC7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965b47-6d20-4455-8cd4-ee6996f6bd10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0</text:span><text:span text:style-name="T5">.10.2017</text:span><text:span text:style-name="T4"> № 20-4-</text:span><text:span text:style-name="T5">4053656</text:span><text:span text:style-name="T4">-с, и приняла решение согласовать предельную отпускную цену ЗАО «ФармФирма «Сотекс» (Россия), заявленную на перерегистрацию, на 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Церетон» (МНН «Холина альфосцерат»), раствор для внутривенного и внутримышечного введения, 250 мг/мл, 4 мл, ампулы (3) - контурные ячейковые упаковки (1) - пачки картонные, в размере 308,15 руб.</text:p>
      <text:p text:style-name="P13"/>
      <text:p text:style-name="P13"/>
      <text:p text:style-name="P16"/>
      <text:p text:style-name="P4"><text:span text:style-name="T5">Р</text:span><text:span text:style-name="T4">.А. Петрося</text:span><text:span text:style-name="T5">н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1BC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7265(1) </text:p>
      </draw:text-box>
     </draw:frame><draw:frame draw:style-name="Mfr2" draw:name="SpdBarcode" text:anchor-type="paragraph" svg:x="0cm" svg:width="3.6cm" svg:height="0.78cm" draw:z-index="1"><draw:image xlink:href="Pictures/10000201000000780000001ADD1BC7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4:29:50.93</meta:creation-date>
    <meta:generator>OpenOffice.org/3.3$Win32 OpenOffice.org_project/330m20$Build-9567</meta:generator>
    <dc:date>2017-11-09T19:00:37.29</dc:date>
    <meta:document-statistic meta:table-count="0" meta:image-count="1" meta:object-count="0" meta:page-count="1" meta:paragraph-count="9" meta:word-count="132" meta:character-count="1135"/>
    <meta:user-defined meta:name="Поле 1"/>
    <meta:user-defined meta:name="Поле 2"/>
    <meta:user-defined meta:name="Поле 3"/>
    <meta:user-defined meta:name="Поле 4"/>
  </office:meta>
</office:document-meta>
</file>