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794C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9.999cm" fo:margin-top="0cm" fo:margin-bottom="0cm" fo:text-align="justify" style:justify-single-word="false" fo:text-indent="0cm" style:auto-text-indent="false"/>
      <style:text-properties fo:font-size="11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9.495cm" fo:margin-right="0cm" fo:margin-top="0cm" fo:margin-bottom="0cm" fo:text-align="justify" style:justify-single-word="false" fo:text-indent="0.03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1" style:family="paragraph" style:parent-style-name="Standard">
      <style:paragraph-properties fo:margin-left="9.495cm" fo:margin-right="0cm" fo:margin-top="0cm" fo:margin-bottom="0cm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.03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10.5cm" fo:margin-top="0cm" fo:margin-bottom="0cm" fo:text-align="justify" style:justify-single-word="false" fo:text-indent="0cm" style:auto-text-indent="false" style:page-number="auto"/>
      <style:text-properties fo:font-size="11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3.5pt" style:font-size-asian="13.5pt" style:font-size-complex="13.5pt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7388c2-f93f-488d-8a45-df2e2c4d8e1f" text:name="BossProviderVariable"/>
      </text:user-field-decls>
      <text:p text:style-name="P24">О составлении протокола в отношении ООО «Селлер»</text:p>
      <text:p text:style-name="P7"> </text:p>
      <text:p text:style-name="P9">Письмом ФАС России от 28.08.2017 № РП/59246/17 в адрес <text:span text:style-name="T1">ООО «Селлер»</text:span> был направлен запрос о необходимости предоставления документально подтвержденных сведений о поставщике продукции, содержащей словесное обозначение «France» или словесное обозначение «Authentique Français» и изображение, имитирующее национальный флаг Франции, <text:span text:style-name="T1">с возможным указанием в качестве производителя Компании </text:span>Vitesse France S.A.R.L., а также о дате поставки указанной продукции. Срок предоставления указанной информации был установлен до 11.09.2017.</text:p>
      <text:p text:style-name="P10">Изучив материалы, ФАС России принял решение о возбуждении дела об административном правонарушении, ответственность за которое предусмотрена частью 5 статьи 19.8 Кодекса Российской Федерации об административных правонарушениях (далее – КоАП РФ), в отношении <text:span text:style-name="T2">ООО «Селлер» (</text:span><text:span text:style-name="T5">ул. Рабочая, д. 2А, корпус 22А, этаж 3, офис 304А, Московская область, г. Химки, 141400</text:span><text:span text:style-name="T2">)</text:span> по факту непредставления по мотивированному требованию ФАС России в установленный срок запрашиваемой информации.</text:p>
      <text:p text:style-name="P11"><text:span text:style-name="T6">В связи с изложенным, законному пред</text:span><text:span text:style-name="T3">ставителю</text:span><text:a xlink:type="simple" xlink:href="#_ftn1" office:name="_ftnref1"><text:span text:style-name="T3">[1]</text:span></text:a><text:span text:style-name="T3"> </text:span><text:span text:style-name="T2">ООО «Селлер»</text:span><text:span text:style-name="T6"> </text:span><text:span text:style-name="T7">надлежит явиться 30 ноября 2017 года в 14 часов 30 минут по адресу: г. Москва, ул. Садовая-Кудринская, д. 11, 5 этаж, ком. 529</text:span><text:span text:style-name="T6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5 статьи 19.8 КоАП РФ, со всеми правами, предусмотренными статьей 25.5 КоАП РФ</text:span><text:a xlink:type="simple" xlink:href="#_ftn2" office:name="_ftnref2"><text:span text:style-name="T8">[2]</text:span></text:a><text:span text:style-name="T6">.</text:span></text:p>
      <text:p text:style-name="P12">Неявка в указанный срок законного представителя <text:span text:style-name="T2">ООО «Селлер»</text:span> или его представителя будет расценена как отказ от подписания протокола.</text:p>
      <text:p text:style-name="P1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3"/>
      <text:p text:style-name="P23"/>
      <text:p text:style-name="P23">Заместитель начальника </text:p>
      <text:p text:style-name="P22">Управления контроля рекламы и</text:p>
      <text:p text:style-name="P18">недобросовестной конкуренции <text:tab/><text:tab/><text:tab/><text:tab/><text:tab/><text:tab/>Я.В. Склярова</text:p>
      <text:p text:style-name="P15"> </text:p>
      <text:section text:style-name="Sect1" text:name="ftn1">
        <text:p text:style-name="P19"><text:a xlink:type="simple" xlink:href="#_ftnref1" office:name="_ftn1"><text:span text:style-name="T4">[1]</text:span></text:a><text:span text:style-name="T4"> Часть 2 статьи 25.4 КоАП РФ: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, а также иное лицо, признанное в соответствии с законом или учредительными документами органом юридического лица. Полномочия законного представителя юридического лица подтверждаются документами, удостоверяющими его служебное положение.</text:span></text:p>
      </text:section>
      <text:section text:style-name="Sect1" text:name="Раздел1">
        <text:p text:style-name="P19"><text:a xlink:type="simple" xlink:href="#_ftnref2" office:name="_ftn2"><text:span text:style-name="T4">[2]</text:span></text:a><text:span text:style-name="T4"> 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</text:span><text:soft-page-break/><text:span text:style-name="T4">процессуальными правами в соответствии с настоящим Кодексом.</text:span></text:p>
        <text:p text:style-name="P17"> 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794C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80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18063(1) </text:p>
      </draw:text-box>
     </draw:frame><draw:frame draw:style-name="Mfr2" draw:name="SpdBarcode" text:anchor-type="paragraph" svg:x="0cm" svg:width="3.6cm" svg:height="0.78cm" draw:z-index="2"><draw:image xlink:href="Pictures/10000201000000780000001AD8794C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6T16:46:11.32</meta:creation-date>
    <meta:generator>OpenOffice.org/3.3$Win32 OpenOffice.org_project/330m20$Build-9567</meta:generator>
    <dc:date>2017-11-09T19:01:22.68</dc:date>
    <meta:document-statistic meta:table-count="0" meta:image-count="1" meta:object-count="0" meta:page-count="2" meta:paragraph-count="16" meta:word-count="370" meta:character-count="2884"/>
    <meta:user-defined meta:name="Поле 1"/>
    <meta:user-defined meta:name="Поле 2"/>
    <meta:user-defined meta:name="Поле 3"/>
    <meta:user-defined meta:name="Поле 4"/>
  </office:meta>
</office:document-meta>
</file>