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04B2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line-height="100%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9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8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214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214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-complex="Times New Roman2"/>
    </style:style>
    <style:style style:name="T22" style:family="text">
      <style:text-properties fo:font-size="8pt" style:font-size-asian="8pt" style:font-style-asian="italic" style:font-name-complex="TimesNewRomanPSMT" style:font-size-complex="8pt" style:font-style-complex="italic"/>
    </style:style>
    <style:style style:name="T23" style:family="text">
      <style:text-properties fo:font-size="8pt" style:text-underline-style="none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4fb55-aabe-4a6f-b7d1-8f60da8c9d6e" text:name="BossProviderVariable"/>
      </text:user-field-decls>
      <text:p text:style-name="P27">ОПРЕДЕЛЕНИЕ</text:p>
      <text:p text:style-name="P7">об отказе в возбуждении дела об административном</text:p>
      <text:p text:style-name="P7"><text:s/>правонарушении </text:p>
      <text:p text:style-name="P8"/>
      <text:p text:style-name="P8"/>
      <text:p text:style-name="P10"><text:span text:style-name="T1">«08» ноября 2017 </text:span><text:span text:style-name="T2">г.<text:tab/> <text:s text:c="4"/>г. Москва</text:span></text:p>
      <text:p text:style-name="P9"/>
      <text:p text:style-name="P21"><text:span text:style-name="T3">Я, начальник отдела</text:span><text:span text:style-name="T3"> организации взаимодействия с правоохранительными органами </text:span><text:span text:style-name="T3">Управления по борьбе с картелями Федеральной антимонопольной службы, Ремесюк Павел Николаевич, рассмотрев решение по делу<text:line-break/>№</text:span><text:span text:style-name="T4"> </text:span><text:span text:style-name="T3">1-00-110/00-22-16 о нарушении антимонопольного законодательства в отношении </text:span><text:span text:style-name="T19">ООО «Компонент» (ИНН 7804184537, адрес места нахождения: </text:span><text:span text:style-name="T20">199178, г. Санкт-Петербург, линия 17-Я В.О, д. 66 литера В пом. 73,74</text:span><text:span text:style-name="T19">), ООО «Экобалт» (ИНН 7804546709, адрес места нахождения: </text:span><text:span text:style-name="Основной_20_шрифт_20_абзаца"><text:span text:style-name="T20">197022, г. Санкт-Петербург, набережная Песочная, д. 42 корп. 2 литера А пом. № 303</text:span></text:span><text:span text:style-name="T19">), ООО «РусКомплекс» (ИНН 7804540778, адрес места нахождения: </text:span><text:span text:style-name="Основной_20_шрифт_20_абзаца"><text:span text:style-name="T20">197022, г. Санкт-Петербург, проспект Большой П.С, д. 7/4 пом. 6 каб, №1</text:span></text:span><text:span text:style-name="T19">), ООО «Спецресурс» (ИНН 7839478506, адрес места нахождения: </text:span><text:span text:style-name="Основной_20_шрифт_20_абзаца"><text:span text:style-name="T20">190020,г. Санкт-Петербург, набережная Обводного Канала, д. 138 корп. 2 литера Ат ком.227</text:span></text:span><text:span text:style-name="T19">), ООО «Мегалайн» (ИНН 7802742962, адрес места нахождения: </text:span><text:span text:style-name="Основной_20_шрифт_20_абзаца"><text:span text:style-name="T20">194044, г. Санкт-Петербург, ул. Гельсингфорсская, д. 4 корп. 1 литера. В пом. 17Н</text:span></text:span><text:span text:style-name="T19">),</text:span></text:p>
      <text:p text:style-name="P14">УСТАНОВИЛ:</text:p>
      <text:p text:style-name="P14"/>
      <text:p text:style-name="P17"><text:span text:style-name="Основной_20_шрифт_20_абзаца"><text:span text:style-name="T10">Комиссией Федеральной антимонопольной службы 30.05.2017 вынесено решение по делу №</text:span></text:span><text:span text:style-name="Основной_20_шрифт_20_абзаца"><text:span text:style-name="T12"> 1-00-110/00-22-16</text:span></text:span><text:span text:style-name="Основной_20_шрифт_20_абзаца"><text:span text:style-name="T10"> о нарушении антимонопольного законодательства, согласно которому </text:span></text:span><text:span text:style-name="Основной_20_шрифт_20_абзаца"><text:span text:style-name="T12">ООО «Белый медведь»,<text:line-break/>ООО «Коралклин», ООО «Миллениум клин», ООО «Мегалайн»,<text:line-break/>ООО «Спецресурс», ООО «Рускомплекс», ООО «Компонент», ООО «Экобалт»</text:span></text:span><text:span text:style-name="Основной_20_шрифт_20_абзаца"><text:span text:style-name="T10"> признаны нарушившими п. 2 ч. 1 ст. 11 Федерального закона от 26.07.2006<text:line-break/>№ 135-ФЗ «О защите конкуренции» (далее – Закон о защите конкуренции). Решением установлено следующее.</text:span></text:span></text:p>
      <text:p text:style-name="P18"><text:soft-page-break/><text:span text:style-name="Основной_20_шрифт_20_абзаца"><text:span text:style-name="T10">Между </text:span></text:span><text:span text:style-name="Основной_20_шрифт_20_абзаца"><text:span text:style-name="T12">ООО «Белый медведь», ООО «Коралклин», ООО «Миллениум клин», ООО «Мегалайн», ООО «Спецресурс», ООО «Рускомплекс»,<text:line-break/>ООО «Компонент», ООО «Экобалт»</text:span></text:span><text:span text:style-name="Основной_20_шрифт_20_абзаца"><text:span text:style-name="T10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8 открытых аукционах в электронной форме (далее — ОАЭФ) на </text:span></text:span><text:span text:style-name="Основной_20_шрифт_20_абзаца"><text:span text:style-name="T11">оказание услуг по санитарному содержанию и техническому обслуживанию военных городков, учебных и военно-медицинских учреждений и прилегающих к ним территорий, санаторно-курортных комплексов, подведомственных Минобороны России:</text:span></text:span><text:span text:style-name="Основной_20_шрифт_20_абзаца"><text:span text:style-name="T10"><text:line-break/>№№ </text:span></text:span><text:span text:style-name="Основной_20_шрифт_20_абзаца"><text:span text:style-name="T11">0173100004515000863, 0173100004515000872, 0173100004515000913, 0173100004515000914, 0173100004515000915, 0173100004515000953, 0173100004515000954, 0173100004515000955, проведенных в 2015 г.</text:span></text:span></text:p>
      <text:p text:style-name="P19">Нарушение подтверждается совокупностью доказательств, полученных в ходе рассмотрения дела о нарушении антимонопольного законодательства. </text:p>
      <text:p text:style-name="P20"><text:span text:style-name="Основной_20_шрифт_20_абзаца"><text:span text:style-name="T5">О</text:span></text:span><text:span text:style-name="Основной_20_шрифт_20_абзаца"><text:span text:style-name="T6">тветственность за н</text:span></text:span><text:span text:style-name="T13">арушение п. 2 ч. 1 ст. 11 Закона о защите конкуренции предусмотрена ч. 2 ст. 14.32 Кодекса Российской Федерации об административных правонарушениях (далее — КоАП РФ), в виде</text:span><text:span text:style-name="Основной_20_шрифт_20_абзаца"><text:span text:style-name="T7"> наложения административного штрафа на должностных лиц в размере от двадцати тысяч </text:span></text:span><text:span text:style-name="Основной_20_шрифт_20_абзаца"><text:span text:style-name="T7">до пятидесяти тысяч рублей или дисквалификацию на срок до трех лет,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22"><text:span text:style-name="Основной_20_шрифт_20_абзаца"><text:span text:style-name="T15">ООО «Мегалайн», ООО «Спецресурс», ООО «Рускомплекс»,<text:line-break/>ООО «Компонент», ООО «Экобалт» представили в ФАС России документы<text:line-break/>(</text:span></text:span><text:span text:style-name="Основной_20_шрифт_20_абзаца"><text:span text:style-name="T16">вх. ФАС России от 29.03.2017 № 45790-ДСП/17</text:span></text:span><text:span text:style-name="Основной_20_шрифт_20_абзаца"><text:span text:style-name="T15">), подтверждающие вхождение указанных хозяйствующих субъектов в одну группу лиц</text:span></text:span><text:span text:style-name="Основной_20_шрифт_20_абзаца"><text:span text:style-name="T14"> в соответствии с<text:line-break/>п. 1 ч. 8 ст. 11 Закона о защите конкуренции.</text:span></text:span></text:p>
      <text:p text:style-name="P23"><text:soft-page-break/><text:span text:style-name="Основной_20_шрифт_20_абзаца"><text:span text:style-name="T9">Вышеназванная группа лиц</text:span></text:span><text:span text:style-name="T18"> в порядке примечания 1 к ст. 14.32 КоАП РФ </text:span><text:span text:style-name="T17">первой добровольно заявила в ФАС России (</text:span><text:span text:style-name="T21">вх. ФАС России от 29.03.2017<text:line-break/>№ 45790-ДСП/17</text:span><text:span text:style-name="T17">) о заключении недопустимого в соответствии с антимонопольным законодательством соглашения, представив достаточные сведения и документы для установления события административного правонарушения, а именно: перечень ОАЭФ, в отношении которых было заключено и реализовано антиконкурентное соглашение, информацию обо всех участниках соглашения, <text:s/>копии государственных контрактов, заключенных по итогам ОАЭФ. </text:span></text:p>
      <text:p text:style-name="P23"><text:span text:style-name="T17">На момент обращения антимонопольный орган не располагал всеми соответствующими сведениями и документами о совершенном административном правонарушении. При этом, </text:span><text:span text:style-name="T18">вышеназванные лица</text:span><text:span text:style-name="T17"> отказались от дальнейшего участия в </text:span><text:span text:style-name="T18">соглашении. </text:span></text:p>
      <text:p text:style-name="P24">Руководствуясь п. 9 ч. 1 ст. 24.5, ч. 5 ст. 28.1, прим. к <text:s/>ст. 14.32 КоАП РФ,</text:p>
      <text:p text:style-name="P24"/>
      <text:p text:style-name="P16">ОПРЕДЕЛИЛ:</text:p>
      <text:p text:style-name="P15"/>
      <text:list xml:id="list39199147" text:style-name="L1">
        <text:list-item>
          <text:p text:style-name="P28"><text:span text:style-name="T8">В возбуждении дела об административном правонарушении по </text:span><text:span text:style-name="T8">факту нарушения п. 2 ч. 1 ст. 11 Закона о защите конкуренции, ответственность за которое предусмотрена ч. 2 ст. 14.32 КоАП РФ,</text:span> <text:span text:style-name="T8">в отношении ООО «Мегалайн» отказать.</text:span></text:p>
        </text:list-item>
        <text:list-item>
          <text:p text:style-name="P28"><text:span text:style-name="T8">В возбуждении дела об административном правонарушении по </text:span><text:span text:style-name="T8">факту нарушения п. 2 ч. 1 ст. 11 Закона о защите конкуренции, ответственность за которое предусмотрена ч. 2 ст. 14.32 КоАП РФ, в отношении ООО «Компонент» отказать.</text:span></text:p>
        </text:list-item>
        <text:list-item>
          <text:p text:style-name="P29">В возбуждении дела об административном правонарушении по факту нарушения п. 2 ч. 1 ст. 11 Закона о защите конкуренции, ответственность за которое предусмотрена ч. 2 ст. 14.32 КоАП РФ, в отношении<text:line-break/>ООО «Экобалт» отказать.</text:p>
        </text:list-item>
        <text:list-item>
          <text:p text:style-name="P29"><text:soft-page-break/>В возбуждении дела об административном правонарушении по факту нарушения п. 2 ч. 1 ст. 11 Закона о защите конкуренции, ответственность за которое предусмотрена ч. 2 ст. 14.32 КоАП РФ, в отношении ООО «Спецресурс» отказать.</text:p>
        </text:list-item>
        <text:list-item>
          <text:p text:style-name="P29">В возбуждении дела об административном правонарушении по факту нарушения п. 2 ч. 1 ст. 11 Закона о защите конкуренции, ответственность за которое предусмотрена ч. 2 ст. 14.32 КоАП РФ, в отношении<text:line-break/>ООО «Рускомплекс» отказать.</text:p>
        </text:list-item>
        <text:list-item>
          <text:p text:style-name="P25">Определение об отказе в возбуждении дела об административном правонарушении может быть обжаловано в порядке и в сроки, установленные ст. 30.2 и ст. 30.3 КоАП РФ.</text:p>
        </text:list-item>
      </text:list>
      <text:p text:style-name="P26"/>
      <text:p text:style-name="P12">Начальник отдела организации взаимодействия</text:p>
      <text:p text:style-name="P12">с правоохранительными органами</text:p>
      <text:p text:style-name="P12">Управления по борьбе с картелями</text:p>
      <text:p text:style-name="P12">ФАС России <text:s text:c="91"/>П.Н. Ремесюк</text:p>
      <text:p text:style-name="P13"/>
      <text:p text:style-name="P30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04B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05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90573(1) </text:p>
      </draw:text-box>
     </draw:frame><draw:frame draw:style-name="Mfr2" draw:name="SpdBarcode" text:anchor-type="paragraph" svg:x="0cm" svg:width="3.6cm" svg:height="0.78cm" draw:z-index="4"><draw:image xlink:href="Pictures/10000201000000780000001A5C04B2B1.png" xlink:type="simple" xlink:show="embed" xlink:actuate="onLoad"/>
     </draw:frame></text:p>
      </style:footer>
    </style:master-page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5T17:07:44.14</meta:creation-date>
    <meta:generator>OpenOffice.org/3.3$Win32 OpenOffice.org_project/330m20$Build-9567</meta:generator>
    <dc:date>2017-11-09T19:02:08.15</dc:date>
    <meta:document-statistic meta:table-count="0" meta:image-count="1" meta:object-count="0" meta:page-count="4" meta:paragraph-count="28" meta:word-count="771" meta:character-count="5781"/>
    <meta:user-defined meta:name="Поле 1"/>
    <meta:user-defined meta:name="Поле 2"/>
    <meta:user-defined meta:name="Поле 3"/>
    <meta:user-defined meta:name="Поле 4"/>
  </office:meta>
</office:document-meta>
</file>