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0AE1F47.png"/>
  <manifest:file-entry manifest:media-type="image/png" manifest:full-path="Pictures/10000201000000780000001AB0660D2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10%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10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line-height="115%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17" style:family="paragraph" style:parent-style-name="ConsNonformat">
      <style:paragraph-properties fo:margin-left="0cm" fo:margin-right="0cm" fo:margin-top="0cm" fo:margin-bottom="0cm" fo:line-height="115%" fo:text-indent="1.244cm" style:auto-text-indent="false" style:text-autospace="none" style:writing-mode="lr-tb"/>
    </style:style>
    <style:style style:name="P18" style:family="paragraph" style:parent-style-name="ConsNonformat">
      <style:paragraph-properties fo:margin-left="0cm" fo:margin-right="0cm" fo:margin-top="0cm" fo:margin-bottom="0cm" fo:line-height="115%" fo:text-align="justify" style:justify-single-word="false" fo:text-indent="1.244cm" style:auto-text-indent="false" style:text-autospace="none" style:writing-mode="lr-tb"/>
    </style:style>
    <style:style style:name="P19" style:family="paragraph" style:parent-style-name="ConsNonformat">
      <style:paragraph-properties fo:margin-left="0cm" fo:margin-right="0cm" fo:margin-top="0cm" fo:margin-bottom="0cm" fo:line-height="115%" fo:text-indent="1.244cm" style:auto-text-indent="false" style:text-autospace="none" style:writing-mode="lr-tb">
        <style:tab-stops>
          <style:tab-stop style:position="1.826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4cm" style:auto-text-indent="false" style:text-autospace="none"/>
    </style:style>
    <style:style style:name="P2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4cm" style:auto-text-indent="false" style:text-autospace="none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10.001cm" fo:margin-right="0cm" fo:text-align="start" style:justify-single-word="false" fo:text-indent="0cm" style:auto-text-indent="false" style:text-autospace="non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margin-left="10.001cm" fo:margin-right="0cm" fo:text-indent="0cm" style:auto-text-indent="false" style:text-autospace="non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fo:margin-left="10.001cm" fo:margin-right="0cm" fo:text-indent="0cm" style:auto-text-indent="false" style:text-autospace="none">
        <style:tab-stops/>
      </style:paragraph-properties>
      <style:text-properties style:font-name="TimesNewRomanPSMT" fo:font-size="6pt" style:font-name-asian="TimesNewRomanPSMT" style:font-size-asian="6pt" style:font-name-complex="TimesNewRomanPSMT" style:font-size-complex="6pt"/>
    </style:style>
    <style:style style:name="P26" style:family="paragraph" style:parent-style-name="Standard">
      <style:paragraph-properties fo:margin-left="10.028cm" fo:margin-right="0cm" fo:text-indent="0cm" style:auto-text-indent="false">
        <style:tab-stops/>
      </style:paragraph-properties>
      <style:text-properties style:font-name="TimesNewRomanPSMT" fo:font-size="6pt" style:font-name-asian="TimesNewRomanPSMT" style:font-size-asian="6pt" style:font-name-complex="TimesNewRomanPSMT" style:font-size-complex="6pt"/>
    </style:style>
    <style:style style:name="P27" style:family="paragraph" style:parent-style-name="Standard">
      <style:paragraph-properties fo:margin-left="10.028cm" fo:margin-right="0cm" fo:text-indent="0cm" style:auto-text-indent="fals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8" style:family="paragraph" style:parent-style-name="Standard">
      <style:paragraph-properties fo:margin-left="10.028cm" fo:margin-right="0cm" fo:text-indent="0cm" style:auto-text-indent="false">
        <style:tab-stops/>
      </style:paragraph-properties>
      <style:text-properties style:font-name="TimesNewRomanPSMT" style:font-name-asian="TimesNewRomanPSMT" style:font-name-complex="TimesNewRomanPSMT"/>
    </style:style>
    <style:style style:name="P29" style:family="paragraph" style:parent-style-name="Standard">
      <style:paragraph-properties fo:margin-left="10.028cm" fo:margin-right="0cm" fo:text-indent="0cm" style:auto-text-indent="false">
        <style:tab-stops/>
      </style:paragraph-properties>
    </style:style>
    <style:style style:name="P30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1.931cm"/>
        </style:tab-stops>
      </style:paragraph-properties>
    </style:style>
    <style:style style:name="P32" style:family="paragraph" style:parent-style-name="Text_20_body" style:master-page-name="First_20_Page">
      <style:paragraph-properties fo:margin-top="0cm" fo:margin-bottom="0cm" fo:line-height="110%"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style:use-window-font-color="true" style:font-name="TimesNewRomanPSMT" fo:font-size="14pt" style:text-underline-style="none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6" style:family="text">
      <style:text-properties fo:color="#000000" style:text-line-through-style="none" style:text-position="0% 100%" style:font-name="Times New Roman" fo:font-size="14pt" fo:letter-spacing="-0.004cm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language-complex="en" style:country-complex="US" style:font-style-complex="normal" style:font-weight-complex="normal"/>
    </style:style>
    <style:style style:name="T7" style:family="text">
      <style:text-properties fo:color="#000000" style:font-name="Times New Roman" fo:font-size="14pt" fo:letter-spacing="-0.004cm" fo:font-weight="normal" fo:background-color="transparent" style:font-name-asian="TimesNewRomanPSMT" style:font-size-asian="14pt" style:font-weight-asian="normal" style:font-name-complex="TimesNewRomanPSMT" style:font-size-complex="14pt" style:language-complex="en" style:country-complex="US" style:font-weight-complex="normal"/>
    </style:style>
    <style:style style:name="T8" style:family="text">
      <style:text-properties fo:color="#000000" style:font-name="Times New Roman" fo:font-size="14pt" fo:font-weight="normal" fo:background-color="transparent" style:font-name-asian="TimesNewRomanPSMT" style:font-size-asian="14pt" style:language-asian="en" style:country-asian="US" style:font-weight-asian="normal" style:font-name-complex="Times New Roman" style:font-size-complex="14pt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serif" fo:font-size="14pt" style:font-size-asian="14pt" style:font-size-complex="14pt"/>
    </style:style>
    <style:style style:name="T11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0.004cm" fo:language="ru" fo:country="RU" fo:font-style="normal" fo:text-shadow="none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 style:text-emphasize="none"/>
    </style:style>
    <style:style style:name="T12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0.004cm" fo:language="ru" fo:country="RU" fo:font-style="normal" fo:text-shadow="none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3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0.004cm" fo:language="ru" fo:country="RU" fo:font-style="normal" fo:text-shadow="none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4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0.004cm" fo:language="en" fo:country="US" fo:font-style="normal" fo:text-shadow="none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 style:text-emphasize="none"/>
    </style:style>
    <style:style style:name="T15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0.004cm" fo:font-style="normal" fo:text-shadow="none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6" style:family="text"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7" style:family="text">
      <style:text-properties style:font-name="Times New Roman" fo:font-size="14pt" fo:language="ru" fo:country="RU" fo:font-style="normal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0" style:family="text">
      <style:text-properties style:font-name="Times New Roman" fo:font-size="14pt" fo:font-weight="normal" style:font-name-asian="Tahoma" style:font-size-asian="14pt" style:font-weight-asian="normal" style:font-name-complex="Tahoma" style:font-size-complex="14pt" style:font-weight-complex="normal"/>
    </style:style>
    <style:style style:name="T2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style:font-name="Times New Roman" fo:font-size="14pt" fo:font-weight="normal" fo:background-color="transparent" style:font-name-asian="Tahoma" style:font-size-asian="14pt" style:font-weight-asian="normal" style:font-name-complex="Tahoma" style:font-size-complex="14pt" style:font-weight-complex="normal"/>
    </style:style>
    <style:style style:name="T24" style:family="text">
      <style:text-properties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style:font-name="Times New Roman" fo:font-size="14pt" fo:language="en" fo:country="US" fo:font-style="normal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6" style:family="text">
      <style:text-properties style:font-name="Times New Roman" fo:font-weight="normal" style:font-name-asian="Tahoma" style:font-weight-asian="normal" style:font-name-complex="Tahoma" style:font-weight-complex="normal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bc2ccf-4cda-40af-9340-7d4c93854047" text:name="BossProviderVariable"/>
      </text:user-field-decls>
      <text:p text:style-name="P32">ОПРЕДЕЛЕНИЕ</text:p>
      <text:p text:style-name="P7">О НАЗНАЧЕНИИ ДЕЛА № 1-17.1-167/00-04-17 О НАРУШЕНИИ</text:p>
      <text:p text:style-name="P7">АНТИМОНОПОЛЬНОГО ЗАКОНОДАТЕЛЬСТВА К РАССМОТРЕНИЮ</text:p>
      <text:p text:style-name="P7"/>
      <text:p text:style-name="P8">«7» ноября 2017 года <text:s text:c="76"/><text:tab/> <text:s text:c="2"/>г. Москва</text:p>
      <text:p text:style-name="P8"/>
      <text:p text:style-name="P12">Председатель Комиссии Федеральной антимонопольной службы<text:line-break/>по рассмотрению дела о нарушении антимонопольного законодательства</text:p>
      <text:p text:style-name="P16"/>
      <text:p text:style-name="P7">УСТАНОВИЛ:</text:p>
      <text:p text:style-name="P7"/>
      <text:p text:style-name="P20"><text:span text:style-name="T16">ФАС России по результатам</text:span><text:span text:style-name="T19"> рассмотрени</text:span><text:span text:style-name="T16">я</text:span><text:span text:style-name="T19"> </text:span><text:span text:style-name="Основной_20_шрифт_20_абзаца"><text:span text:style-name="T17">заявления </text:span></text:span><text:span text:style-name="Основной_20_шрифт_20_абзаца"><text:span text:style-name="T25">&lt;...&gt;</text:span></text:span><text:span text:style-name="Основной_20_шрифт_20_абзаца"><text:span text:style-name="T17"><text:line-break/></text:span></text:span><text:span text:style-name="T16">(вх. № 111881-ЭП/17 от 21.07.2017, № 121323/17 от 08.08.2017, направленное Генеральной прокуратурой Российской Федерации) о признаках нарушения антимонопольного законодательства Российской Федерации при передаче прав<text:line-break/>на государственное имущество, закрепленное </text:span><text:span text:style-name="T19">за ФКП «Росгосцирк» (далее — Росгосцирк) на праве оперативного управления, установлено</text:span><text:span text:style-name="T16"> следующее</text:span><text:span text:style-name="T19">.</text:span></text:p>
      <text:p text:style-name="P20"><text:span text:style-name="T19">05.12.2016 издан </text:span><text:span text:style-name="Font_20_Style13"><text:span text:style-name="T11">приказ Росгосцирка № 1547/п, согласно которому<text:line-break/>в отдельных филиалах Росгосцирка (Ставропольском, Сочинском, Ростовском, Волгоградском, Нижегородском, Воронежском, Саратовком, Брянском) все услуги, направленные на привлечение зрителей и иных потребителей услуг<text:line-break/></text:span></text:span><text:span text:style-name="Font_20_Style13"><text:span text:style-name="T11">в сфере культуры, в том числе, реализацию сувениров и игрушек, товаров<text:line-break/>в розницу, организацию буфетного обслуживания (далее — услуги) приказано организовать филиалу «Цирк Сервис». В</text:span></text:span><text:span text:style-name="T18">се договоры о предоставлении услуг, <text:s/></text:span><text:span text:style-name="T18">ранее заключенные с филиалами Росгосцирка, подлежат немедленному расторжению. Решения по использованию помещений, используемых для сопутствующей коммерческой деятельности, территории филиалов Росгосцирка относятся к ведению директора филиала Росгосцирка «Цирк сервис». Руководители филиалов Росгосцирка обязаны обеспечить доступ в помещения филиалов Росгосцирка в том числе сотрудников компаний-подрядчиков филиала «Цирк Сервис», которых он может привлекать для организации всех видов коммерческой деятельности, по согласованному рабочему графику.</text:span></text:p>
      <text:p text:style-name="P20"><text:span text:style-name="Font_20_Style13"><text:span text:style-name="T11">Из представленных Росгосцирком документов усматривается,<text:line-break/>что во исполнение приказа № 1547/п Росгосцирком в лице директора филиала Росгосцирка «Цирк Сервис» заключены 28 договоров с ООО «ОСТ»,<text:line-break/>ИП Игнатьев В.В., ООО «ТМК «СИТИ», ООО «Синергия»,<text:line-break/>ООО «Аплодисменты», ИП «Балашов А.А. (далее — Договоры, Хозяйствующие </text:span></text:span><text:soft-page-break/><text:span text:style-name="Font_20_Style13"><text:span text:style-name="T11">субъекты).</text:span></text:span></text:p>
      <text:p text:style-name="P20"><text:span text:style-name="Font_20_Style13"><text:span text:style-name="T11">Как отмечает Росгосцирк, Договоры не являются договорами аренды, <text:s/>поскольку </text:span></text:span><text:span text:style-name="Font_20_Style13"><text:span text:style-name="T12">условиями Договоров не предусмотрен переход права пользования, распоряжения и владения объектом.</text:span></text:span></text:p>
      <text:p text:style-name="P20"><text:span text:style-name="Font_20_Style13"><text:span text:style-name="T12">Вместе с тем, ФАС России установлено следующее.</text:span></text:span></text:p>
      <text:p text:style-name="P20"><text:span text:style-name="Font_20_Style13"><text:span text:style-name="T11">Согласно условиям договоров, с момента подписания Хозяйствующим субъектом Договора, к нему переходит право ведения хозяйственной деятельности в здании филиала Росгосцирка, а именно в местах, определенных Росгосцирком, с возможностью временного хранения продукции, за которое Хозяйствующий субъект выплачивает Росгосцирку вознаграждение вне зависимости от рентабельности торговли и размеров выручки, расходов Хозяйствующего субъекта и иных подобных обстоятельств.</text:span></text:span></text:p>
      <text:p text:style-name="P20"><text:span text:style-name="Font_20_Style13"><text:span text:style-name="T11">Так, согласно представленным счетам-фактурам, по Договорам Хозяйствующими субъектами были перечислены Росгосцирку средства<text:line-break/>в размере </text:span></text:span><text:span text:style-name="Font_20_Style13"><text:span text:style-name="T14">16 566 961 </text:span></text:span><text:span text:style-name="Font_20_Style13"><text:span text:style-name="T11">руб.</text:span></text:span></text:p>
      <text:p text:style-name="P20"><text:span text:style-name="Font_20_Style13"><text:span text:style-name="T11">Таким образом, с момента подписания Хозяйствующим субъектом Договора к нему переходит право пользования зданием (местами, определенными Росгосцирком) филиала Росгосцирка, находящимся<text:line-break/>в государственной собственности и закрепленным на праве оперативного управления за Росгосцирком.</text:span></text:span></text:p>
      <text:p text:style-name="P17"><text:span text:style-name="Font_20_Style13"><text:span text:style-name="T15">Из пункта 1 части 3 статьи 17¹ Закона о защите конкуренции следует, что </text:span></text:span><text:span text:style-name="Font_20_Style13"><text:span text:style-name="T15">заключению в порядке, установленном статьей 17¹ Закона о защите конкуренции, подлежат любые договоры, предусматривающие переход права пользования государственным имуществом, которое принадлежит на праве оперативного управления государственным унитарным предприятиям вне зависимости<text:line-break/>от правовой природы этих договоров. </text:span></text:span></text:p>
      <text:p text:style-name="P18"><text:span text:style-name="Font_20_Style13"><text:span text:style-name="T12">Учитывая изложенное, Договоры между Росгосцирком и Хозяйствующими субъектами заключены в нарушение порядка, предусмотренного пунктом 1 части </text:span></text:span><text:span text:style-name="Font_20_Style13"><text:span text:style-name="T12">3 статьи 17</text:span></text:span><text:span text:style-name="Font_20_Style13"><text:span text:style-name="T13">¹</text:span></text:span><text:span text:style-name="Font_20_Style13"><text:span text:style-name="T12"> Закона о защите конкуренции.</text:span></text:span></text:p>
      <text:p text:style-name="P18"><text:span text:style-name="Font_20_Style13"><text:span text:style-name="T12">Данный вывод подтверждается выводами, сделанными </text:span></text:span><text:span text:style-name="Font_20_Style13"><text:span text:style-name="T11">Прокуратурой Центрального района г. Волгограда </text:span></text:span><text:span text:style-name="Font_20_Style13"><text:span text:style-name="T12">по результатам проведенной</text:span></text:span><text:span text:style-name="T24"> проверки соблюдения требований законодательства при распоряжении имуществом, находящимся в федеральной собственности, при осуществлении деятельности филиала ФКП «Российская государственная цирковая компания» «Волгоградский государственный цирк» в</text:span><text:span text:style-name="T19"> ходе которой установлено, что Росгосцирком<text:line-break/>в нарушение установленного законом порядка распоряжения федеральной </text:span><text:soft-page-break/><text:span text:style-name="T19">собственностью, требований законодательства о конкуренции, без согласования<text:line-break/>с собственником федерального имущества и без проведения торгов заключен Договор (от 12.12.2016 № 26/2016) с ООО «Аплодисменты», который фактически являлся договором аренды помещений.</text:span></text:p>
      <text:p text:style-name="P21">Решением арбитражного суда Волгоградской области от 04.07.2017<text:line-break/>по делу № А12-14900/2017 установлено, что прокуратурой Центрального района г. Волгограда сделан правомерный вывод. Апелляционный суд, <text:s/>постановлением от 25.09.2017 по делу № А12-14900/2017 оставил решение арбитражного суда Волгоградской области от 04.07.2017 по делу № А12-14900/2017 без изменения.</text:p>
      <text:p text:style-name="P21">Данный вывод также подтверждается вступившим в силу решением Арбитражного суда Волгоградской области от 20.03.2017 по делу № А12-5625/17 по иску прокуратуры Центрального района Волгограда о привлечении<text:line-break/>ООО «Аплодисменты» к административной ответственности по части 2 статьи 7.24 Кодекса Российской Федерации об административных правонарушениях.</text:p>
      <text:p text:style-name="P19"><text:span text:style-name="Strong_20_Emphasis"><text:span text:style-name="T6">Таким образом, в действиях Росгосцирка содержатся признаки нарушения пункта 1 части 3 статьи 17¹ Закона о защите конкуренции, в результате которого имущество, находящееся в федеральной собственности, передано без проведения торгов для использования в коммерческих целях.</text:span></text:span></text:p>
      <text:p text:style-name="P14"><text:span text:style-name="Strong_20_Emphasis"><text:span text:style-name="T7">На основании изложенного издан приказ ФАС России </text:span></text:span><text:span text:style-name="Основной_20_шрифт_20_абзаца"><text:span text:style-name="T7">от 25.10.2017<text:line-break/></text:span></text:span><text:span text:style-name="Основной_20_шрифт_20_абзаца"><text:span text:style-name="T22">№ 1418/17 «О возбуждении дела и создании Комиссии по рассмотрению дела<text:line-break/>о нарушении антимонопольного законодательства» по признакам нарушения </text:span></text:span><text:span text:style-name="Основной_20_шрифт_20_абзаца"><text:span text:style-name="T23">Федеральным Казенным Предприятием «Российская государственная цирковая компания»</text:span></text:span><text:span text:style-name="Основной_20_шрифт_20_абзаца"><text:span text:style-name="T22">, адрес: ул. Пушечная д. 4, стр. 1 и 3, г. Москва, 109012, </text:span></text:span><text:span text:style-name="Основной_20_шрифт_20_абзаца"><text:span text:style-name="T8">пункта 1 части 3 статьи 17¹</text:span></text:span><text:span text:style-name="Основной_20_шрифт_20_абзаца"><text:span text:style-name="T22"> Закона о защите конкуренции.</text:span></text:span></text:p>
      <text:p text:style-name="P15">Учитывая изложенное, руководствуясь частью 13 статьи 44 Закона о защите конкуренции,</text:p>
      <text:p text:style-name="P15"/>
      <text:p text:style-name="P30">ОПРЕДЕЛИЛ:</text:p>
      <text:p text:style-name="P15"/>
      <text:p text:style-name="P13">1. Назначить дело № 1-17.1-167/00-04-17 к рассмотрению на «28» ноября 2017 года в 11:11 в переговорной № 122-124 по адресу: г. Москва, ул. Садовая Кудринская, д. 11;</text:p>
      <text:p text:style-name="P13">2. Привлечь к участию в рассмотрении дела в качестве:</text:p>
      <text:p text:style-name="P10"><text:span text:style-name="T21">ответчика —</text:span><text:span text:style-name="Основной_20_шрифт_20_абзаца"><text:span text:style-name="T20"> Федеральное Казенное Предприятие «Российская государственная цирковая компания», адрес: ул. Пушечная д. 4, стр. 1 и 3, г. Москва, 109012</text:span></text:span><text:span text:style-name="Основной_20_шрифт_20_абзаца"><text:span text:style-name="T21">; </text:span></text:span><text:span text:style-name="T9">заявителя —</text:span><text:span text:style-name="Основной_20_шрифт_20_абзаца"><text:span text:style-name="T3"> </text:span></text:span><text:span text:style-name="Основной_20_шрифт_20_абзаца"><text:span text:style-name="T4">&lt;...&gt;</text:span></text:span><text:span text:style-name="Основной_20_шрифт_20_абзаца"><text:span text:style-name="T9">, адрес</text:span></text:span><text:span text:style-name="Основной_20_шрифт_20_абзаца"><text:span text:style-name="T20">: ул. Поварская, д. 11, стр.1, каб.43, г. Москва, 121069.</text:span></text:span></text:p>
      <text:p text:style-name="P11"><text:soft-page-break/></text:p>
      <text:p text:style-name="P9"><text:span text:style-name="Основной_20_шрифт_20_абзаца"><text:span text:style-name="T10"><text:tab/></text:span></text:span>Примечание:</text:p>
      <text:list xml:id="list39222081" text:style-name="L1">
        <text:list-item>
          <text:list>
            <text:list-item>
              <text:p text:style-name="P31"><text:span text:style-name="T27">Представителям ответчика, заявителя, направляемых в ФАС России для участия<text:line-break/></text:span>в рассмотрении дела, необходимо иметь при себе документ, удостоверяющий личность, доверенность или иной документ, подтверждающий право представителя на представление <text:span text:style-name="T5">интересов в ФАС России.</text:span></text:p>
            </text:list-item>
            <text:list-item>
              <text:p text:style-name="P31">Статья 43 Федерального закона от 26 июля 2006 года № 135-ФЗ «О защите конкуренции» устанавливает права и обязанности лиц, участвующих в деле о нарушении антимонопольного законодательства.</text:p>
            </text:list-item>
            <text:list-item>
              <text:p text:style-name="P31">С материалами дела можно ознакомиться в Федеральной антимонопольной службе, контактный телефон: (499) 755-23-23, доб. 088-291, <text:span text:style-name="T28">&lt;...&gt;</text:span>.</text:p>
            </text:list-item>
            <text:list-item>
              <text:p text:style-name="P31">Для обеспечения пропусков в здание Федеральной антимонопольной службы информацию о представителях необходимо сообщить за 2 дня до рассмотрения дела, контактный телефон: (499) 755-23-23, 088-291, <text:span text:style-name="T28">&lt;...&gt;</text:span>.</text:p>
            </text:list-item>
          </text:list>
        </text:list-item>
      </text:list>
      <text:p text:style-name="P6"/>
      <text:p text:style-name="P22"/>
      <text:p text:style-name="P22"/>
      <text:p text:style-name="P22"/>
      <text:p text:style-name="P22"/>
      <text:p text:style-name="P6">Председатель Комиссии <text:s text:c="76"/>О.С. Корнеев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660D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Nonformat" style:family="paragraph">
      <style:paragraph-properties fo:text-align="justify" style:justify-single-word="false" fo:hyphenation-ladder-count="no-limit"/>
      <style:text-properties style:font-name="Courier New" fo:font-size="10pt" style:font-name-asian="Courier New" style:font-size-asian="10pt" style:language-asian="en" style:country-asian="US" style:font-name-complex="Courier New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31cm" style:type="center"/>
          <style:tab-stop style:position="17.463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13" style:display-name="Font Style13" style:family="text" style:parent-style-name="Default_20_Paragraph_20_Fon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1.53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2" text:anchor-type="paragraph" svg:x="0.499cm" svg:y="28.7cm" svg:width="4.8cm" draw:z-index="0">
      <draw:text-box fo:min-height="0.041cm">
       <text:p text:style-name="Frame_20_contents">2017-118030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11803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118030(1) </text:p>
      </draw:text-box>
     </draw:frame><draw:frame draw:style-name="Mfr2" draw:name="SpdBarcode" text:anchor-type="paragraph" svg:x="0cm" svg:width="3.6cm" svg:height="0.78cm" draw:z-index="7"><draw:image xlink:href="Pictures/10000201000000780000001AB0660D2A.png" xlink:type="simple" xlink:show="embed" xlink:actuate="onLoad"/>
     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8cm" style:rel-width="scale" svg:height="0cm" style:rel-height="scale" draw:z-index="0">
      <draw:text-box>
       <text:p text:style-name="Frame_20_contents">2017-72461(1)</text:p>
      </draw:text-box>
     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10AE1F47.png" xlink:type="simple" xlink:show="embed" xlink:actuate="onLoad"/>
     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3T18:50:25.13</meta:creation-date>
    <meta:generator>OpenOffice.org/3.3$Win32 OpenOffice.org_project/330m20$Build-9567</meta:generator>
    <dc:date>2017-11-09T19:06:03.49</dc:date>
    <meta:editing-duration>PT2M26S</meta:editing-duration>
    <meta:editing-cycles>1</meta:editing-cycles>
    <meta:document-statistic meta:table-count="0" meta:image-count="2" meta:object-count="0" meta:page-count="4" meta:paragraph-count="37" meta:word-count="896" meta:character-count="7440"/>
    <meta:user-defined meta:name="Поле 1"/>
    <meta:user-defined meta:name="Поле 2"/>
    <meta:user-defined meta:name="Поле 3"/>
    <meta:user-defined meta:name="Поле 4"/>
  </office:meta>
</office:document-meta>
</file>