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087D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895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895cm" fo:margin-right="0cm" fo:text-indent="0cm" style:auto-text-indent="false"/>
    </style:style>
    <style:style style:name="P5" style:family="paragraph" style:parent-style-name="Text_20_body">
      <style:paragraph-properties fo:margin-left="9.895cm" fo:margin-right="0cm" fo:margin-top="0cm" fo:margin-bottom="0.711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8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 CYR" fo:font-size="13.5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Standard" style:master-page-name="First_20_Page">
      <style:paragraph-properties fo:margin-left="9.895cm" fo:margin-right="0cm" fo:text-indent="0cm" style:auto-text-indent="false" style:page-number="auto" fo:break-before="pag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language="en" fo:country="US" fo:background-color="#ffffff" style:font-size-asian="14pt" style:font-size-complex="14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20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 CYR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51a86a-2b68-47b3-8d98-97b8dc776a6c" text:name="BossProviderVariable"/>
      </text:user-field-decls>
      <text:p text:style-name="P19"/>
      <text:p text:style-name="P12">Уведомление о составлении протокола</text:p>
      <text:p text:style-name="P12"/>
      <text:p text:style-name="P15"><text:span text:style-name="T4">Настоящим уведомляю, </text:span><text:span text:style-name="T6">&lt;...&gt;</text:span><text:span text:style-name="T4">, </text:span><text:span text:style-name="T5">рассмотрев материалы дела </text:span><text:span text:style-name="Основной_20_шрифт_20_абзаца"><text:span text:style-name="T7">№ ВП</text:span></text:span><text:span text:style-name="Основной_20_шрифт_20_абзаца"><text:span text:style-name="T9">-593/16</text:span></text:span><text:span text:style-name="T9"> </text:span><text:span text:style-name="T5">от 21.12.2016</text:span><text:span text:style-name="T11">,</text:span><text:span text:style-name="T15"> выявила в действиях начальника хозяйственного управления </text:span><text:span text:style-name="Основной_20_шрифт_20_абзаца"><text:span text:style-name="T21">Федерального государственного автономного образовательного учреждения высшего образования «Российский университет дружбы народов»</text:span>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text:span text:style-name="T15"> </text:span><text:span text:style-name="T24">при проведении закупки (номер извещения </text:span><text:span text:style-name="Основной_20_шрифт_20_абзаца"><text:span text:style-name="T25">0373100004616000039) (далее – Закупка),</text:span></text:span><text:span text:style-name="T15"> нарушение положений</text:span><text:span text:style-name="T24"> части 7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8">,</text:span><text:span text:style-name="T10"> что содержит </text:span><text:span text:style-name="T16">признаки состава административного правонарушения, ответственность за совершение которого предусмотрена </text:span><text:span text:style-name="T24">частью 2 статьи 7.30 Кодекса Российской Федерации об административных правонарушениях (далее – КоАП).</text:span></text:p>
      <text:p text:style-name="P16"><text:span text:style-name="T19"><text:tab/>В связи с изложенным,</text:span><text:span text:style-name="T16"> </text:span><text:span text:style-name="T13">&lt;...&gt;</text:span><text:span text:style-name="T26"> </text:span><text:span text:style-name="T17">надле</text:span><text:span text:style-name="T20">жит явитьс</text:span><text:span text:style-name="T17">я 13.11.2017 в 1</text:span><text:span text:style-name="T12">0</text:span><text:span text:style-name="T17">:45</text:span><text:span text:style-name="T16"> по адресу: </text:span><text:span text:style-name="T18">г. Москва, ул. Садовая Кудринская, д. 11, каб. 6</text:span><text:span text:style-name="T16"> для дачи объяснений по факту нарушения, а также для составл</text:span><text:span text:style-name="T19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4">&lt;...&gt;</text:span><text:span text:style-name="T19"> </text:span><text:span text:style-name="T16">в ФАС</text:span><text:span text:style-name="T19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087D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87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722(1) </text:p></draw:text-box></draw:frame><draw:frame draw:style-name="Mfr2" draw:name="SpdBarcode" text:anchor-type="paragraph" svg:x="0cm" svg:width="3.6cm" svg:height="0.78cm" draw:z-index="1"><draw:image xlink:href="Pictures/10000201000000780000001A89087D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23:08.30</meta:creation-date>
    <meta:generator>OpenOffice.org/3.4.1$Win32 OpenOffice.org_project/341m1$Build-9593</meta:generator>
    <dc:date>2017-11-09T19:06:31.09</dc:date>
    <meta:editing-duration>PT34S</meta:editing-duration>
    <meta:editing-cycles>1</meta:editing-cycles>
    <meta:print-date>2017-11-08T10:43:30.55</meta:print-date>
    <meta:document-statistic meta:table-count="0" meta:image-count="1" meta:object-count="0" meta:page-count="1" meta:paragraph-count="6" meta:word-count="217" meta:character-count="1718"/>
    <meta:user-defined meta:name="Поле 1"/>
    <meta:user-defined meta:name="Поле 2"/>
    <meta:user-defined meta:name="Поле 3"/>
    <meta:user-defined meta:name="Поле 4"/>
  </office:meta>
</office:document-meta>
</file>