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0864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5cm" fo:margin-right="0cm" fo:margin-top="0cm" fo:margin-bottom="0cm" fo:text-align="justify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9.502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font-name="Times New Roman" fo:font-size="13.5pt" fo:letter-spacing="normal" fo:font-style="normal" style:text-underline-style="none" fo:font-weight="normal" style:text-blinking="false" style:font-size-asian="13.5pt" style:font-size-complex="13.5pt"/>
    </style:style>
    <style:style style:name="P15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9.999cm" fo:margin-top="0cm" fo:margin-bottom="0cm" fo:text-align="justify" style:justify-single-word="false" fo:text-indent="0cm" style:auto-text-indent="false"/>
      <style:text-properties fo:font-size="11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.03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10.5cm" fo:margin-top="0cm" fo:margin-bottom="0cm" fo:text-align="justify" style:justify-single-word="false" fo:text-indent="0cm" style:auto-text-indent="false" style:page-number="auto"/>
      <style:text-properties fo:font-size="11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3.5pt" style:font-size-asian="13.5pt" style:font-size-complex="13.5pt"/>
    </style:style>
    <style:style style:name="T7" style:family="text">
      <style:text-properties style:font-name="Times New Roman" fo:font-size="13.5pt" fo:language="en" fo:country="US" style:font-size-asian="13.5pt" style:font-size-complex="13.5pt"/>
    </style:style>
    <style:style style:name="T8" style:family="text">
      <style:text-properties style:font-name="Times New Roman" fo:font-size="14pt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 fo:color="#333333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3.5pt" fo:letter-spacing="normal" fo:font-style="normal" fo:font-weight="normal" style:font-size-asian="13.5pt" style:font-size-complex="13.5pt"/>
    </style:style>
    <style:style style:name="T12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style:font-size-asian="13.5pt" style:font-size-complex="13.5pt"/>
    </style:style>
    <style:style style:name="T13" style:family="text">
      <style:text-properties fo:font-variant="normal" fo:text-transform="none" fo:color="#000000" style:font-name="Times New Roman" fo:font-size="13.5pt" fo:letter-spacing="normal" fo:language="en" fo:country="US" fo:font-style="normal" fo:font-weight="normal" style:font-size-asian="13.5pt" style:font-size-complex="13.5p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ccb8e4-a77d-4e8c-8457-7f142f0dd45d" text:name="BossProviderVariable"/>
      </text:user-field-decls>
      <text:p text:style-name="P27">О составлении протокола в отношении <text:span text:style-name="T14">&lt;...&gt;</text:span> ООО «Торговый Дом Опт-Торг»</text:p>
      <text:p text:style-name="P6"> </text:p>
      <text:p text:style-name="P6"> </text:p>
      <text:p text:style-name="P6"/>
      <text:p text:style-name="P5">Письмом ФАС России <text:span text:style-name="T3">от 31.05.2017 № АК/36479/17</text:span> и Письмом ФАС России от 28.08.2017 № РП/59244/17 в адрес ООО «Торговый Дом Опт-Торг» был направлен запрос о необходимости предоставления документально подтвержденных сведений о поставщике продукции, содержащей словесное обозначение «France» или словесное обозначение «Authentique Français» и изображение, имитирующее национальный флаг Франции, <text:span text:style-name="T9">с возможным указанием в качестве производителя Компании </text:span>Vitesse France S.A.R.L., а также о дате поставки указанной продукции. Срок предоставления указанной информации по запросу <text:span text:style-name="T3">от 31.05.2017 № АК/36479/17 был установлен до 19.06.2017, а по запросу </text:span>от 28.08.2017 № РП/59244/17 в срок до 11.09.2017.</text:p>
      <text:p text:style-name="P20">Изучив материалы, ФАС России принял решение о возбуждении дела об административном правонарушении, ответственность за которое предусмотрена частью 5 статьи 19.8 Кодекса Российской Федерации об административных правонарушениях (далее – КоАП РФ), в отношении <text:span text:style-name="T14">&lt;...&gt;</text:span> <text:span text:style-name="T6">ООО «Торговый Дом Опт-Торг» </text:span><text:span text:style-name="T7">&lt;...&gt;</text:span> по факту непредставления по мотивированному требованию ФАС России в установленный срок запрашиваемой информации.</text:p>
      <text:p text:style-name="P21"><text:span text:style-name="T1">В связи с изложенным, генеральному директору</text:span><text:span text:style-name="T8"> </text:span><text:span text:style-name="T6">ООО «Торговый Дом Опт-Торг» </text:span><text:span text:style-name="T7">&lt;...&gt;</text:span><text:span text:style-name="T1"> </text:span><text:span text:style-name="T2">надлежит явиться 30 ноября 2017 года в 14 часов 15 минут по адресу: г. Москва, ул. Садовая-Кудринская, д. 11, 5 этаж, ком. 529</text:span><text:span text:style-name="T1"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5 статьи 19.8 КоАП РФ, со всеми правами, предусмотренными статьей 25.5 КоАП РФ</text:span><text:a xlink:type="simple" xlink:href="#_ftn2" office:name="_ftnref2"><text:span text:style-name="T4">[1]</text:span></text:a><text:span text:style-name="T1">.</text:span></text:p>
      <text:p text:style-name="P22">Неявка в указанный срок генерального директора <text:span text:style-name="T6">ООО «Торговый Дом Опт-Торг» </text:span><text:span text:style-name="T7">&lt;...&gt;</text:span> или его представителя будет расценена как отказ от подписания протокола.</text:p>
      <text:p text:style-name="P1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9"> </text:p>
      <text:p text:style-name="P26">Заместитель начальника </text:p>
      <text:p text:style-name="P25">Управления контроля рекламы и</text:p>
      <text:p text:style-name="P12">недобросовестной конкуренции <text:tab/><text:tab/><text:tab/><text:tab/><text:tab/><text:tab/>Я.В. Склярова</text:p>
      <text:p text:style-name="P9"/>
      <text:p text:style-name="P8"/>
      <text:section text:style-name="Sect1" text:name="ftn2">
        <text:p text:style-name="P24"><text:tab/></text:p>
        <text:p text:style-name="P23"><text:span text:style-name="T5"><text:tab/></text:span><text:a xlink:type="simple" xlink:href="#_ftnref2" office:name="_ftn2"><text:span text:style-name="T5">[1]</text:span></text:a><text:span text:style-name="T5"> Согласно пункту 5 статьи 25.5 КоАП РФ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</text:span><text:soft-page-break/><text:span text:style-name="T5">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настоящим Кодексом.</text:span></text:p>
        <text:p text:style-name="P11"> 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0864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805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18057(1) </text:p>
      </draw:text-box>
     </draw:frame><draw:frame draw:style-name="Mfr2" draw:name="SpdBarcode" text:anchor-type="paragraph" svg:x="0cm" svg:width="3.6cm" svg:height="0.78cm" draw:z-index="2"><draw:image xlink:href="Pictures/10000201000000780000001AAD0864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6T15:04:01.82</meta:creation-date>
    <meta:generator>OpenOffice.org/3.3$Win32 OpenOffice.org_project/330m20$Build-9567</meta:generator>
    <dc:date>2017-11-09T19:07:45.04</dc:date>
    <meta:document-statistic meta:table-count="0" meta:image-count="1" meta:object-count="0" meta:page-count="2" meta:paragraph-count="18" meta:word-count="347" meta:character-count="2628"/>
    <meta:user-defined meta:name="Поле 1"/>
    <meta:user-defined meta:name="Поле 2"/>
    <meta:user-defined meta:name="Поле 3"/>
    <meta:user-defined meta:name="Поле 4"/>
  </office:meta>
</office:document-meta>
</file>