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FAE1B8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orizontal_20_Line">
      <style:paragraph-properties fo:margin-left="0cm" fo:margin-right="11.391cm" fo:margin-top="0cm" fo:margin-bottom="0cm" fo:text-indent="0cm" style:auto-text-indent="false" style:border-line-width-bottom="0.002cm 0.035cm 0.002cm" fo:padding="0cm" fo:border-left="none" fo:border-right="none" fo:border-top="none" fo:border-bottom="0.039cm double #808080"/>
    </style:style>
    <style:style style:name="P5" style:family="paragraph" style:parent-style-name="Text_20_body">
      <style:paragraph-properties fo:margin-left="9.495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9.49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font-name="Times New Roman" fo:font-size="13.5pt" fo:letter-spacing="normal" fo:font-style="normal" style:text-underline-style="none" fo:font-weight="normal" style:text-blinking="false" style:font-size-asian="13.5pt" style:font-weight-asian="normal" style:font-size-complex="13.5pt" style:font-weight-complex="normal"/>
    </style:style>
    <style:style style:name="P7" style:family="paragraph" style:parent-style-name="Standard">
      <style:paragraph-properties fo:margin-left="9.495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9.999cm" fo:margin-top="0cm" fo:margin-bottom="0cm" fo:text-align="justify" style:justify-single-word="false" fo:text-indent="0cm" style:auto-text-indent="false"/>
      <style:text-properties fo:font-size="11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left="0cm" fo:margin-right="0.037cm" fo:margin-top="0cm" fo:margin-bottom="0cm" fo:text-align="justify" style:justify-single-word="false" fo:text-indent="1.24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.03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10.5cm" fo:margin-top="0cm" fo:margin-bottom="0cm" fo:text-align="justify" style:justify-single-word="false" fo:text-indent="0cm" style:auto-text-indent="false" style:page-number="auto"/>
      <style:text-properties fo:font-size="11pt"/>
    </style:style>
    <style:style style:name="T1" style:family="text">
      <style:text-properties style:font-name="Times New Roman" fo:font-size="13.5pt" style:font-size-asian="13.5pt" style:font-size-complex="13.5pt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fo:font-variant="normal" fo:text-transform="none" fo:color="#333333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3.5pt" fo:letter-spacing="normal" fo:font-style="normal" fo:font-weight="normal" style:font-size-asian="13.5pt" style:font-size-complex="13.5pt"/>
    </style:style>
    <style:style style:name="T6" style:family="text">
      <style:text-properties fo:font-variant="normal" fo:text-transform="none" fo:color="#000000" style:font-name="Times New Roman" fo:font-size="13.5pt" fo:letter-spacing="normal" fo:language="ru" fo:country="RU" fo:font-style="normal" fo:font-weight="normal" style:font-size-asian="13.5pt" style:font-size-complex="13.5pt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/>
    </style:style>
    <style:style style:name="T10" style:family="text">
      <style:text-properties fo:language="ru" fo:country="RU"/>
    </style:style>
    <style:style style:name="T11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b8427d-1098-43f5-ad23-79a20420e7bb" text:name="BossProviderVariable"/>
      </text:user-field-decls>
      <text:p text:style-name="P25">О составлении протокола в отношении ООО «Торговый Дом Опт-Торг»</text:p>
      <text:p text:style-name="P11"> </text:p>
      <text:p text:style-name="P11"> </text:p>
      <text:p text:style-name="P11"/>
      <text:p text:style-name="P12">Письмом ФАС России <text:span text:style-name="T8">от 31.05.2017 № АК/36479/17</text:span> и Письмом ФАС России от 28.08.2017 № РП/59244/17 в адрес ООО «Торговый Дом Опт-Торг» был направлен запрос о необходимости предоставления документально подтвержденных сведений о поставщике продукции, содержащей словесное обозначение «France» или словесное обозначение «Authentique Français» и изображение, имитирующее национальный флаг Франции, <text:span text:style-name="T10">с возможным указанием в качестве производителя Компании </text:span>Vitesse France S.A.R.L., а также о дате поставки указанной продукции. Срок предоставления указанной информации по запросу <text:span text:style-name="T8">от 31.05.2017 № АК/36479/17 был установлен до 19.06.2017, а по запросу </text:span>от 28.08.2017 № РП/59244/17 в срок до 11.09.2017.</text:p>
      <text:p text:style-name="P13">Изучив материалы, ФАС России принял решение о возбуждении дела об административном правонарушении, ответственность за которое предусмотрена частью 5 статьи 19.8 Кодекса Российской Федерации об административных правонарушениях (далее – КоАП РФ), в отношении <text:span text:style-name="T1">ООО «Торговый Дом Опт-Торг»</text:span> <text:span text:style-name="T1">(1</text:span><text:span text:style-name="T5">14400, </text:span><text:span text:style-name="T6">Московская область</text:span><text:span text:style-name="T5">, г. Химки, проспект Юбилейный, д. 1, корп. 3, кв. 83</text:span>) по факту непредставления по мотивированному требованию ФАС России в установленный срок запрашиваемой информации.</text:p>
      <text:p text:style-name="P14"><text:span text:style-name="T7">В связи с изложенным, законному пред</text:span><text:span text:style-name="T2">ставителю</text:span><text:a xlink:type="simple" xlink:href="#_ftn1" office:name="_ftnref1"><text:span text:style-name="T2">[1]</text:span></text:a><text:span text:style-name="T2"> </text:span><text:span text:style-name="T1">ООО «Торговый Дом Опт-Торг»</text:span><text:span text:style-name="T7"> </text:span><text:span text:style-name="T9">надлежит явиться 30 ноября 2017 года в 14 часов 00 минут по адресу: г. Москва, ул. Садовая-Кудринская, д. 11, 5 этаж, ком. 529</text:span><text:span text:style-name="T7">, для дачи объяснений по факту нарушения, а также для подписания протокола об </text:span><text:span text:style-name="T7">административном правонарушении либо направить представителя, с надлежащим образом оформленными полномочиями на участие в административном производстве по делу о нарушении части 5 статьи 19.8 КоАП РФ, со всеми правами, предусмотренными статьей 25.5 КоАП РФ</text:span><text:a xlink:type="simple" xlink:href="#_ftn2" office:name="_ftnref2"><text:span text:style-name="T11">[2]</text:span></text:a><text:span text:style-name="T7">.</text:span></text:p>
      <text:p text:style-name="P15">Неявка в указанный срок законного представителя <text:span text:style-name="T1">ООО «Торговый Дом Опт-Торг»</text:span> или его представителя будет расценена как отказ от подписания протокола.</text:p>
      <text:p text:style-name="P16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18"> </text:p>
      <text:p text:style-name="P24">Заместитель начальника </text:p>
      <text:p text:style-name="P23">Управления контроля рекламы и</text:p>
      <text:p text:style-name="P21">недобросовестной конкуренции <text:tab/><text:tab/><text:tab/><text:tab/><text:tab/><text:tab/>Я.В. Склярова</text:p>
      <text:p text:style-name="P18"/>
      <text:p text:style-name="P4"/>
      <text:section text:style-name="Sect1" text:name="ftn1">
        <text:p text:style-name="P22"><text:a xlink:type="simple" xlink:href="#_ftnref1" office:name="_ftn1"><text:span text:style-name="T3">[1]</text:span></text:a><text:span text:style-name="T3"> Часть 2 статьи 25.4 КоАП РФ: Законными представителями юридического лица в соответствии с Кодексом Российской Федерации об административных правонарушениях являются его руководитель, а также </text:span><text:soft-page-break/><text:span text:style-name="T3">иное лицо, признанное в соответствии с законом или учредительными документами органом юридического лица. Полномочия законного представителя юридического лица подтверждаются документами, удостоверяющими его служебное положение.</text:span></text:p>
      </text:section>
      <text:section text:style-name="Sect1" text:name="ftn2">
        <text:p text:style-name="P22"><text:a xlink:type="simple" xlink:href="#_ftnref2" office:name="_ftn2"><text:span text:style-name="T3">[2]</text:span></text:a><text:span text:style-name="T3"> Согласно пункту 5 статьи 25.5 КоАП РФ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настоящим Кодексом.</text:span></text:p>
        <text:p text:style-name="P20">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AE1B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7962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17962(2) </text:p>
      </draw:text-box>
     </draw:frame><draw:frame draw:style-name="Mfr2" draw:name="SpdBarcode" text:anchor-type="paragraph" svg:x="0cm" svg:width="3.6cm" svg:height="0.78cm" draw:z-index="2"><draw:image xlink:href="Pictures/10000201000000780000001A5FAE1B8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3T15:20:55.04</meta:creation-date>
    <meta:generator>OpenOffice.org/3.3$Win32 OpenOffice.org_project/330m20$Build-9567</meta:generator>
    <dc:date>2017-11-09T19:10:41.11</dc:date>
    <meta:document-statistic meta:table-count="0" meta:image-count="1" meta:object-count="0" meta:page-count="2" meta:paragraph-count="18" meta:word-count="404" meta:character-count="3104"/>
    <meta:user-defined meta:name="Поле 1"/>
    <meta:user-defined meta:name="Поле 2"/>
    <meta:user-defined meta:name="Поле 3"/>
    <meta:user-defined meta:name="Поле 4"/>
  </office:meta>
</office:document-meta>
</file>