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BAEF38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10.276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line-height="100%"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81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1.25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Calibri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T12" style:family="text">
      <style:text-properties fo:language="ru" fo:country="RU" style:font-name-asian="Calibri" style:language-asian="en" style:country-asian="US" style:font-name-complex="Times New Roman" style:language-complex="ar" style:country-complex="SA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7" style:family="text">
      <style:text-properties fo:color="#000000" fo:language="ru" fo:country="RU" fo:font-weight="bold" style:letter-kerning="tru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8" style:family="text">
      <style:text-properties fo:color="#000000" fo:language="ru" fo:country="RU" fo:font-weight="bold" style:letter-kerning="true" style:font-name-asian="Calibri" style:language-asian="ar" style:country-asian="SA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00" style:font-name="Times New Roman" fo:font-size="14pt" fo:language="ru" fo:country="RU" fo:font-weight="normal" style:letter-kerning="true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style:font-name="Times New Roman" fo:language="ru" fo:country="RU" fo:font-weight="normal" style:letter-kerning="true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137889-2099-48c6-9616-243145bd83e5" text:name="BossProviderVariable"/>
      </text:user-field-decls>
      <text:p text:style-name="P21"><text:span text:style-name="T25">ОПРЕДЕЛЕНИЕ</text:span></text:p>
      <text:p text:style-name="P17">об оставлении без рассмотрения ходатайства по делу об административном правонарушении №<text:span text:style-name="T17"> </text:span><text:span text:style-name="T18"><text:s/>4-19.8-1788/00-03-17</text:span></text:p>
      <text:p text:style-name="P18"> </text:p>
      <text:p text:style-name="P12">«08» ноября 2017 г.                                                                                      г. Москва</text:p>
      <text:p text:style-name="P12"/>
      <text:p text:style-name="P7"><text:span text:style-name="T22">Я, начальник отдела расследований и автомобильного транспорта Управления регулирования транспорта Федеральной антимонопольной службы Зенин Владимир Юрьевич, рассмотрев ходатайство защитника </text:span><text:span text:style-name="T1">ОАО «</text:span><text:span text:style-name="Основной_20_шрифт_20_абзаца"><text:span text:style-name="T2">Мурманское морское пароходство</text:span></text:span><text:span text:style-name="T1">» </text:span><text:span text:style-name="T4">&lt;...&gt;</text:span><text:span text:style-name="T22"> и материалы дела об административном правонарушении №</text:span><text:span text:style-name="T23"> </text:span><text:span text:style-name="T19">4-19.8-1788/00-03-17</text:span><text:span text:style-name="T23">, </text:span><text:span text:style-name="T22">возбужденного в отношении открытого</text:span><text:span text:style-name="Основной_20_шрифт_20_абзаца"><text:span text:style-name="T13"> акционерного общества «</text:span></text:span><text:span text:style-name="Основной_20_шрифт_20_абзаца"><text:span text:style-name="T14">Мурманское морское пароходство</text:span></text:span><text:span text:style-name="Основной_20_шрифт_20_абзаца"><text:span text:style-name="T13">» (место нахождения: 183038, г. Мурманск, ул. Коминтерна, д.15; ИНН </text:span></text:span><text:span text:style-name="Основной_20_шрифт_20_абзаца"><text:span text:style-name="T3">5190400250</text:span></text:span><text:span text:style-name="Основной_20_шрифт_20_абзаца"><text:span text:style-name="T15">; </text:span></text:span><text:span text:style-name="Основной_20_шрифт_20_абзаца"><text:span text:style-name="T13">КПП </text:span></text:span><text:span text:style-name="Основной_20_шрифт_20_абзаца"><text:span text:style-name="T3">997650001</text:span></text:span><text:span text:style-name="Основной_20_шрифт_20_абзаца"><text:span text:style-name="T13">; ОГРН 1025100864150</text:span></text:span><text:span text:style-name="Основной_20_шрифт_20_абзаца"><text:span text:style-name="T3">; дата регистрации в качестве юридического лица — 15.01.1993</text:span></text:span><text:span text:style-name="Основной_20_шрифт_20_абзаца"><text:span text:style-name="T13">) (далее – ОАО «ММП»)</text:span></text:span><text:span text:style-name="T22">,</text:span></text:p>
      <text:p text:style-name="P6"/>
      <text:p text:style-name="P6">УСТАНОВИЛ:</text:p>
      <text:p text:style-name="P6"/>
      <text:p text:style-name="P5"><text:span text:style-name="T21">В соответствии со статьей 28.1 Кодекса Российской Федерации об административных правонарушениях (далее — КоАП) Федеральной антимонопольной службой в отношении </text:span><text:span text:style-name="Основной_20_шрифт_20_абзаца"><text:span text:style-name="T16">ОАО «ММП»</text:span></text:span><text:span text:style-name="T21"> возбуждено дело об административном правонарушении </text:span><text:span text:style-name="T24">№ </text:span><text:span text:style-name="T20">4-19.8-1788/00-03-17</text:span><text:span text:style-name="T24"> в</text:span><text:span text:style-name="T21"> связи с н</text:span><text:span text:style-name="T9">епредставлением в федеральный антимонопольный орган по его </text:span><text:span text:style-name="T9">мотивированному требованию в установленный срок сведений и материалов, чем ОАО «ММП» нарушило часть 1 статьи 25 Федерального закона от 26.07.2006 № 135-ФЗ «О защите конкуренции. Ответственность за данное правонарушение предусмотрена частью 5 статьи 19.8 Кодекса Российской Федерации об административных правонарушениях (далее – КоАП).</text:span></text:p>
      <text:p text:style-name="P4"><text:span text:style-name="T6">В ФАС России 07.11.2017 поступило ходатайство о рассмотрении дела об административном правонарушении № 4-19.8-1788/00-03-17 по месту нахождения </text:span><text:span text:style-name="T5">ОАО «</text:span><text:span text:style-name="Основной_20_шрифт_20_абзаца"><text:span text:style-name="T7">ММП</text:span></text:span><text:span text:style-name="T5">»</text:span><text:span text:style-name="T6"> за подписью защитника </text:span><text:span text:style-name="T5">ОАО «</text:span><text:span text:style-name="Основной_20_шрифт_20_абзаца"><text:span text:style-name="T7">ММП</text:span></text:span><text:span text:style-name="T5">» </text:span><text:span text:style-name="T10">&lt;...&gt;,</text:span><text:span text:style-name="T5"> действующего по доверенности от 01.01.2017 № ЮР-7/19 (вх. ФАС России от </text:span><text:span text:style-name="T6">07.11.2017 № 168975-ЭП/17) (далее — Ходатайство).</text:span></text:p>
      <text:p text:style-name="P5">В соответствии со статьей 29.6 КоАП дело об административном правонарушении рассматривается после получения органом, должностным лицом, правомочными рассматривать дело, протокола об административном правонарушении и других материалов дела. </text:p>
      <text:p text:style-name="P5">В связи с тем, что Ходатайство подано до передачи на рассмотрение должностному лицу, в настоящий момент у лица, осуществляющего производство по делу об административном правонарушении, отсутствуют полномочия на рассмотрение Ходатайства.</text:p>
      <text:p text:style-name="P5">По результатам рассмотрения Ходатайства на основании части 1 <text:s text:c="6"/><text:soft-page-break/>статьи 24.3, статей 24.4, 29.6 КоАП,</text:p>
      <text:p text:style-name="P5"/>
      <text:p text:style-name="P9">ОПРЕДЕЛИЛ:</text:p>
      <text:p text:style-name="P9"/>
      <text:p text:style-name="P8"><text:span text:style-name="T21">Ходатайство </text:span><text:span text:style-name="T6">о рассмотрении дела об административном правонарушении № 4-19.8-1788/00-03-17 по месту нахождения </text:span><text:span text:style-name="T5">ОАО «</text:span><text:span text:style-name="Основной_20_шрифт_20_абзаца"><text:span text:style-name="T7">ММП</text:span></text:span><text:span text:style-name="T5">»</text:span><text:span text:style-name="T6"> за подписью защитника </text:span><text:span text:style-name="T5">ОАО «</text:span><text:span text:style-name="Основной_20_шрифт_20_абзаца"><text:span text:style-name="T7">ММП</text:span></text:span><text:span text:style-name="T5">» </text:span><text:span text:style-name="T8">&lt;...&gt;</text:span><text:span text:style-name="T5">, действующего по доверенности от 01.01.2017 № ЮР-7/19 (вх. ФАС России от </text:span><text:span text:style-name="T6">07.11.2017 № 168975-ЭП/17)</text:span><text:span text:style-name="T21"> оставить без рассмотрения.</text:span></text:p>
      <text:list xml:id="list39314866" text:style-name="L1">
        <text:list-item>
          <text:list>
            <text:list-item>
              <text:list>
                <text:list-header>
                  <text:p text:style-name="P20"/>
                </text:list-header>
              </text:list>
            </text:list-item>
          </text:list>
        </text:list-item>
      </text:list>
      <text:p text:style-name="P5"/>
      <text:p text:style-name="P14"/>
      <text:p text:style-name="P11">Начальник отдела расследований и</text:p>
      <text:p text:style-name="P11">автомобильного транспорта Управления</text:p>
      <text:p text:style-name="P11">регулирования транспорта                                                       <text:s text:c="17"/>В.Ю. Зенин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AEF3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nt_20_Style63" style:display-name="Font Style63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18638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DBAEF38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7T19:02:20.96</meta:creation-date>
    <meta:generator>OpenOffice.org/3.3$Win32 OpenOffice.org_project/330m20$Build-9567</meta:generator>
    <dc:date>2017-11-09T19:12:01.88</dc:date>
    <meta:print-date>2017-11-07T21:59:03.73</meta:print-date>
    <meta:document-statistic meta:table-count="0" meta:image-count="1" meta:object-count="0" meta:page-count="2" meta:paragraph-count="20" meta:word-count="334" meta:character-count="2888"/>
    <meta:user-defined meta:name="Поле 1"/>
    <meta:user-defined meta:name="Поле 2"/>
    <meta:user-defined meta:name="Поле 3"/>
    <meta:user-defined meta:name="Поле 4"/>
  </office:meta>
</office:document-meta>
</file>