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A450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5cm" fo:margin-right="0cm" fo:margin-top="0cm" fo:margin-bottom="0cm" fo:text-align="justify" style:justify-single-word="false" fo:text-indent="0.03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Standard">
      <style:paragraph-properties fo:margin-left="9.495cm" fo:margin-right="0cm" fo:margin-top="0cm" fo:margin-bottom="0cm" fo:text-align="justify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  <style:text-properties fo:font-size="11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10.5cm" fo:margin-top="0cm" fo:margin-bottom="0cm" fo:text-align="justify" style:justify-single-word="false" fo:text-indent="0cm" style:auto-text-indent="false" style:page-number="auto"/>
      <style:text-properties fo:font-size="11pt"/>
    </style:style>
    <style:style style:name="T1" style:family="text">
      <style:text-properties style:font-name="Times New Roman" fo:font-size="13.5pt" style:font-size-asian="13.5pt" style:font-size-complex="13.5pt"/>
    </style:style>
    <style:style style:name="T2" style:family="text">
      <style:text-properties style:font-name="Times New Roman" fo:font-size="13.5pt" fo:language="en" fo:country="US" style:font-size-asian="13.5pt" style:font-size-complex="13.5pt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3.5pt" style:font-size-complex="13.5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fo:language="en" fo:country="US" style:font-size-asian="13.5pt" style:font-size-complex="13.5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language="en" fo:country="US"/>
    </style:style>
    <style:style style:name="T13" style:family="text">
      <style:text-properties style:font-name="Times New Roman1" fo:font-size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9476d4-cea9-4989-856a-041480dc0334" text:name="BossProviderVariable"/>
      </text:user-field-decls>
      <text:p text:style-name="P27">О составлении протокола в отношении <text:span text:style-name="T14">&lt;...&gt;</text:span> ООО «Селлер»</text:p>
      <text:p text:style-name="P6"> </text:p>
      <text:p text:style-name="P6"> </text:p>
      <text:p text:style-name="P6"/>
      <text:p text:style-name="P5">Письмом ФАС России от 28.08.2017 № РП/59246/17 в адрес <text:span text:style-name="T8">ООО «Селлер»</text:span> был направлен запрос о необходимости предоставления документально подтвержденных сведений о поставщике продукции, содержащей словесное обозначение «France» или словесное обозначение «Authentique Français» и изображение, имитирующее национальный флаг Франции, <text:span text:style-name="T8">с возможным указанием в качестве производителя Компании </text:span>Vitesse France S.A.R.L., а также о дате поставки указанной продукции. Срок предоставления указанной информации был установлен до 11.09.2017.</text:p>
      <text:p text:style-name="P14">Изучив материалы, ФАС России принял решение о возбуждении дела об административном правонарушении, ответственность за которое предусмотрена частью 5 статьи 19.8 Кодекса Российской Федерации об административных правонарушениях (далее – КоАП РФ), в отношении <text:span text:style-name="T14">&lt;...&gt;</text:span> <text:span text:style-name="T1">ООО «Селлер» </text:span><text:span text:style-name="T2">&lt;...&gt;</text:span> <text:span text:style-name="T1">(</text:span><text:span text:style-name="T9">ул. Рабочая, д. 2А, корпус 22А, этаж 3, офис 304А, Московская область, г. Химки, 141400</text:span><text:span text:style-name="T1">)</text:span> по факту непредставления по мотивированному требованию ФАС России в установленный срок запрашиваемой информации.</text:p>
      <text:p text:style-name="P15"><text:span text:style-name="T10">В связи с изложенным, </text:span><text:span text:style-name="T5">&lt;...&gt; </text:span><text:span text:style-name="T1">ООО «Селлер» </text:span><text:span text:style-name="T6">&lt;...&gt; </text:span><text:span text:style-name="T11">надлежит явиться 30 ноября 2017 года в 14 часов 45 минут по адресу: г. Москва, ул. Садовая-Кудринская, д. 11, 5 этаж, ком. 529</text:span><text:span text:style-name="T10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5 статьи 19.8 КоАП РФ, со всеми правами, предусмотренными статьей 25.5 КоАП РФ</text:span><text:a xlink:type="simple" xlink:href="#_ftn2" office:name="_ftnref2"><text:span text:style-name="T13">[1]</text:span></text:a><text:span text:style-name="T10">.</text:span></text:p>
      <text:p text:style-name="P16">Неявка в указанный срок <text:span text:style-name="T14">&lt;...&gt;</text:span> <text:span text:style-name="T1">ООО «Селлер» </text:span><text:span text:style-name="T2">&lt;...&gt;</text:span> или его представителя будет расценена как отказ от подписания протокола.</text:p>
      <text:p text:style-name="P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9"> </text:p>
      <text:p text:style-name="P22">Заместитель начальника </text:p>
      <text:p text:style-name="P25">Управления контроля рекламы и</text:p>
      <text:p text:style-name="P22">недобросовестной конкуренции <text:tab/><text:tab/><text:tab/><text:tab/><text:tab/><text:tab/>Я.В. Склярова</text:p>
      <text:p text:style-name="P19"> </text:p>
      <text:p text:style-name="P19"/>
      <text:section text:style-name="Sect1" text:name="ftn2">
        <text:p text:style-name="P24"><text:tab/></text:p>
        <text:p text:style-name="P23"><text:span text:style-name="T7"><text:tab/></text:span><text:a xlink:type="simple" xlink:href="#_ftnref2" office:name="_ftn2"><text:span text:style-name="T7">[1]</text:span></text:a><text:span text:style-name="T7"> 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span></text:p>
        <text:p text:style-name="P21"><text:soft-page-break/> 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A450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0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8061(1) </text:p>
      </draw:text-box>
     </draw:frame><draw:frame draw:style-name="Mfr2" draw:name="SpdBarcode" text:anchor-type="paragraph" svg:x="0cm" svg:width="3.6cm" svg:height="0.78cm" draw:z-index="2"><draw:image xlink:href="Pictures/10000201000000780000001AE1A450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6T16:01:40.57</meta:creation-date>
    <meta:generator>OpenOffice.org/3.3$Win32 OpenOffice.org_project/330m20$Build-9567</meta:generator>
    <dc:date>2017-11-09T19:14:07.63</dc:date>
    <meta:document-statistic meta:table-count="0" meta:image-count="1" meta:object-count="0" meta:page-count="2" meta:paragraph-count="19" meta:word-count="325" meta:character-count="2459"/>
    <meta:user-defined meta:name="Поле 1"/>
    <meta:user-defined meta:name="Поле 2"/>
    <meta:user-defined meta:name="Поле 3"/>
    <meta:user-defined meta:name="Поле 4"/>
  </office:meta>
</office:document-meta>
</file>