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201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895cm" fo:margin-right="0cm" fo:text-indent="0cm" style:auto-text-indent="false"/>
    </style:style>
    <style:style style:name="P8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895cm" fo:margin-right="0cm" fo:text-indent="0cm" style:auto-text-indent="false" style:page-number="auto" fo:break-before="pag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84d91f-c8be-4cfd-83f6-5be8fce12ffe" text:name="BossProviderVariable"/>
      </text:user-field-decls>
      <text:p text:style-name="P19"/>
      <text:p text:style-name="P12">Уведомление о составлении протокола</text:p>
      <text:p text:style-name="P12"/>
      <text:p text:style-name="P15"><text:span text:style-name="T3">Настоящим уведомляю, что </text:span><text:span text:style-name="T5">&lt;...&gt; </text:span><text:span text:style-name="T3">, </text:span><text:span text:style-name="T4">рассмотрев материалы дела </text:span><text:span text:style-name="Основной_20_шрифт_20_абзаца"><text:span text:style-name="T6">№ ВП</text:span></text:span><text:span text:style-name="Основной_20_шрифт_20_абзаца"><text:span text:style-name="T8">-593/16</text:span></text:span><text:span text:style-name="T8"> </text:span><text:span text:style-name="T4">от 21.12.2016</text:span><text:span text:style-name="T10">,</text:span><text:span text:style-name="T14"> выявила в действиях начальника контрактной службы </text:span><text:span text:style-name="Основной_20_шрифт_20_абзаца"><text:span text:style-name="T20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14"> </text:span><text:span text:style-name="T23">при проведении закупки (номер извещения </text:span><text:span text:style-name="Основной_20_шрифт_20_абзаца"><text:span text:style-name="T24">0373100004616000039) (далее – Закупка),</text:span></text:span><text:span text:style-name="T14"> нарушение положений</text:span><text:span text:style-name="T23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</text:span><text:span text:style-name="T9"> что содержит </text:span><text:span text:style-name="T15">признаки состава административного правонарушения, ответственность за совершение которого предусмотрена </text:span><text:span text:style-name="T23">частью 2 статьи 7.30 Кодекса Российской Федерации об административных правонарушениях (далее – КоАП).</text:span></text:p>
      <text:p text:style-name="P16"><text:span text:style-name="T18"><text:tab/>В связи с изложенным,</text:span><text:span text:style-name="T15"> </text:span><text:span text:style-name="T12">&lt;...&gt;</text:span><text:span text:style-name="T25"> </text:span><text:span text:style-name="T16">надле</text:span><text:span text:style-name="T19">жит явитьс</text:span><text:span text:style-name="T16">я 13.11.2017 в 1</text:span><text:span text:style-name="T11">0</text:span><text:span text:style-name="T16">:</text:span><text:span text:style-name="T11">3</text:span><text:span text:style-name="T16">5</text:span><text:span text:style-name="T15"> по адресу: </text:span><text:span text:style-name="T17">г. Москва, ул. Садовая Кудринская, д. 11, каб. 6</text:span><text:span text:style-name="T15"> для дачи объяснений по факту нарушения, а также для составл</text:span><text:span text:style-name="T18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15">в ФАС</text:span><text:span text:style-name="T18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20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280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2801(5) </text:p></draw:text-box></draw:frame><draw:frame draw:style-name="Mfr2" draw:name="SpdBarcode" text:anchor-type="paragraph" svg:x="0cm" svg:width="3.6cm" svg:height="0.78cm" draw:z-index="1"><draw:image xlink:href="Pictures/10000201000000780000001AF4F201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8:36:13.76</meta:creation-date>
    <meta:generator>OpenOffice.org/3.4.1$Win32 OpenOffice.org_project/341m1$Build-9593</meta:generator>
    <dc:date>2017-11-09T19:29:09.22</dc:date>
    <meta:editing-duration>PT7M46S</meta:editing-duration>
    <meta:editing-cycles>4</meta:editing-cycles>
    <meta:print-date>2017-11-08T10:39:56.50</meta:print-date>
    <meta:document-statistic meta:table-count="0" meta:image-count="1" meta:object-count="0" meta:page-count="1" meta:paragraph-count="6" meta:word-count="219" meta:character-count="1716"/>
    <meta:user-defined meta:name="Поле 1"/>
    <meta:user-defined meta:name="Поле 2"/>
    <meta:user-defined meta:name="Поле 3"/>
    <meta:user-defined meta:name="Поле 4"/>
  </office:meta>
</office:document-meta>
</file>