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47F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0.7cm" fo:text-indent="9.83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0.7cm" fo:text-align="justify" style:justify-single-word="false" fo:text-indent="9.839cm" style:auto-text-indent="false" style:text-autospace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26" style:family="paragraph" style:parent-style-name="Table_20_Contents">
      <style:paragraph-properties fo:margin-left="0cm" fo:margin-right="0cm" fo:margin-top="0.101cm" fo:margin-bottom="0cm" fo:line-height="0.7cm" fo:text-align="start" style:justify-single-word="false" fo:text-indent="9.839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.101cm" fo:margin-bottom="0cm" fo:line-height="0.7cm" fo:text-align="start" style:justify-single-word="false" fo:text-indent="9.839cm" style:auto-text-indent="false" fo:padding="0cm" fo:border="non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de25ae-3012-430f-a3f9-691e541dabd0" text:name="BossProviderVariable"/>
      </text:user-field-decls>
      <text:p text:style-name="P28">ОПРЕДЕЛЕНИЕ</text:p>
      <text:p text:style-name="P21">об исправлении опечатки в <text:span text:style-name="T1">постановлении о наложении штрафа по делу</text:span></text:p>
      <text:p text:style-name="P22">об административном правонарушении № 4-14.31-1267/00-05-17</text:p>
      <text:p text:style-name="P10"/>
      <text:p text:style-name="P17"><text:s/>«31» октября 2017 г. <text:s text:c="85"/>г. Москва</text:p>
      <text:p text:style-name="P9"/>
      <text:p text:style-name="P16"><text:span text:style-name="Основной_20_шрифт_20_абзаца"><text:span text:style-name="T2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8">4-14.31-1267/00-05-17</text:span></text:span><text:span text:style-name="Основной_20_шрифт_20_абзаца"><text:span text:style-name="T6">, возбужденного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2">,</text:span></text:span></text:p>
      <text:p text:style-name="P11"/>
      <text:p text:style-name="P8">УСТАНОВИЛ:</text:p>
      <text:p text:style-name="P8"/>
      <text:p text:style-name="P13"><text:span text:style-name="T11">При изготовлении постановления о наложении штрафа по делу об административном правонарушении № 4-14.31-1267/00-05-17 в отношении <text:s text:c="6"/></text:span><text:span text:style-name="T13">&lt;...&gt; </text:span><text:span text:style-name="T12">(далее — Постановление) </text:span>допущена опечатка во вводной части Постановления: вместо «на момент совершения административного правонарушения — ответственный в АО «ОМК-Сталь»<text:span text:style-name="Основной_20_шрифт_20_абзаца"><text:span text:style-name="T4"> <text:s/>за формирование коммерческих предложений при реализации железнодорожных колес для подвижного состава метрополитена на внутреннем рынке» указано «на момент совершения правонарушения — генерального директора АО «ОМК-Сталь».</text:span></text:span></text:p>
      <text:p text:style-name="P14">Руководствуясь статьей 29.12.1 Кодекса Российской Федерации об административных правонарушениях,</text:p>
      <text:p text:style-name="P13"/>
      <text:p text:style-name="P15">ОПРЕДЕЛИЛ:</text:p>
      <text:p text:style-name="P15"/>
      <text:p text:style-name="P18"><text:tab/>В вводной части постановления о наложении штрафа по делу об административном правонарушении № 4-14.31-1267/00-05-17 слова <text:span text:style-name="Основной_20_шрифт_20_абзаца"><text:span text:style-name="T3"><text:s/>«</text:span></text:span><text:span text:style-name="Основной_20_шрифт_20_абзаца"><text:span text:style-name="T5">на момент совершения правонарушения — генерального директора АО «ОМК-Сталь» читать как «на момент совершения административного правонарушения — <text:s/></text:span></text:span><text:span text:style-name="Основной_20_шрифт_20_абзаца"><text:span text:style-name="T3">ответственный в АО «ОМК-Сталь»</text:span></text:span><text:span text:style-name="Основной_20_шрифт_20_абзаца"><text:span text:style-name="T5"> за формирование коммерческих предложений при реализации железнодорожных колес для подвижного состава метрополитена на внутреннем рынке»</text:span></text:span>.</text:p>
      <text:p text:style-name="P12"/>
      <text:p text:style-name="P19"><text:span text:style-name="Основной_20_шрифт_20_абзаца"><text:span text:style-name="T10"/></text:span></text:p>
      <text:p text:style-name="P5">А.Ю. Цариковский</text:p>
      <text:p text:style-name="P4"><text:soft-page-break/></text:p>
      <text:p text:style-name="P4"/>
      <text:p text:style-name="P4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147F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60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147F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603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16035(1) </text:p></draw:text-box></draw:frame><draw:frame draw:style-name="Mfr2" draw:name="SpdBarcode" text:anchor-type="paragraph" svg:x="0cm" svg:width="3.6cm" svg:height="0.78cm" draw:z-index="4"><draw:image xlink:href="Pictures/10000201000000780000001AE2147F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25:07.09</meta:creation-date>
    <meta:generator>OpenOffice.org/3.4.1$Win32 OpenOffice.org_project/341m1$Build-9593</meta:generator>
    <dc:date>2017-11-09T19:30:38.47</dc:date>
    <meta:print-date>2017-10-31T14:36:10.82</meta:print-date>
    <meta:document-statistic meta:table-count="0" meta:image-count="2" meta:object-count="0" meta:page-count="2" meta:paragraph-count="15" meta:word-count="176" meta:character-count="1636"/>
    <meta:user-defined meta:name="Поле 1"/>
    <meta:user-defined meta:name="Поле 2"/>
    <meta:user-defined meta:name="Поле 3"/>
    <meta:user-defined meta:name="Поле 4"/>
  </office:meta>
</office:document-meta>
</file>