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54F9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03bdd6-a641-42b2-914c-7e0fac6b39b3" text:name="BossProviderVariable"/>
      </text:user-field-decls>
      <text:p text:style-name="P11"/>
      <text:p text:style-name="P10"><text:span text:style-name="T1"><text:tab/>ФАС России приняла к рассмотрению жалобу </text:span><text:span text:style-name="T4">АО «ИК «ЗИОМАР» от 17.11.2017 №154-юр-188, направленную письмом Московского УФАС России от 28.11.2017 № ИШ/61108/17-1, на действия (бездействие) заказчика ООО «ИК «Технопромэкспорт» при проведении открытого одноэтапного конкурса безквалификационного отбора на право заключения договора на поставку четырёх комплектов газомазутных паровых энергетических котлов, котельно-вспомогательного оборудования, запасных частей на 6 лет эксплуатации, выполнение комплексного инжиниринга котельного острова, оказание услуг по шеф-надзору за монтажом и пуско-наладкой паровых котлов и обучение персонала Инозаказчика в рамках реализации проекта строительства ТЭС «Хормозган» (извещение № 31704764834)</text:span><text:span text:style-name="T1">.</text:span></text:p>
      <text:p text:style-name="P10"><text:span text:style-name="T1"><text:tab/>Уполномоченные представители </text:span><text:span text:style-name="T4">АО «ИК «ЗИОМАР»</text:span><text:span text:style-name="T1"> вправе явиться на рассмотрение жалобы </text:span><text:span text:style-name="T2">04</text:span><text:span text:style-name="T3">.12.2017</text:span><text:span text:style-name="T5"> в 1</text:span><text:span text:style-name="T3">1</text:span><text:span text:style-name="T5">:</text:span><text:span text:style-name="T3">3</text:span><text:span text:style-name="T5">0</text:span><text:span text:style-name="T6"> </text:span><text:span text:style-name="T1">по адресу: Москва, <text:s text:c="28"/>Садовая-Кудринская ул., д. 11, каб. № </text:span><text:span text:style-name="T7">209 Д</text:span><text:span text:style-name="T1">.</text:span></text:p>
      <text:p text:style-name="P10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54F9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C54F91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7:09:40.13</meta:creation-date>
    <meta:generator>OpenOffice.org/3.4.1$Win32 OpenOffice.org_project/341m1$Build-9593</meta:generator>
    <dc:date>2017-12-01T09:15:54.28</dc:date>
    <meta:document-statistic meta:table-count="0" meta:image-count="1" meta:object-count="0" meta:page-count="1" meta:paragraph-count="4" meta:word-count="109" meta:character-count="938"/>
    <meta:user-defined meta:name="Поле 1"/>
    <meta:user-defined meta:name="Поле 2"/>
    <meta:user-defined meta:name="Поле 3"/>
    <meta:user-defined meta:name="Поле 4"/>
  </office:meta>
</office:document-meta>
</file>