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5E8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name-asian="Segoe Print" style:font-name-complex="Segoe Pri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08ac9-e115-4067-94f9-597704c9fe68" text:name="BossProviderVariable"/>
      </text:user-field-decls>
      <text:p text:style-name="P14"/>
      <text:p text:style-name="P7">ФАС России приняла к рассмотрению жалобу ООО «СУС» от 28.11.2017 №767/1 на действия (бездействие) заказчика ОАО «РЖД» при проведении запроса котировок в электронной форме № 4372/ЗКТЭ-ДКСС/17 на право заключения договора выполнения строительно-монтажных работ, пусконаладочных работ и поставку оборудования по устройству систем видеонаблюдения (извещение №31705706922).</text:p>
      <text:p text:style-name="P8"><text:span text:style-name="T1">Уполномоченные представители ОАО «РЖД» вправе явиться на рассмотрение жалобы </text:span><text:span text:style-name="T6">05.12</text:span><text:span text:style-name="T5">.2017</text:span><text:span text:style-name="T6"> в 1</text:span><text:span text:style-name="T5">2</text:span><text:span text:style-name="T6">:</text:span><text:span text:style-name="T5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A5E8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CA5E84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0:36:55.49</meta:creation-date>
    <meta:generator>OpenOffice.org/3.4.1$Win32 OpenOffice.org_project/341m1$Build-9593</meta:generator>
    <dc:date>2017-12-01T09:24:05.31</dc:date>
    <meta:document-statistic meta:table-count="0" meta:image-count="1" meta:object-count="0" meta:page-count="1" meta:paragraph-count="5" meta:word-count="70" meta:character-count="582"/>
    <meta:user-defined meta:name="Поле 1"/>
    <meta:user-defined meta:name="Поле 2"/>
    <meta:user-defined meta:name="Поле 3"/>
    <meta:user-defined meta:name="Поле 4"/>
  </office:meta>
</office:document-meta>
</file>