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289C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15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1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110%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Standard" style:list-style-name="L1">
      <style:paragraph-properties fo:margin-left="0.048cm" fo:margin-right="0cm" fo:margin-top="0cm" fo:margin-bottom="0cm" fo:line-height="105%" fo:text-align="justify" style:justify-single-word="false" fo:text-indent="-2.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.019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.019cm" fo:margin-right="0cm" fo:margin-top="0cm" fo:margin-bottom="0cm" fo:line-height="105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4" style:family="paragraph" style:parent-style-name="Standard" style:list-style-name="L1">
      <style:paragraph-properties fo:margin-left="0.048cm" fo:margin-right="0cm" fo:margin-top="0cm" fo:margin-bottom="0cm" fo:line-height="105%" fo:text-align="justify" style:justify-single-word="false" fo:text-indent="-4.37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5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.048cm" fo:margin-right="0cm" fo:margin-top="0cm" fo:margin-bottom="0cm" fo:line-height="100%" fo:text-align="justify" style:justify-single-word="false" fo:text-indent="-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05%" fo:text-align="justify" style:justify-single-word="false" fo:text-indent="-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5%" fo:text-align="justify" style:justify-single-word="false" fo:text-indent="-1.27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2">
      <style:paragraph-properties fo:margin-left="0.048cm" fo:margin-right="0cm" fo:margin-top="0cm" fo:margin-bottom="0cm" fo:line-height="105%" fo:text-align="justify" style:justify-single-word="false" fo:text-indent="-6.30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5%" fo:text-align="justify" style:justify-single-word="false" fo:text-indent="-3.768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Text_20_body" style:list-style-name="L2">
      <style:paragraph-properties fo:margin-left="-3.768cm" fo:margin-right="0cm" fo:margin-top="0cm" fo:margin-bottom="0cm" fo:line-height="105%" fo:text-align="justify" style:justify-single-word="false" fo:text-indent="0cm" style:auto-text-indent="false">
        <style:tab-stops>
          <style:tab-stop style:position="3.762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5%" fo:text-align="justify" style:justify-single-word="false" fo:text-indent="1.395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6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text-underline-style="none"/>
    </style:style>
    <style:style style:name="T4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5" style:family="text">
      <style:text-properties fo:color="#000000" fo:language="ru" fo:country="RU" style:text-underline-style="none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ru" fo:country="RU" style:text-underline-style="none" fo:font-weight="normal" fo:background-color="transparent" style:font-weight-asian="normal" style:font-weight-complex="normal"/>
    </style:style>
    <style:style style:name="T7" style:family="text">
      <style:text-properties fo:color="#000000" fo:language="ru" fo:country="RU" fo:font-weight="normal" style:language-asian="ru" style:country-asian="RU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fo:language="ru" fo:country="RU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1" fo:language="ru" fo:country="RU" style:text-underline-style="none" fo:font-weight="normal" fo:background-color="transparent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ru" fo:country="RU" fo:font-weight="normal" style:language-asian="ru" style:country-asian="RU" style:font-weight-asian="normal" style:font-name-complex="Times New Roman" style:language-complex="ar" style:country-complex="SA" style:font-weight-complex="normal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ru" fo:country="RU" style:text-underline-style="none"/>
    </style:style>
    <style:style style:name="T18" style:family="text">
      <style:text-properties fo:language="ru" fo:country="RU" style:text-underline-style="none" fo:font-weight="normal" style:font-weight-asian="normal" style:font-weight-complex="normal"/>
    </style:style>
    <style:style style:name="T19" style:family="text">
      <style:text-properties fo:language="ru" fo:country="RU" style:text-underline-style="none" fo:font-weight="bold" style:font-weight-asian="bold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alibri1" style:language-asian="ru" style:country-asian="RU" style:font-style-asian="normal" style:font-weight-asian="normal" style:font-name-complex="Calibri1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25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26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f86bd4-0b05-4cbf-a445-66577a36686c" text:name="BossProviderVariable"/>
      </text:user-field-decls>
      <text:p text:style-name="P28">ОПРЕДЕЛЕНИЕ</text:p>
      <text:p text:style-name="P6">ОБ ОТЛОЖЕНИИ РАССМОТРЕНИЯ ДЕЛА № 1-00-28/00-03-17 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6"><text:s/>24 ноября 2017 года</text:p>
          </table:table-cell>
          <table:table-cell table:style-name="Таблица1.A1" office:value-type="string">
            <text:p text:style-name="P3">г. Москва</text:p>
          </table:table-cell>
        </table:table-row>
      </table:table>
      <text:p text:style-name="P7"/>
      <text:p text:style-name="P8"><text:tab/>Комиссия ФАС России по рассмотрению дела о нарушении антимонопольного <text:s text:c="2"/>законодательства <text:s text:c="2"/>в <text:s text:c="2"/>составе: <text:s/><text:span text:style-name="T21">&lt;...&gt;</text:span><text:span text:style-name="T27"> <text:s text:c="2"/></text:span>(далее <text:s text:c="4"/>— <text:s text:c="4"/>Комиссия), <text:s text:c="4"/>рассмотрев <text:s text:c="4"/>дело № 1-0<text:span text:style-name="T20">0</text:span>-28/00-03-17 по признакам нарушения <text:span text:style-name="T1">обществом</text:span><text:span text:style-name="T2"> с ограниченной ответственностью «Тосмар» </text:span><text:span text:style-name="T1">(685000, Магадан, ул. Билибина, 2а) пункта 5 части 1 статьи 10 Федерального закона от 26.07.2006 № 135-ФЗ «О защите конкуренции» (далее — Закон о защите конкуренции)</text:span>, выразившихся в необоснованном уклонении от заключения с ООО «Аэрофьюэлз Магадан» договора на оказание услуг по погрузке-выгрузке авиатоплива в морском порту Магадан,</text:p>
      <text:p text:style-name="P9"/>
      <text:p text:style-name="P9">УСТАНОВИЛА:</text:p>
      <text:p text:style-name="P4"><text:span text:style-name="T7"><text:tab/></text:span><text:span text:style-name="T22">необходимость получения дополнительных доказательств.</text:span></text:p>
      <text:p text:style-name="P10"><text:span text:style-name="T14"><text:tab/></text:span><text:span text:style-name="T15">В соответствии с частями 1, 5 статьи 47 Закона о защите конкуренции Комиссия</text:span></text:p>
      <text:p text:style-name="P5">ОПРЕДЕЛИЛА:</text:p>
      <text:p text:style-name="P5"/>
      <text:p text:style-name="P4"><text:tab/> <text:span text:style-name="T20">1.<text:tab/>Отложить</text:span> рассмотрение дела № 1-00-28/00-03-17.</text:p>
      <text:p text:style-name="P4"><text:tab/> <text:span text:style-name="T20">2.<text:tab/>Назначить</text:span> рассмотрение дела № 1-00-28/00-03-<text:span text:style-name="T27">17 на 15.12.2017</text:span> в 11.00 по адресу: 125993, г. Москва, ул. Садовая-Кудринская, д. 11, 1 этаж, зал коллегии.</text:p>
      <text:list xml:id="list36459012" text:style-name="L1">
        <text:list-item>
          <text:list>
            <text:list-item>
              <text:list>
                <text:list-header>
                  <text:p text:style-name="P21"><text:span text:style-name="T20"><text:s text:c="5"/>3. <text:s/></text:span><text:span text:style-name="T13">ООО </text:span><text:span text:style-name="T25">«Тосмар»</text:span> <text:span text:style-name="T26">в срок до 10.12.2017 </text:span><text:span text:style-name="T8"><text:s/></text:span><text:span text:style-name="T9">представить в ФАС России</text:span><text:span text:style-name="T5"> </text:span><text:span text:style-name="T8"><text:s/>объяснения по вопросу о </text:span><text:span text:style-name="T11">возможности использования схемы перемещения авиатоплива по направлению морской порт — аэропорт «Сокол» с использованием объектов инфраструктуры ТЗК «Аэрофьюэлз Магадан» в период с августа 2015 года по август 2017 года <text:s/>аналогично схеме, предусмотренной договором, заключенным ООО «Колыманефтепродукт» и ООО «Аэрофьюэлз Камчатка» от 01.07.2017;</text:span>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><text:span text:style-name="T11"><text:s/><text:tab/>4. </text:span><text:span text:style-name="T10">ООО «Колыманефтепродукт» </text:span><text:span text:style-name="T23">в срок до</text:span><text:span text:style-name="T24"> </text:span><text:span text:style-name="T23">10.12.2017 представить информацию </text:span><text:span text:style-name="T11">о </text:span></text:p>
                              <text:p text:style-name="P23"><text:s text:c="3"/>- топливно-заправочном комплексе в аэропорту «Сокол» (Магадан) с указанием количества и объемов резервуаров, используемых для приема авиатоплива, поставляемого ООО «Колыманефтепродукт»; <text:s/></text:p>
                              <text:p text:style-name="P24"><text:s text:c="7"/>- логистике поставок авиатоплива с указанием графиков и объемов вывоза авиатоплива по схеме морской порт — аэропорт <text:s/>«Сокол» в период с 1 августа 2017 года по настоящее время;</text:p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list xml:id="list3646074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"><text:soft-page-break/><text:span text:style-name="T8"><text:s text:c="3"/>5. </text:span><text:span text:style-name="T4">ООО</text:span><text:span text:style-name="T17"> «Аэрофьюэлз Магадан» в срок д</text:span><text:span text:style-name="T19">о </text:span><text:span text:style-name="T18">10.12.2017 </text:span><text:span text:style-name="T4">пред</text:span><text:span text:style-name="T3">ставить </text:span><text:span text:style-name="T4">информацию: </text:span></text:p>
                          <text:list>
                            <text:list-item>
                              <text:list>
                                <text:list-header>
                                  <text:p text:style-name="P31"><text:s/><text:tab/>-о топливно-заправочном комплексе ООО «Аэрофьюэлз Магадан» в аэропорту «Сокол» (Магадан) с указанием количества, назначения и объемов используемых резервуаров; <text:s/></text:p>
                                </text:list-header>
                              </text:list>
                            </text:list-item>
                          </text:list>
                          <text:p text:style-name="P31"/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2"><text:span text:style-name="T4"><text:s text:c="6"/>- логистике поставок авиатоплива с указанием графиков и объемов вывоза авиатоплива по схеме морской порт — аэропорт «Сокол» </text:span><text:span text:style-name="T11">в период с 1 августа 2017 года по настоящее время.</text:span></text:p>
                                        </text:list-header>
                                        <text:list-item>
                                          <text:p text:style-name="P33"/>
                                          <text:p text:style-name="P34"><text:span text:style-name="T4"><text:s text:c="40"/></text:span><text:span text:style-name="T6">Явка лиц, участвующих в деле №-00-28/00-03-17 <text:s/></text:span><text:span text:style-name="T12">или их представителей (с доверен <text:s text:c="16"/>доверенностью на участие в рассмотрении дела), обязательна.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5">В случае невозможности присутствия на заседании представителей лиц,</text:p>
          <text:p text:style-name="P27">участвующих в деле, представить ходатайство о рассмотрении дела в их отсутствие.</text:p>
          <text:list>
            <text:list-item>
              <text:list>
                <text:list-item>
                  <text:list>
                    <text:list-header>
                      <text:p text:style-name="P26"/>
                      <text:p text:style-name="P35"><text:span text:style-name="T16"><text:s/><text:tab/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289C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92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6677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26677(5) </text:p>
      </draw:text-box>
     </draw:frame><draw:frame draw:style-name="Mfr2" draw:name="SpdBarcode" text:anchor-type="paragraph" svg:x="0cm" svg:width="3.6cm" svg:height="0.78cm" draw:z-index="2"><draw:image xlink:href="Pictures/10000201000000780000001A5B289CE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4T13:16:34.05</meta:creation-date>
    <meta:generator>OpenOffice.org/3.3$Win32 OpenOffice.org_project/330m20$Build-9567</meta:generator>
    <dc:date>2017-12-01T16:28:44.45</dc:date>
    <meta:print-date>2017-11-28T18:21:59.87</meta:print-date>
    <meta:editing-duration>PT4H12M31S</meta:editing-duration>
    <meta:editing-cycles>2</meta:editing-cycles>
    <meta:document-statistic meta:table-count="1" meta:image-count="1" meta:object-count="0" meta:page-count="2" meta:paragraph-count="24" meta:word-count="347" meta:character-count="2719"/>
    <meta:user-defined meta:name="Поле 1"/>
    <meta:user-defined meta:name="Поле 2"/>
    <meta:user-defined meta:name="Поле 3"/>
    <meta:user-defined meta:name="Поле 4"/>
  </office:meta>
</office:document-meta>
</file>