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02DE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style:font-name="Times New Roman1" fo:language="en" fo:country="US" style:font-size-asian="10pt" style:font-size-complex="10pt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language="ru" fo:country="RU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e8ac0-50c6-4279-befb-38dcd61032ac" text:name="BossProviderVariable"/>
      </text:user-field-decls>
      <text:p text:style-name="P21">Уведомление о составлении протокола</text:p>
      <text:p text:style-name="P4"/>
      <text:p text:style-name="P14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при рассмотрении решения ФАС России от 13.03.2017 и материалов дела № 223ФЗ-174/17 по закупке</text:span><text:span text:style-name="T9"> (номер извещения <text:s text:c="3"/>№ </text:span><text:span text:style-name="Основной_20_шрифт_20_абзаца"><text:span text:style-name="T10">31604620353</text:span></text:span><text:span text:style-name="T9">) (далее – Закупка)</text:span><text:span text:style-name="Основной_20_шрифт_20_абзаца"><text:span text:style-name="T12">, выявила в действиях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17">ФГУП «Почта России» </text:span></text:span><text:span text:style-name="Основной_20_шрифт_20_абзаца"><text:span text:style-name="T19">&lt;...&gt;</text:span></text:span><text:span text:style-name="T9">, </text:span><text:span text:style-name="T13">признаки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13"> Кодекса Российской Федерации об административных правонарушениях (далее – КоАП).</text:span></text:p>
      <text:p text:style-name="P16"><text:span text:style-name="T13"><text:tab/>В связи с изложенным, </text:span><text:span text:style-name="Основной_20_шрифт_20_абзаца"><text:span text:style-name="T20">&lt;...&gt;</text:span></text:span><text:span text:style-name="Основной_20_шрифт_20_абзаца"><text:span text:style-name="T12">,</text:span></text:span><text:span text:style-name="Основной_20_шрифт_20_абзаца"><text:span text:style-name="T21"> </text:span></text:span><text:span text:style-name="T14">надлежит явиться 11.12.2017 в 11:00</text:span><text:span text:style-name="T13"> по адресу: г. Москва, ул. Садовая-Кудринская, д. 11, </text:span><text:span text:style-name="T14">каб. 3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Основной_20_шрифт_20_абзаца"><text:span text:style-name="T21"> </text:span></text:span><text:span text:style-name="T1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5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0"/>
      <text:p text:style-name="P19"/>
      <text:p text:style-name="P19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2D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60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608(2) </text:p>
      </draw:text-box>
     </draw:frame><draw:frame draw:style-name="Mfr2" draw:name="SpdBarcode" text:anchor-type="paragraph" svg:x="0cm" svg:width="3.6cm" svg:height="0.78cm" draw:z-index="1"><draw:image xlink:href="Pictures/10000201000000780000001A4902DE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2:16:53.60</meta:creation-date>
    <meta:generator>OpenOffice.org/3.3$Win32 OpenOffice.org_project/330m20$Build-9567</meta:generator>
    <dc:date>2017-12-01T16:45:06.33</dc:date>
    <meta:editing-duration>PT33S</meta:editing-duration>
    <meta:editing-cycles>1</meta:editing-cycles>
    <meta:document-statistic meta:table-count="0" meta:image-count="1" meta:object-count="0" meta:page-count="1" meta:paragraph-count="6" meta:word-count="187" meta:character-count="1455"/>
    <meta:user-defined meta:name="Поле 1"/>
    <meta:user-defined meta:name="Поле 2"/>
    <meta:user-defined meta:name="Поле 3"/>
    <meta:user-defined meta:name="Поле 4"/>
  </office:meta>
</office:document-meta>
</file>