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E1055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64cm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9.5cm" fo:margin-right="0cm" fo:margin-top="0cm" fo:margin-bottom="0cm" fo:line-height="0.64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cm" fo:margin-right="0cm" fo:margin-top="0cm" fo:margin-bottom="0cm" fo:line-height="0.64cm" fo:text-indent="0cm" style:auto-text-indent="false">
        <style:tab-stops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0.64cm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0.64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fo:line-height="0.64cm"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0.64cm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line-height="0.64cm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_9__9_ConsPlusNonformat">
      <style:paragraph-properties fo:line-height="0.64cm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5cm" fo:margin-right="0cm" fo:margin-top="0cm" fo:margin-bottom="0cm" fo:line-height="0.64cm" fo:text-align="start" style:justify-single-word="false" fo:text-indent="0cm" style:auto-text-indent="false" style:page-number="auto">
        <style:tab-stops/>
      </style:paragraph-properties>
    </style:style>
    <style:style style:name="P19" style:family="paragraph" style:parent-style-name="Standard">
      <style:paragraph-properties fo:line-height="0.64cm" fo:text-align="justify" style:justify-single-word="false" style:text-autospace="none"/>
      <style:text-properties fo:font-size="14pt" fo:background-color="transparent" style:font-size-asian="14pt" style:font-size-complex="14pt"/>
    </style:style>
    <style:style style:name="P20" style:family="paragraph" style:parent-style-name="_9__9_ConsPlusNonformat">
      <style:paragraph-properties fo:line-height="0.64cm" fo:text-align="center" style:justify-single-word="false" style:text-autospace="none"/>
      <style:text-properties fo:background-color="transparent"/>
    </style:style>
    <style:style style:name="P21" style:family="paragraph" style:parent-style-name="Text_20_body">
      <style:paragraph-properties fo:line-height="0.64cm"/>
      <style:text-properties fo:background-color="transparen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text-line-through-style="none" fo:language="ru" fo:country="RU"/>
    </style:style>
    <style:style style:name="T6" style:family="text">
      <style:text-properties style:text-line-through-style="none" fo:language="ru" fo:country="RU" style:font-name-asian="Times New Roman" style:font-name-complex="Times New Roman"/>
    </style:style>
    <style:style style:name="T7" style:family="text">
      <style:text-properties style:text-line-through-style="none" fo:background-color="#ffffff"/>
    </style:style>
    <style:style style:name="T8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9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10" style:family="text">
      <style:text-properties fo:color="#000000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en" fo:country="US" fo:font-style="normal" style:text-underline-style="solid" style:text-underline-width="auto" style:text-underline-color="font-color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678b7-878a-4601-8bc6-7ee9d97e569f" text:name="BossProviderVariable"/>
        <text:user-field-decl office:value-type="string" office:string-value="8(499)755-23-23 вн.088-" text:name="IspolnitelPhone"/>
        <text:user-field-decl office:value-type="string" office:string-value="Рамазанов Нух Керимович" text:name="Ispolnitel"/>
      </text:user-field-decls>
      <text:p text:style-name="P18"><text:span text:style-name="Основной_20_шрифт_20_абзаца"><text:span text:style-name="T1"/></text:span></text:p>
      <text:p text:style-name="P20"><text:span text:style-name="T15">Уведомление о составлении протокола</text:span></text:p>
      <text:p text:style-name="P14"/>
      <text:p text:style-name="P15">Настоящим уведомляю, что ФАС России возбуждается производство по делу об административном правонарушении в отношении<text:line-break/><text:span text:style-name="T4">ООО</text:span> «Братская рыба» по факту непредставления <text:span text:style-name="T6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8">сведений (информации) по требованию указанного органа (письмо ФАС России от 01</text:span><text:span text:style-name="T9">.09.2017 №</text:span><text:span text:style-name="T8"> ЦА/60576/17) в установленный им срок.</text:span></text:p>
      <text:p text:style-name="P16">Ответственность за данное правонарушение предусмотрена частью 3 статьи 19.8.2 Кодекса Российской Федерации об административных <text:s/>правонарушениях (далее - КоАП).</text:p>
      <text:p text:style-name="P17"><text:span text:style-name="T10">В связи с изложенным, законному представителю </text:span><text:span text:style-name="T11">ООО «Братская рыба»</text:span><text:span text:style-name="T10"> надлежит явиться 12.12.201</text:span><text:span text:style-name="T11">7</text:span><text:span text:style-name="T10"> в </text:span><text:span text:style-name="T13">13:00</text:span><text:span text:style-name="T10"> по адресу: 123995, г. Москва, <text:s text:c="21"/>ул. Садовая-Кудринская, д. 11, кабинет 12</text:span><text:span text:style-name="T14">2</text:span><text:span text:style-name="T10">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12">4-00-2016/00-20-17 </text:span><text:span text:style-name="T10">со всеми правами, предусмотренными <text:s text:c="14"/>статьей 25.5 КоАП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 text:c="11"/>соответствии с КоАП.</text:p>
      <text:p text:style-name="P16">Неявка в указанный срок законного представителя <text:span text:style-name="T5">ООО «Братская рыба»</text:span> будет расценена как отказ от подписания протокола. <text:span text:style-name="T7">В этом случае копия протокола будет направлена лицу, в отношении которого он составлен, по почте.</text:span></text:p>
      <text:p text:style-name="P10"/>
      <text:p text:style-name="P19"/>
      <text:p text:style-name="P11"/>
      <text:p text:style-name="P21"><text:span text:style-name="T3">Начальник Управления <text:line-break/>контроля иностранных инвестиций <text:tab/><text:tab/><text:tab/><text:tab/><text:tab/> <text:s text:c="5"/>А.В. Юна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E105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834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7E10552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128340(1) </text:p>
      </draw:text-box>
     </draw:frame><draw:frame draw:style-name="Mfr2" draw:name="SpdBarcode" text:anchor-type="paragraph" svg:x="0cm" svg:width="3.6cm" svg:height="0.78cm" draw:z-index="2"><draw:image xlink:href="Pictures/10000201000000780000001AC7E105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1:27:28.36</meta:creation-date>
    <meta:generator>OpenOffice.org/3.3$Win32 OpenOffice.org_project/330m20$Build-9567</meta:generator>
    <dc:date>2017-12-01T16:48:24.02</dc:date>
    <meta:editing-duration>PT23M44S</meta:editing-duration>
    <meta:editing-cycles>4</meta:editing-cycles>
    <meta:document-statistic meta:table-count="0" meta:image-count="2" meta:object-count="0" meta:page-count="1" meta:paragraph-count="10" meta:word-count="227" meta:character-count="1855"/>
    <meta:user-defined meta:name="Поле 1"/>
    <meta:user-defined meta:name="Поле 2"/>
    <meta:user-defined meta:name="Поле 3"/>
    <meta:user-defined meta:name="Поле 4"/>
  </office:meta>
</office:document-meta>
</file>