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B85EC73F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text-align="end" style:justify-single-word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9.537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9.537cm" fo:margin-right="0cm" fo:margin-top="0cm" fo:margin-bottom="0cm" fo:text-indent="0cm" style:auto-text-indent="false">
        <style:tab-stops>
          <style:tab-stop style:position="7.355cm"/>
        </style:tab-stops>
      </style:paragraph-properties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fo:font-variant="normal" fo:text-transform="none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top="0cm" fo:margin-bottom="0cm"/>
      <style:text-properties fo:font-size="14pt" fo:language="ru" fo:country="RU" style:font-size-asian="14pt" style:font-size-complex="14pt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fo:font-variant="normal" fo:text-transform="none" style:font-name="Times New Roman"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fo:font-variant="normal" fo:text-transform="none" style:font-name="Times New Roman" fo:font-size="14pt" fo:language="en" fo:country="US" style:font-size-asian="14pt" style:font-size-complex="14pt"/>
    </style:style>
    <style:style style:name="P17" style:family="paragraph" style:parent-style-name="Text_20_body">
      <style:paragraph-properties fo:margin-top="0cm" fo:margin-bottom="0cm"/>
      <style:text-properties fo:font-size="10pt" fo:language="ru" fo:country="RU" style:font-size-asian="10pt" style:font-size-complex="10pt"/>
    </style:style>
    <style:style style:name="P18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19" style:family="paragraph" style:parent-style-name="Text_20_body">
      <style:paragraph-properties fo:margin-top="0cm" fo:margin-bottom="0cm" fo:text-align="justify" style:justify-single-word="false"/>
    </style:style>
    <style:style style:name="P20" style:family="paragraph" style:parent-style-name="Standard">
      <style:paragraph-properties fo:margin-top="0cm" fo:margin-bottom="0cm" fo:text-align="justify" style:justify-single-word="false"/>
      <style:text-properties fo:font-variant="normal" fo:text-transform="none"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4pt" style:font-size-asian="14pt" style:font-size-complex="14pt"/>
    </style:style>
    <style:style style:name="P22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/>
    </style:style>
    <style:style style:name="T3" style:family="text">
      <style:text-properties fo:color="#000000" style:font-name="Times New Roman" fo:language="ru" fo:country="RU" style:text-underline-style="none"/>
    </style:style>
    <style:style style:name="T4" style:family="text">
      <style:text-properties fo:color="#000000" style:font-name="Times New Roman" fo:language="en" fo:country="US" style:text-underline-style="none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language="ru" fo:country="RU"/>
    </style:style>
    <style:style style:name="T7" style:family="text">
      <style:text-properties fo:language="en" fo:country="US"/>
    </style:style>
    <style:style style:name="T8" style:family="text">
      <style:text-properties fo:language="ru" fo:country="RU"/>
    </style:style>
    <style:style style:name="T9" style:family="text">
      <style:text-properties fo:font-size="14pt" fo:language="en" fo:country="US" style:font-size-asian="14pt" style:font-size-complex="14pt"/>
    </style:style>
    <style:style style:name="T10" style:family="text">
      <style:text-properties fo:font-size="14pt" fo:language="ru" fo:country="RU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3c6a15d-ecd3-46c0-949a-bf0f83300c16" text:name="BossProviderVariable"/>
      </text:user-field-decls>
      <text:p text:style-name="P22">РЕШЕНИЕ</text:p>
      <text:p text:style-name="P10">о согласовании <text:span text:style-name="T1">предельных отпускных цен производителей </text:span></text:p>
      <text:p text:style-name="P12">на лекарственные препараты, включенные в перечень жизненно необходимых </text:p>
      <text:p text:style-name="P12">и важнейших лекарственных препаратов</text:p>
      <text:p text:style-name="P11"/>
      <text:p text:style-name="P13"><text:span text:style-name="T5"><text:tab/>В соответствии с пунктом 8 и подпунктом «в» пункта 19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/text:span><text:span text:style-name="T2">, </text:span><text:span text:style-name="T5">Федеральная антимонопольная служба рассмотрела документы, представленные письмом Минздрава России от 01</text:span><text:span text:style-name="T6">.11.2017</text:span><text:span text:style-name="T5"> № 20-4-</text:span><text:span text:style-name="T6">4054117</text:span><text:span text:style-name="T5">-с, и приняла решение согласовать предельные отпускные цены ФГУП «Московский эндокринный завод» (Россия), заявленные на перерегистрацию, на лекарственные препараты, включенные в перечень жизненно необходимых и важнейших лекарственных препаратов:</text:span></text:p>
      <text:p text:style-name="P19"><text:tab/><text:span text:style-name="T9">1. «Атропин</text:span><text:span text:style-name="T10">»</text:span><text:span text:style-name="T9"> (МНН «Атропин</text:span><text:span text:style-name="T10">»</text:span><text:span text:style-name="T9">), капли глазные, 1 %, 5 мл, флаконы (1)<text:line-break/>/в комплекте с крышкой-капельницей/ - пачки картонные, в размере 38,30 руб.</text:span></text:p>
      <text:p text:style-name="P15"><text:tab/><text:span text:style-name="T7">2. «Дроперидол</text:span><text:span text:style-name="T8">»</text:span><text:span text:style-name="T7"> (МНН «Дроперидол</text:span><text:span text:style-name="T8">»</text:span><text:span text:style-name="T7">), раствор для инъекций, 2.5 мг/мл, 2 мл, ампулы (5) - упаковки ячейковые контурные (1) - пачки картонные, в размере 50,50 руб.</text:span></text:p>
      <text:p text:style-name="P20"><text:span text:style-name="T7"><text:tab/></text:span><text:span text:style-name="T8">3</text:span><text:span text:style-name="T7">. «Фенобарбитал</text:span><text:span text:style-name="T8">»</text:span><text:span text:style-name="T7"> (МНН «Фенобарбитал</text:span><text:span text:style-name="T8">»</text:span><text:span text:style-name="T7">), таблетки, 100 мг, 10 шт., <text:s/>упаковки ячейковые контурные (1) - пачки картонные, в размере 14,30 руб. </text:span></text:p>
      <text:p text:style-name="P15"><text:tab/>4<text:span text:style-name="T7">. </text:span><text:span text:style-name="T8">«</text:span><text:span text:style-name="T7">Метоклопрамид</text:span><text:span text:style-name="T8">»</text:span><text:span text:style-name="T7"> (МНН </text:span><text:span text:style-name="T8">«</text:span><text:span text:style-name="T7">Метоклопрамид</text:span><text:span text:style-name="T8">»</text:span><text:span text:style-name="T7">), таблетки, 10 мг, 10 шт., <text:s/>упаковки ячейковые контурные (5) - пачки картонные, в размере 19,90 руб. </text:span></text:p>
      <text:p text:style-name="P20"><text:span text:style-name="T7"><text:tab/></text:span><text:span text:style-name="T8">5</text:span><text:span text:style-name="T7">. </text:span><text:span text:style-name="T8">«</text:span><text:span text:style-name="T7">Атропин</text:span><text:span text:style-name="T8">» (МНН «</text:span><text:span text:style-name="T7">Атропин</text:span><text:span text:style-name="T8">»)</text:span><text:span text:style-name="T7">, раствор для инъекций, 1 мг/мл, 1 мл, <text:s/>ампулы (5) - упаковки ячейковые </text:span><text:span text:style-name="T8">контурные </text:span><text:span text:style-name="T7">(1) - пачки картонные, в размере 9,10 руб.</text:span></text:p>
      <text:p text:style-name="P16"/>
      <text:p text:style-name="P20"/>
      <text:p text:style-name="P21"/>
      <text:p text:style-name="P4"><text:span text:style-name="T6">А</text:span><text:span text:style-name="T5">.Б. </text:span><text:span text:style-name="T6">Кашеваров</text:span></text:p>
      <text:p text:style-name="P14"/>
      <text:p text:style-name="P18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85EC73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27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27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125960(2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2017-125960(2) </text:p>
      </draw:text-box>
     </draw:frame><draw:frame draw:style-name="Mfr2" draw:name="SpdBarcode" text:anchor-type="paragraph" svg:x="0cm" svg:width="3.6cm" svg:height="0.78cm" draw:z-index="1"><draw:image xlink:href="Pictures/10000201000000780000001AB85EC73F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1-23T12:43:33.75</meta:creation-date>
    <meta:generator>OpenOffice.org/3.3$Win32 OpenOffice.org_project/330m20$Build-9567</meta:generator>
    <dc:date>2017-12-01T16:58:24.12</dc:date>
    <meta:document-statistic meta:table-count="0" meta:image-count="1" meta:object-count="0" meta:page-count="1" meta:paragraph-count="14" meta:word-count="220" meta:character-count="1709"/>
    <meta:user-defined meta:name="Поле 1"/>
    <meta:user-defined meta:name="Поле 2"/>
    <meta:user-defined meta:name="Поле 3"/>
    <meta:user-defined meta:name="Поле 4"/>
  </office:meta>
</office:document-meta>
</file>