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A37E2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0.64cm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Standard">
      <style:paragraph-properties fo:line-height="0.64cm" fo:text-align="justify" style:justify-single-word="false" style:text-autospace="none"/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0.64cm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0.64cm"/>
      <style:text-properties fo:font-size="12pt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fo:line-height="0.64cm" fo:text-align="start" style:justify-single-word="false"/>
      <style:text-properties fo:font-size="10pt" style:font-size-asian="10pt" style:font-size-complex="10pt"/>
    </style:style>
    <style:style style:name="P8" style:family="paragraph" style:parent-style-name="_9__9_ConsPlusNonformat">
      <style:paragraph-properties fo:margin-top="0cm" fo:margin-bottom="0cm" fo:line-height="0.64cm" fo:text-align="justify" style:justify-single-word="false"/>
      <style:text-properties fo:background-color="transparent"/>
    </style:style>
    <style:style style:name="P9" style:family="paragraph" style:parent-style-name="Standard">
      <style:paragraph-properties fo:margin-left="0cm" fo:margin-right="0cm" fo:line-height="0.64cm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0.64cm" fo:text-align="justify" style:justify-single-word="false" fo:text-indent="1.23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0.64cm" fo:text-align="justify" style:justify-single-word="false" fo:text-indent="1.238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0.64cm" fo:text-align="justify" style:justify-single-word="false" fo:text-indent="1.238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0.64cm" fo:text-align="justify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0.64cm" fo:text-align="justify" style:justify-single-word="false" fo:text-indent="1.23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line-height="0.64cm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9.5cm" fo:margin-right="0cm" fo:margin-top="0cm" fo:margin-bottom="0cm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cm" fo:margin-right="0cm" fo:margin-top="0cm" fo:margin-bottom="0cm" fo:line-height="0.64cm" fo:text-align="start" style:justify-single-word="false" fo:text-indent="0cm" style:auto-text-indent="false">
        <style:tab-stops/>
      </style:paragraph-properties>
      <style:text-properties style:font-name="Times New Roman" fo:font-size="13pt" fo:language="en" fo:country="US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line-height="0.64cm" fo:text-align="justify" style:justify-single-word="false" fo:text-indent="0cm" style:auto-text-indent="false"/>
      <style:text-properties fo:background-color="transparent"/>
    </style:style>
    <style:style style:name="P20" style:family="paragraph" style:parent-style-name="_9__9_ConsPlusNonformat">
      <style:paragraph-properties fo:line-height="0.64cm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0.64cm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0.64cm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0.64cm" fo:text-align="justify" style:justify-single-word="false" fo:text-indent="1.254cm" style:auto-text-indent="false"/>
    </style:style>
    <style:style style:name="P24" style:family="paragraph" style:parent-style-name="_9__9_ConsPlusNonformat" style:master-page-name="First_20_Page">
      <style:paragraph-properties fo:line-height="0.64cm" fo:text-align="center" style:justify-single-word="false" style:page-number="auto" style:text-autospace="none"/>
      <style:text-properties fo:background-color="transparent"/>
    </style:style>
    <style:style style:name="P25" style:family="paragraph" style:parent-style-name="Text_20_body">
      <style:paragraph-properties fo:margin-left="0cm" fo:margin-right="0cm" fo:line-height="0.64cm" fo:text-align="justify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text-line-through-style="none" fo:language="ru" fo:country="RU" style:font-name-asian="Times New Roman" style:font-name-complex="Times New Roman"/>
    </style:style>
    <style:style style:name="T7" style:family="text">
      <style:text-properties style:text-line-through-style="none" fo:language="en" fo:country="US" style:font-name-asian="Times New Roman" style:font-name-complex="Times New Roman"/>
    </style:style>
    <style:style style:name="T8" style:family="text"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Arial1" style:font-name-complex="Arial1"/>
    </style:style>
    <style:style style:name="T15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a3e541-5e41-426a-9779-c20b980031d5" text:name="BossProviderVariable"/>
        <text:user-field-decl office:value-type="string" office:string-value="8(499)755-23-23 вн.088-" text:name="IspolnitelPhone"/>
        <text:user-field-decl office:value-type="string" office:string-value="Рамазанов Нух Керимович" text:name="Ispolnitel"/>
      </text:user-field-decls>
      <text:p text:style-name="P24"><text:span text:style-name="T15">Уведомление о составлении протокола</text:span></text:p>
      <text:p text:style-name="P20"/>
      <text:p text:style-name="P21">Настоящим уведомляю, что ФАС России возбуждается производство по делу об административном правонарушении в отношении<text:line-break/><text:span text:style-name="T1">&lt;...&gt;</text:span> по факту непредставления <text:span text:style-name="T6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ходатайства о предварительном согласовании сделки по покупке 1% долей <text:s text:c="2"/>ООО «Братская рыба», предусмотренного законодательством об иностранных инвестициях на территории Российской Федерации, в результате которой </text:span><text:span text:style-name="T7">&lt;...&gt;</text:span><text:span text:style-name="T6"> установлен контроль над ООО «Братская рыба», имеющим стратегическое значение для обеспечения обороны страны и безопасности государства. </text:span></text:p>
      <text:p text:style-name="P22">Ответственность за данное правонарушение предусмотрена частью 1 статьи 19.8.2 Кодекса Российской Федерации об административных <text:s/>правонарушениях (далее - КоАП).</text:p>
      <text:p text:style-name="P23"><text:span text:style-name="T8">В связи с изложенным, </text:span><text:span text:style-name="T12">&lt;...&gt;</text:span><text:span text:style-name="T10"> </text:span><text:span text:style-name="T8">надлежит явиться 12.12.201</text:span><text:span text:style-name="T10">7</text:span><text:span text:style-name="T8"> в </text:span><text:span text:style-name="T9">13:</text:span><text:span text:style-name="T11">15</text:span><text:span text:style-name="T8"> по адресу: 123995, г. Москва, ул. Садовая-Кудринская, д. 11, кабинет 12</text:span><text:span text:style-name="T12">2</text:span><text:span text:style-name="T8">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10">4-00-2018/00-20-17 </text:span><text:span text:style-name="T8">со всеми правами, предусмотренными статьей 25.5 КоАП.</text:span></text:p>
      <text:p text:style-name="P10">Согласно части 4 статьи 28.2 КоАП 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1">В случае неявки указанных лиц, протокол об административном правонарушении будет составлен в порядке, предусмотренном частью 4.1 статьи 28.2 КоАП. В этом случае копия протокола будет направлена лицу, в отношении которого он составлен, по почте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oft-page-break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2">В соответствии с частью 4 статьи 25.5 КоАП защитник и представитель допускаются к участию в производстве по делу об <text:s/>административном правонарушении с момента возбуждения дела об административном правонарушении.</text:p>
      <text:p text:style-name="P9"/>
      <text:p text:style-name="P4"/>
      <text:p text:style-name="P15">Начальник Управления <text:line-break/>контроля иностранных инвестиций <text:tab/><text:tab/><text:tab/><text:tab/><text:tab/> <text:s text:c="5"/>А.В. Юнак</text:p>
      <text:p text:style-name="P1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37E2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5A37E285.png" xlink:type="simple" xlink:show="embed" xlink:actuate="onLoad"/>
     </draw:frame><draw:frame draw:style-name="Mfr2" draw:name="Врезка1" text:anchor-type="paragraph" svg:x="0.499cm" svg:y="28.7cm" svg:width="4.8cm" draw:z-index="1">
      <draw:text-box fo:min-height="0.041cm">
       <text:p text:style-name="Frame_20_contents">2017-128394(1) </text:p>
      </draw:text-box>
     </draw:frame><draw:frame draw:style-name="Mfr1" draw:name="SpdBarcode" text:anchor-type="paragraph" svg:x="0cm" svg:width="3.6cm" svg:height="0.78cm" draw:z-index="2"><draw:image xlink:href="Pictures/10000201000000780000001A5A37E28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2:14:00.56</meta:creation-date>
    <meta:generator>OpenOffice.org/3.3$Win32 OpenOffice.org_project/330m20$Build-9567</meta:generator>
    <dc:date>2017-12-01T16:59:56.55</dc:date>
    <meta:editing-duration>PT7M51S</meta:editing-duration>
    <meta:editing-cycles>1</meta:editing-cycles>
    <meta:document-statistic meta:table-count="0" meta:image-count="2" meta:object-count="0" meta:page-count="2" meta:paragraph-count="12" meta:word-count="333" meta:character-count="2684"/>
    <meta:user-defined meta:name="Поле 1"/>
    <meta:user-defined meta:name="Поле 2"/>
    <meta:user-defined meta:name="Поле 3"/>
    <meta:user-defined meta:name="Поле 4"/>
  </office:meta>
</office:document-meta>
</file>