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8600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315cm" style:rel-column-width="32053*"/>
    </style:style>
    <style:style style:name="Таблица1.B" style:family="table-column">
      <style:table-column-properties style:column-width="8.685cm" style:rel-column-width="33482*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serif" fo:font-size="13pt" style:font-size-asian="13pt" style:font-size-complex="13pt"/>
    </style:style>
    <style:style style:name="P4" style:family="paragraph" style:parent-style-name="Table_20_Contents">
      <style:paragraph-properties fo:text-align="end" style:justify-single-word="false"/>
      <style:text-properties style:font-name="serif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9.5pt" fo:font-style="italic" style:font-size-asian="9.5pt" style:font-style-asian="italic" style:font-size-complex="9.5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serif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9.985cm" fo:margin-right="0cm" fo:text-indent="0cm" style:auto-text-indent="false"/>
      <style:text-properties style:font-name="serif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text-indent="1.219cm" style:auto-text-indent="false"/>
      <style:text-properties style:font-name="serif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1.219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3pt" style:font-size-asian="13pt" style:font-size-complex="13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style:font-name="serif" fo:font-size="13pt" style:font-size-asian="13pt" style:font-size-complex="13pt"/>
    </style:style>
    <style:style style:name="P15" style:family="paragraph" style:parent-style-name="Table_20_Contents" style:master-page-name="First_20_Page">
      <style:paragraph-properties fo:text-align="end" style:justify-single-word="false" style:page-number="auto"/>
      <style:text-properties style:font-name="serif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151f2a-4c73-40a1-acb4-fd30e267c32b" text:name="BossProviderVariable"/>
      </text:user-field-decls>
      <text:p text:style-name="P13">Уведомление о составлении протокола</text:p>
      <text:p text:style-name="P8"/>
      <text:p text:style-name="P11">Настоящим уведомляю, что ФАС России <text:s/>возбуждается производство по делу об административном правонарушении в отношении ЗАО «Научно-производственная ассоциация «Взлет», ответственного за неисполнение в срок предписания ФАС России от 30.12.2016 № 29/92192/16.</text:p>
      <text:p text:style-name="P12"><text:span text:style-name="T1">Ответственность за данное правонарушение предусмотрена </text:span><text:span text:style-name="blue1"><text:span text:style-name="T2">частью 7.1 статьи 19.5 </text:span></text:span><text:span text:style-name="T1">Кодекса Российской Федерации об административных правонарушениях (далее — КоАП). </text:span></text:p>
      <text:p text:style-name="P11">В связи с изложенным, <text:span text:style-name="T3">законному представителю ЗАО «Научно-производственная ассоциация «Взлет»,</text:span> надлежит явит<text:span text:style-name="T4">ься «8» декабря </text:span>2017 года в «11» час. «00» мин. по адресу: г. Москва, Уланский переулок, д. 16, корпус 1, каб. 628, для дачи объяснений по факту нарушения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по делу № 4-19.5-1161/00-29-17, со всеми правами, предусмотренными статьей 25.5 КоАП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2"><text:span text:style-name="T1">Для обеспечения своевременного оформления пропусков для прохода в здание ФАС России, необходимо за три дня до рассмотрения дела сообщить по телефону <text:s text:c="4"/>+7 (499)-755-23-23 доб. 090-183 или по электронной почте </text:span><text:a xlink:type="simple" xlink:href="mailto:dementev@fas.gov.ru"><text:span text:style-name="T1">dementev@fas.gov.ru</text:span></text:a><text:span text:style-name="T1"> Ф.И.О. представителей, которые примут в нем участие и паспортные данные (серия, номер, кем и когда выдан)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/>
            <text:p text:style-name="P3">Начальник отдела контроля авиационной промышленности военного назначения Управления контроля авиационной, ракетно космической и атомной промышленности ФАС России</text:p>
          </table:table-cell>
          <table:table-cell table:style-name="Таблица1.B1" office:value-type="string">
            <text:p text:style-name="P15"/>
            <text:p text:style-name="P4"/>
            <text:p text:style-name="P4"/>
            <text:p text:style-name="P4"/>
            <text:p text:style-name="P4"/>
            <text:p text:style-name="P4"/>
            <text:p text:style-name="P4">А.А. Алексеева</text:p>
          </table:table-cell>
        </table:table-row>
      </table:table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8600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08600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0:41:49.41</meta:creation-date>
    <meta:generator>OpenOffice.org/3.3$Win32 OpenOffice.org_project/330m20$Build-9567</meta:generator>
    <dc:date>2017-12-01T17:02:44.98</dc:date>
    <meta:document-statistic meta:table-count="1" meta:image-count="1" meta:object-count="0" meta:page-count="1" meta:paragraph-count="10" meta:word-count="239" meta:character-count="1901"/>
    <meta:user-defined meta:name="Поле 1"/>
    <meta:user-defined meta:name="Поле 2"/>
    <meta:user-defined meta:name="Поле 3"/>
    <meta:user-defined meta:name="Поле 4"/>
  </office:meta>
</office:document-meta>
</file>