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714C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style:font-name="Arial1" fo:font-size="10pt" style:font-name-asian="Arial1" style:font-size-asian="10pt" style:font-name-complex="Arial1" style:font-size-complex="10pt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a8080-bf37-4eb7-9885-5065207bcd27" text:name="BossProviderVariable"/>
      </text:user-field-decls>
      <text:p text:style-name="P22"><text:span text:style-name="T20">Уведомление о составлении протокола</text:span></text:p>
      <text:p text:style-name="P4"/>
      <text:p text:style-name="P5"><text:span text:style-name="T5">Настоящим уведомляю, что в случае неуплаты административного штрафа по делу об административном правонарушении № 4-14.32-1181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4:15 по адресу: </text:span><text:span text:style-name="T3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 <text:s text:c="2"/></text:span></text:span><text:span text:style-name="Основной_20_шрифт_20_абзаца"><text:span text:style-name="T15"><text:s/>«Лорет»</text:span></text:span><text:span text:style-name="Основной_20_шрифт_20_абзаца"><text:span text:style-name="T10"> (далее -</text:span></text:span><text:span text:style-name="Основной_20_шрифт_20_абзаца"><text:span text:style-name="T15"> ООО «Лорет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3">адрес</text:span></text:span><text:span text:style-name="Основной_20_шрифт_20_абзаца"><text:span text:style-name="T11">: </text:span></text:span><text:span text:style-name="Основной_20_шрифт_20_абзаца"><text:span text:style-name="T16">117148, г. Москва, ул. Маршала Савицкого, д. 18, корп. 2</text:span></text:span><text:span text:style-name="Основной_20_шрифт_20_абзаца"><text:span text:style-name="T11">; ИНН </text:span></text:span><text:span text:style-name="Основной_20_шрифт_20_абзаца"><text:span text:style-name="T12">7727804007</text:span></text:span><text:span text:style-name="Основной_20_шрифт_20_абзаца"><text:span text:style-name="T11">; ОГРН 1137746360729; КПП 772701001; дата регистрации юридического лица —22.04.2013</text:span></text:span><text:span text:style-name="Основной_20_шрифт_20_абзаца"><text:span text:style-name="T10">)</text:span></text:span><text:span text:style-name="Основной_20_шрифт_20_абзаца"><text:span text:style-name="T14"> </text:span></text:span><text:span text:style-name="T5">по части <text:s/>1 статьи 20.25</text:span><text:span text:style-name="T8"> </text:span><text:span text:style-name="T5">КоАП.</text:span></text:p>
      <text:p text:style-name="P7">Согласно части 4 статьи 28.2 КоАП <text:span text:style-name="T18"><text:s/></text:span><text:span text:style-name="T1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5">В соответствии с </text:span><text:span text:style-name="T4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span text:style-name="T4">Срок давности составления в отношении</text:span><text:span text:style-name="Основной_20_шрифт_20_абзаца"><text:span text:style-name="T17"> ООО «Лорет»</text:span></text:span><text:span text:style-name="T4"> протокола об </text:span><text:span text:style-name="T4">административном правонарушении, по статье 20.25 КоАП установленный частью 6 статьи 4.5 КоАП, не истек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5"><text:tab/>В соответствии с </text:span><text:span text:style-name="T4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11"/>
      <text:p text:style-name="P12"/>
      <text:p text:style-name="P15"><text:soft-page-break/>Начальник отдела</text:p>
      <text:p text:style-name="P15">административного производства <text:s/></text:p>
      <text:p text:style-name="P15">Правового управления<text:tab/><text:tab/> <text:s text:c="57"/>А.С. Босомыкин</text:p>
      <text:p text:style-name="P15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714C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4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714C7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4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41(1) </text:p>
      </draw:text-box>
     </draw:frame><draw:frame draw:style-name="Mfr2" draw:name="SpdBarcode" text:anchor-type="paragraph" svg:x="0cm" svg:width="3.6cm" svg:height="0.78cm" draw:z-index="4"><draw:image xlink:href="Pictures/10000201000000780000001A42714C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1:16:56.37</meta:creation-date>
    <meta:generator>OpenOffice.org/3.3$Win32 OpenOffice.org_project/330m20$Build-9567</meta:generator>
    <dc:date>2017-12-01T17:52:52.30</dc:date>
    <meta:document-statistic meta:table-count="0" meta:image-count="2" meta:object-count="0" meta:page-count="2" meta:paragraph-count="17" meta:word-count="294" meta:character-count="2400"/>
    <meta:user-defined meta:name="Поле 1"/>
    <meta:user-defined meta:name="Поле 2"/>
    <meta:user-defined meta:name="Поле 3"/>
    <meta:user-defined meta:name="Поле 4"/>
  </office:meta>
</office:document-meta>
</file>