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FB8A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78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bold" style:font-size-complex="11pt" style:font-weight-complex="bold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language="en" fo:country="US" style:font-name-asian="TimesNewRomanPSMT" style:font-name-complex="TimesNewRomanPSM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TimesNewRomanPSMT" style:font-name-complex="TimesNewRomanPSMT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background-color="transparen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1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4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44" style:family="text">
      <style:text-properties fo:background-color="#ffffff"/>
    </style:style>
    <style:style style:name="T45" style:family="text">
      <style:text-properties style:text-line-through-style="none" style:text-position="0% 100%" fo:background-color="#ffffff" style:font-name-asian="Arial1" style:font-name-complex="Arial1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50" style:family="text">
      <style:text-properties style:use-window-font-color="true" style:text-line-through-style="none" style:text-position="0% 100%" fo:font-size="8pt" fo:language="ru" fo:country="RU" fo:font-style="normal" style:text-underline-style="none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" style:family="text">
      <style:text-properties style:font-name="Times New Roman1" fo:font-size="14pt" fo:language="ru" fo:country="RU" style:font-size-asian="14pt" style:font-size-complex="14pt"/>
    </style:style>
    <style:style style:name="T52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eb700-f95b-4860-a13a-18eac78a4398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7"><text:span text:style-name="T37">ПОСТАНВЛЕНИЕ</text:span></text:p>
      <text:p text:style-name="P4">о наложении штрафа по делу № <text:span text:style-name="T20">4-19.8-1773/00-05-17 </text:span></text:p>
      <text:p text:style-name="P4">об административном правонарушени<text:span text:style-name="T17">и</text:span></text:p>
      <text:p text:style-name="P6"/>
      <text:p text:style-name="P19"/>
      <text:p text:style-name="P19">г. Москва </text:p>
      <text:p text:style-name="P20"/>
      <text:p text:style-name="P20">Резолютивная часть постановления оглашена «22» ноября 2017 года </text:p>
      <text:p text:style-name="P23">В полном объеме постановление изготовлено «27» ноября 2017 года </text:p>
      <text:p text:style-name="P7"/>
      <text:p text:style-name="P21"><text:span text:style-name="T30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 </text:span><text:span text:style-name="T33">4-19.8-</text:span><text:span text:style-name="T31">1773</text:span><text:span text:style-name="T33">/00-05-17</text:span><text:span text:style-name="T30"> в отношении общества с ограниченной ответственностью </text:span><text:span text:style-name="T35">«Бетон Град»</text:span><text:span text:style-name="T30"> (далее — </text:span><text:span text:style-name="T35">ООО «Бетон Град»</text:span><text:span text:style-name="T30">) (адрес</text:span><text:span text:style-name="T35">:<text:line-break/>ул. Варварская, д. 27/8, офис 6, г. Нижний Новгород, Нижегородская область, 603006; ИНН 5260388458, </text:span><text:span text:style-name="T32">ОГРН 1145260008585, КПП </text:span><text:span text:style-name="T39">526001001</text:span><text:span text:style-name="T41"><text:line-break/></text:span><text:span text:style-name="T35">дата регистрации в качестве юридического лица — 19.06.2014), в отсутствие защитника, законного представителя ООО «Бетон Град», надлежащим образом уведомленного о времени и месте рассмотрения дела об административном правонарушении № </text:span><text:span text:style-name="T34">4-19.8-1773/00-05-17, </text:span></text:p>
      <text:p text:style-name="P22"/>
      <text:p text:style-name="P8">УСТАНОВИЛ:</text:p>
      <text:p text:style-name="P8"/>
      <text:p text:style-name="P16"><text:span text:style-name="T27">Согласно возложенным на Федеральную антимонопольную службу </text:span><text:span text:style-name="T27">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</text:span><text:span text:style-name="T28">ООО «Бетон Град»</text:span><text:span text:style-name="T27">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7"><text:span text:style-name="T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вручении почтового отправления, подтверждающие факт получения 18.07.2017</text:span><text:span text:style-name="T5"> </text:span><text:span text:style-name="T6">ООО «Бетон Град»</text:span><text:span text:style-name="T1"> письма ФАС России от </text:span><text:span text:style-name="T2">04.07.2017 № АЦ/45093/17.</text:span></text:p>
      <text:p text:style-name="P7"><text:soft-page-break/><text:span text:style-name="T2">Вместе с тем только 26.10.2017 </text:span><text:span text:style-name="T6">ООО «Бетон Град»</text:span><text:span text:style-name="T44"> представило в полном объеме информацию, запрошенная письмом ФАС России </text:span><text:span text:style-name="T1">от </text:span><text:span text:style-name="T2">04.07.2017 № АЦ/45093/17</text:span><text:span text:style-name="T44">.</text:span></text:p>
      <text:p text:style-name="P9"><text:span text:style-name="T44">В соответствии с частью 1 статьи 25 </text:span><text:span text:style-name="T15">Закона о защите конкуренции </text:span><text:span text:style-name="T45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8"> </text:span><text:span text:style-name="T4">тайну</text:span><text:span text:style-name="T8">),</text:span><text:span text:style-name="T45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0"><text:span text:style-name="T29">Таким образом, в действиях </text:span><text:span text:style-name="T7">ООО «Бетон Град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2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1">Место совершения правонарушения:<text:span text:style-name="T19"> ул. Варварская, д. 27/8, офис 6, г. </text:span><text:span text:style-name="T19">Нижний Новгород, Нижегородская область, 603006</text:span><text:span text:style-name="T18">.</text:span></text:p>
      <text:p text:style-name="P5"><text:span text:style-name="T36">Время совершения правонарушения: </text:span><text:span text:style-name="T16">01.08.2017</text:span><text:span text:style-name="T36">.</text:span></text:p>
      <text:p text:style-name="P13"><text:span text:style-name="Основной_20_шрифт_20_абзаца"><text:span text:style-name="T25">Факт совершения административного правонарушения<text:line-break/></text:span></text:span><text:span text:style-name="Основной_20_шрифт_20_абзаца"><text:span text:style-name="T21">ООО «Бетон Град»</text:span></text:span><text:span text:style-name="Основной_20_шрифт_20_абзаца"><text:span text:style-name="T25"> подтверждается протоколом № 4-19.8-1773/00-05-17 <text:s/>от 08.11.2017 по делу об административном правонарушении, а также другими материалами дела. </text:span></text:span></text:p>
      <text:p text:style-name="P28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28"><text:tab/>Объективная сторона состоит в непредставлении информации в срок, установленный антимонопольным органом. </text:p>
      <text:p text:style-name="P30"><text:span text:style-name="T46"><text:tab/>Субъект административного правонарушения: </text:span><text:span text:style-name="T9">ООО «Бетон Град» (адрес:<text:line-break/>ул. Варварская, д. 27/8, офис 6, г. Нижний Новгород, Нижегородская область, 603006; ИНН 5260388458, </text:span><text:span text:style-name="T2">ОГРН 1145260008585, КПП 526001001<text:line-break/></text:span><text:soft-page-break/><text:span text:style-name="T9">дата регистрации в качестве юридического лица — 19.06.2014)</text:span><text:span text:style-name="T3">.</text:span></text:p>
      <text:p text:style-name="P31"><text:span text:style-name="T10"><text:tab/></text:span><text:span text:style-name="T40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26">4-19.8-1773/00-05-17</text:span></text:span><text:span text:style-name="T43"> </text:span><text:span text:style-name="T40">и установленных обстоятельств, у </text:span><text:span text:style-name="Основной_20_шрифт_20_абзаца"><text:span text:style-name="T22">ООО «Бетон Град»</text:span></text:span><text:span text:style-name="T40"> имелась возможность для предоставления информации. Однако, </text:span><text:span text:style-name="Основной_20_шрифт_20_абзаца"><text:span text:style-name="T22">ООО «Бетон Град»</text:span></text:span><text:span text:style-name="T40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31"><text:span text:style-name="T10"><text:tab/></text:span><text:span text:style-name="T40">Срок давности привлечения </text:span><text:span text:style-name="T11">ООО «Бетон Град»</text:span><text:span text:style-name="T4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1"><text:span text:style-name="T47"><text:tab/></text:span><text:span text:style-name="T40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3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3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<text:soft-page-break/>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1"><text:span text:style-name="T38"><text:tab/></text:span><text:span text:style-name="T4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9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29"><text:tab/>Таким образом, непредставление сведений по запросу антимонопольного органа не может быть признано малозначительным.</text:p>
      <text:p text:style-name="P2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9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отсутсвуют. </text:p>
      <text:p text:style-name="P31"><text:span text:style-name="T48"><text:tab/>Однако, </text:span><text:span text:style-name="T10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31"><text:span text:style-name="T10"><text:tab/>Обстоятельство, смягчающее административную ответственность: </text:span><text:span text:style-name="T49"><text:s/></text:span><text:span text:style-name="T38">добровольное прекращение противоправного поведения лицом, совершившим административное правонарушение</text:span><text:span text:style-name="T40">. </text:span></text:p>
      <text:p text:style-name="P31"><text:span text:style-name="T10"><text:tab/>Обстоятельств, отягчающих административную ответственность, при </text:span><text:soft-page-break/><text:span text:style-name="T10">рассмотрении дела об административном правонарушении </text:span><text:span text:style-name="T10">4-19.8-1773/00-05-17 </text:span><text:span text:style-name="T10"><text:s text:c="2"/>в отношении </text:span><text:span text:style-name="T11">ООО «Бетон Град»</text:span><text:span text:style-name="T10"> не установлено. </text:span></text:p>
      <text:p text:style-name="P34"><text:tab/>На основании изложенного, учитывая характер и обстоятельства совершенного правонарушения, руководствуясь статьей 4.1, частью 2 статьи 4.2, частью 5 статьи 19.8, а также статьями 23.48, 29.9 КоАП. </text:p>
      <text:p text:style-name="P34"/>
      <text:p text:style-name="P26"><text:span text:style-name="T42">ПОСТАНОВИЛ:</text:span><text:span text:style-name="T39"> </text:span></text:p>
      <text:p text:style-name="P27"/>
      <text:p text:style-name="P25"><text:span text:style-name="T39"><text:tab/>Признать </text:span><text:span text:style-name="T51">Общество с ограниченной ответственностью</text:span><text:span text:style-name="T52"> </text:span><text:span text:style-name="T13">«Бетон Град» (адрес: ул. Варварская, д. 27/8, офис 6, г. Нижний Новгород, Нижегородская область, 603006; ИНН 5260388458, </text:span><text:span text:style-name="T12">ОГРН 1145260008585, КПП 526001001 </text:span><text:span text:style-name="T13">дата регистрации в качестве юридического лица — 19.06.2014)</text:span><text:span text:style-name="T39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<text:line-break/>00 копеек. </text:span></text:p>
      <text:p text:style-name="P25"><text:span text:style-name="T39"><text:tab/></text:span><text:span text:style-name="Основной_20_шрифт_20_абзаца"><text:span text:style-name="T1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4"><text:span text:style-name="Основной_20_шрифт_20_абзаца"><text:span text:style-name="T1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5"><text:span text:style-name="Основной_20_шрифт_20_абзаца"><text:span text:style-name="T2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</text:span></text:span><text:span text:style-name="Основной_20_шрифт_20_абзаца"><text:span text:style-name="T23">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5"><text:span text:style-name="Основной_20_шрифт_20_абзаца"><text:span text:style-name="T23">Реквизиты для уплаты административного штрафа:</text:span></text:span></text:p>
      <text:p text:style-name="P15"><text:span text:style-name="Основной_20_шрифт_20_абзаца"><text:span text:style-name="T23">УИН: 16133112800001021215</text:span></text:span></text:p>
      <text:p text:style-name="P15"><text:span text:style-name="Основной_20_шрифт_20_абзаца"><text:span text:style-name="T23">Получатель ИНН 7703516539 </text:span></text:span></text:p>
      <text:p text:style-name="P15"><text:span text:style-name="Основной_20_шрифт_20_абзаца"><text:span text:style-name="T23">КПП 770301001</text:span></text:span></text:p>
      <text:p text:style-name="P15"><text:span text:style-name="Основной_20_шрифт_20_абзаца"><text:span text:style-name="T23">Межрегиональное операционное УФК</text:span></text:span></text:p>
      <text:p text:style-name="P15"><text:span text:style-name="Основной_20_шрифт_20_абзаца"><text:span text:style-name="T23">(Для ФАС России л/с 04951001610)</text:span></text:span></text:p>
      <text:p text:style-name="P15"><text:span text:style-name="Основной_20_шрифт_20_абзаца"><text:span text:style-name="T23">КБК 161 1 1602010 016000 140</text:span></text:span></text:p>
      <text:p text:style-name="P15"><text:span text:style-name="Основной_20_шрифт_20_абзаца"><text:span text:style-name="T23">ОКТМО 45380000</text:span></text:span></text:p>
      <text:p text:style-name="P15"><text:soft-page-break/><text:span text:style-name="Основной_20_шрифт_20_абзаца"><text:span text:style-name="T23">ОПЕРУ-1 Банка России г. Москвы</text:span></text:span></text:p>
      <text:p text:style-name="P15"><text:span text:style-name="Основной_20_шрифт_20_абзаца"><text:span text:style-name="T23">БИК 044501002</text:span></text:span></text:p>
      <text:p text:style-name="P15"><text:span text:style-name="Основной_20_шрифт_20_абзаца"><text:span text:style-name="T23">Расчетный счет 40101810500000001901</text:span></text:span></text:p>
      <text:p text:style-name="P15"><text:span text:style-name="Основной_20_шрифт_20_абзаца"><text:span text:style-name="T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4">(499) 755-23-24.</text:span></text:span></text:p>
      <text:p text:style-name="P15"><text:span text:style-name="Основной_20_шрифт_20_абзаца"><text:span text:style-name="T2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5"><text:span text:style-name="Основной_20_шрифт_20_абзаца"><text:span text:style-name="T2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5"><text:span text:style-name="Основной_20_шрифт_20_абзаца"><text:span text:style-name="T2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3"/></text:span></text:p>
      <text:p text:style-name="P24"><text:span text:style-name="Основной_20_шрифт_20_абзаца"><text:span text:style-name="T23">Заместитель начальника</text:span></text:span></text:p>
      <text:p text:style-name="P24"><text:span text:style-name="Основной_20_шрифт_20_абзаца"><text:span text:style-name="T23">Правового управления <text:s text:c="75"/>А.С. Крюков</text:span></text:span></text:p>
      <text:p text:style-name="P36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FB8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281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FB8AF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125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28125(1) </text:p>
      </draw:text-box>
     </draw:frame><draw:frame draw:style-name="Mfr2" draw:name="SpdBarcode" text:anchor-type="paragraph" svg:x="0cm" svg:width="3.6cm" svg:height="0.78cm" draw:z-index="8"><draw:image xlink:href="Pictures/10000201000000780000001A6EFB8A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7:51:24.34</meta:creation-date>
    <meta:generator>OpenOffice.org/3.3$Win32 OpenOffice.org_project/330m20$Build-9567</meta:generator>
    <dc:date>2017-12-01T17:56:34.82</dc:date>
    <meta:document-statistic meta:table-count="0" meta:image-count="2" meta:object-count="0" meta:page-count="6" meta:paragraph-count="62" meta:word-count="1574" meta:character-count="13481"/>
    <meta:user-defined meta:name="Поле 1"/>
    <meta:user-defined meta:name="Поле 2"/>
    <meta:user-defined meta:name="Поле 3"/>
    <meta:user-defined meta:name="Поле 4"/>
  </office:meta>
</office:document-meta>
</file>