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05A9C0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4pt" fo:language="ru" fo:country="RU"/>
    </style:style>
    <style:style style:name="P1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Calibri" style:font-style-complex="normal" style:font-weight-complex="normal"/>
    </style:style>
    <style:style style:name="T4" style:family="text">
      <style:text-properties fo:color="#000000" style:font-name="Times New Roman1" fo:font-size="14pt" fo:language="ru" fo:country="RU" style:font-size-asian="14pt" style:font-size-complex="14pt"/>
    </style:style>
    <style:style style:name="T5" style:family="text">
      <style:text-properties fo:color="#000000" style:font-name="serif" fo:font-size="14pt" fo:language="ru" fo:country="RU" style:font-size-asian="14pt" style:font-size-complex="14pt"/>
    </style:style>
    <style:style style:name="T6" style:family="text">
      <style:text-properties fo:background-color="#ffffff"/>
    </style:style>
    <style:style style:name="T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a9f5b1-8443-49b0-972b-1d051e3fd94b" text:name="BossProviderVariable"/>
      </text:user-field-decls>
      <text:p text:style-name="P17">РЕШЕНИЕ</text:p>
      <text:p text:style-name="P8">об отказе в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9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23.10.2017 № 20-4-4053863-с, и приняла решение об отказе в согласовании предельных отпускных цен<text:line-break/>ЗАО «Актива» (Россия); Пр., Перв.Уп., Втор. Уп., Вып.к. - ЗАО «РФК» (Россия), на следующий лекарственный препарат, включенный в перечень жизненно необходимых и важнейших лекарственных препаратов:</text:p>
      <text:p text:style-name="P12"><text:tab/>1. Перекись водорода (МНН — Водорода пероксид), раствор для местного и наружного применения, 3 %, 5 л — канистры полиэтиленовые (1) <text:s text:c="26"/>(для стационаров), в размере 750,00 руб.</text:p>
      <text:p text:style-name="P12"><text:tab/>2. Перекись водорода (МНН — Водорода пероксид), раствор для местного и наружного применения, 3 %, 40 мл — флакон темного стекла (1) — <text:s text:c="23"/>коробка картонная (для стационаров), в размере 6,00 руб.</text:p>
      <text:p text:style-name="P12"><text:tab/>3. Перекись водорода (МНН — Водорода пероксид), раствор для местного и наружного применения, 3 %, 100 мл — флакон темного стекла (1) — <text:s text:c="16"/>коробка картонная (для стационаров), в размере 15,00 руб.</text:p>
      <text:p text:style-name="P13"/>
      <text:p text:style-name="P12"><text:tab/>4. Перекись водорода (МНН — Водорода пероксид), раствор для местного и наружного применения, 3 %, 100 мл — флакон полимерный (1) — <text:s text:c="24"/>коробка картонная (для стационаров), в размере 15,00 руб.</text:p>
      <text:p text:style-name="P12"><text:tab/>5. Перекись водорода (МНН — Водорода пероксид), раствор для местного и наружного применения, 3 %, 40 мл — флакон темного стекла (1) — <text:s text:c="19"/>пачка картонная, в размере 6,00 руб.</text:p>
      <text:p text:style-name="P12"><text:tab/>6. Перекись водорода (МНН — Водорода пероксид), раствор для местного и наружного применения, 3 %, 100 мл — флакон темного стекла (1) — <text:s text:c="24"/>пачка картонная, в размере 15,00 руб.</text:p>
      <text:p text:style-name="P12"><text:tab/>7. Перекись водорода (МНН — Водорода пероксид), раствор для местного и наружного применения, 3 %, 40 мл — флакон темного стекла (1) — коробка картонная (для производственных отделов аптек), в размере 6,00 руб.</text:p>
      <text:p text:style-name="P12"><text:tab/>8. Перекись водорода (МНН — Водорода пероксид), раствор для местного и наружного применения, 3 %, 0.5 л — канистра полиэтиленовая (1) — <text:s text:c="21"/>(для производственных отделов аптек), в размере 75,00 руб.</text:p>
      <text:p text:style-name="P12"><text:tab/>9 Перекись водорода (МНН — Водорода пероксид), раствор для местного и <text:soft-page-break/>наружного применения, 3 %, 100 мл — флакон темного стекла (1) — коробка картонная (для производственных отделов аптек), в размере 15,00 руб.</text:p>
      <text:p text:style-name="P12"><text:tab/>10. Перекись водорода (МНН — Водорода пероксид), раствор для местного и наружного применения, 3 %, 100 мл — флакон полимерный (1) — коробка картонная (для производственных отделов аптек), в размере 15,00 руб.</text:p>
      <text:p text:style-name="P12"><text:tab/>11. Перекись водорода (МНН — Водорода пероксид), раствор для местного и наружного применения, 3 %, 0.5 л — канистра полиэтиленовая (1) — <text:s text:c="20"/>(для стационаров), в размере 75,00 руб.</text:p>
      <text:p text:style-name="P12"><text:tab/>12. Перекись водорода (МНН — Водорода пероксид), раствор для местного и наружного применения, 3 %, 1 л — канистра полиэтиленовая (1) — <text:s text:c="22"/>(для стационаров), в размере 150,00 руб.</text:p>
      <text:p text:style-name="P12"><text:tab/>13. Перекись водорода (МНН — Водорода пероксид), раствор для местного и наружного применения, 3 %, 1 л — канистра полиэтиленовая (1) — <text:s text:c="22"/>(для производственных отделов аптек ), в размере 150,00 руб.</text:p>
      <text:p text:style-name="P12"><text:tab/>14. Перекись водорода (МНН — Водорода пероксид), раствор для местного и наружного применения, 3 %, 3 л — канистра полиэтиленовая (1) — <text:s text:c="23"/>(для производственных отделов аптек ), в размере 450,00 руб.</text:p>
      <text:p text:style-name="P12"><text:tab/>15. Перекись водорода (МНН — Водорода пероксид), раствор для местного и наружного применения, 3 %, 5 л — канистра полиэтиленовая (1) — <text:s text:c="23"/>(для производственных отделов аптек ), в размере 750,00 руб.</text:p>
      <text:p text:style-name="P12"><text:tab/>16. Перекись водорода (МНН — Водорода пероксид), раствор для местного и наружного применения, 3 %, 3 л — канистра полиэтиленовая (1) — <text:s text:c="23"/>(для стационаров), в размере 450,00 руб.</text:p>
      <text:p text:style-name="P12"><text:tab/>17. Перекись водорода (МНН — Водорода пероксид), раствор для местного и наружного применения, 3 %, 100 мл — флакон полимерный (1) — пачка картонная, в размере 15,00 руб.</text:p>
      <text:p text:style-name="P11"><text:tab/>Предельные отпускные цены на указанный лекарственный препарат не согласовываются по следующим основаниям.</text:p>
      <text:p text:style-name="P10"><text:span text:style-name="T2"><text:tab/></text:span><text:span text:style-name="T4">На </text:span><text:span text:style-name="T5">основании пункта 10 Правил в</text:span><text:span text:style-name="T4"> целях уточнения сведений, содержащихся в представленных документах, и получения дополнительной необходимой информации</text:span><text:span text:style-name="T5"> производителю указанного лекарственного </text:span><text:span text:style-name="T4">препарата направлен запрос ФАС России от 20.11.2017 № АК/80790/17. </text:span></text:p>
      <text:p text:style-name="P9"><text:span text:style-name="T3"><text:tab/>П</text:span><text:span text:style-name="T7">ри анализе представленных документов ФАС России выявлено, что нормы расхода указанные производителем в калькуляции затрат сырья по производству </text:span><text:span text:style-name="T8">вышеуказанного лекарственного препарата</text:span><text:span text:style-name="T7">, не соответствуют нормам расхода установленным промышленным регламентом производителя</text:span><text:span text:style-name="T8">.</text:span></text:p>
      <text:p text:style-name="P7"><text:tab/>В связи с вышеизложенным, в соответствии с подпунктом <text:span text:style-name="T6">«а» пункта 13 Правил предоставление недостоверных сведени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/text:p>
      <text:p text:style-name="P9"/>
      <text:p text:style-name="P9"/>
      <text:p text:style-name="P15"><text:soft-page-break/></text:p>
      <text:p text:style-name="P15">А.Б. Кашеваров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5A9C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2">
      <draw:text-box fo:min-height="0.041cm">
       <text:p text:style-name="Frame_20_contents">2017-12805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28052(1) </text:p>
      </draw:text-box>
     </draw:frame><draw:frame draw:style-name="Mfr2" draw:name="SpdBarcode" text:anchor-type="paragraph" svg:x="0cm" svg:width="3.6cm" svg:height="0.78cm" draw:z-index="3"><draw:image xlink:href="Pictures/10000201000000780000001AF05A9C0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3T10:56:08.19</meta:creation-date>
    <meta:editing-duration>PT1H44M39S</meta:editing-duration>
    <meta:editing-cycles>35</meta:editing-cycles>
    <meta:generator>OpenOffice.org/3.3$Win32 OpenOffice.org_project/330m20$Build-9567</meta:generator>
    <dc:date>2017-12-01T18:02:01.69</dc:date>
    <meta:document-statistic meta:table-count="0" meta:image-count="1" meta:object-count="0" meta:page-count="3" meta:paragraph-count="30" meta:word-count="726" meta:character-count="5370"/>
    <meta:user-defined meta:name="Поле 1"/>
    <meta:user-defined meta:name="Поле 2"/>
    <meta:user-defined meta:name="Поле 3"/>
    <meta:user-defined meta:name="Поле 4"/>
  </office:meta>
</office:document-meta>
</file>