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504C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19b353-46b2-40e4-bf13-23107917dfbe" text:name="BossProviderVariable"/>
      </text:user-field-decls>
      <text:p text:style-name="P13"/>
      <text:p text:style-name="P2"><text:span text:style-name="T8">РЕШЕНИЕ</text:span>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4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3</text:span><text:span text:style-name="T5">.10.2017</text:span><text:span text:style-name="T4"> № 20-4-40</text:span><text:span text:style-name="T5">55001</text:span><text:span text:style-name="T4">-с, и приняла решение согласова</text:span><text:span text:style-name="T6">ть</text:span><text:span text:style-name="T4"> предельные</text:span><text:span text:style-name="T6"> отпускные</text:span><text:span text:style-name="T4"> цены ОАО</text:span><text:span text:style-name="T2"> «АВВА РУ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7"><text:tab/>1. Ацикловир (МНН — Ацикловир)</text:span><text:span text:style-name="T2">, таблетки, 200 мг, 10 шт. - упаковки ячейковые контурные (1) — пачки картонные, в размере 85,00 руб.</text:span></text:p>
      <text:p text:style-name="P11"><text:span text:style-name="T2"><text:tab/>2. </text:span><text:span text:style-name="T7">Ацикловир (МНН — Ацикловир)</text:span><text:span text:style-name="T2">, таблетки, 200 мг, 10 шт. - упаковки ячейковые контурные (2) — пачки картонные, в размере 170,00 руб.</text:span></text:p>
      <text:p text:style-name="P11"><text:span text:style-name="T2"><text:tab/>3. </text:span><text:span text:style-name="T7">Ацикловир (МНН — Ацикловир)</text:span><text:span text:style-name="T2">, таблетки, 200 мг, 10 шт. - упаковки ячейковые контурные (3) — пачки картонные, в размере 255,00 руб.</text:span></text:p>
      <text:p text:style-name="P12"/>
      <text:p text:style-name="P12"/>
      <text:p text:style-name="P6"/>
      <text:p text:style-name="P6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504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6504C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0:15:51.97</meta:creation-date>
    <dc:date>2017-12-01T18:04:31.37</dc:date>
    <meta:editing-duration>PT3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68" meta:character-count="1304"/>
    <meta:user-defined meta:name="Поле 1"/>
    <meta:user-defined meta:name="Поле 2"/>
    <meta:user-defined meta:name="Поле 3"/>
    <meta:user-defined meta:name="Поле 4"/>
  </office:meta>
</office:document-meta>
</file>