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92583E.png"/>
  <manifest:file-entry manifest:media-type="image/png" manifest:full-path="Pictures/10000201000000780000001A955C4D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0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499cm" fo:margin-right="0cm" fo:line-height="15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2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line-height="100%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language="ru" fo:country="RU" fo:font-style="normal" fo:font-weight="normal" fo:background-color="transparent" style:font-weight-asian="normal" style:font-name-complex="Times New Roman1" style:font-weight-complex="normal"/>
    </style:style>
    <style:style style:name="T1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style:font-name="Arial1" fo:font-size="10pt" style:font-name-asian="Arial1" style:font-size-asian="10pt" style:font-name-complex="Arial1" style:font-size-complex="10pt"/>
    </style:style>
    <style:style style:name="T21" style:family="text">
      <style:text-properties style:font-name-asian="Arial1" style:font-name-complex="Arial1"/>
    </style:style>
    <style:style style:name="T22" style:family="text">
      <style:text-properties fo:language="ru" fo:country="RU"/>
    </style:style>
    <style:style style:name="T23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e5e322-2f38-4b8b-bbe4-b98c26483a9b" text:name="BossProviderVariable"/>
      </text:user-field-decls>
      <text:p text:style-name="P24"><text:span text:style-name="T23">Уведомление о составлении протокола</text:span></text:p>
      <text:p text:style-name="P23"/>
      <text:p text:style-name="P9"><text:span text:style-name="T15">Настоящим уведомляю, что в случае неуплаты административного штрафа по делу об административном правонарушении № 4-14.32-463/00-22-17, в срок установленный частью 1 статьи 32.2 Кодекса Российской Федерации об административных правонарушениях (далее - КоАП) 11</text:span><text:span text:style-name="T16">.12.2017</text:span><text:span text:style-name="T15"> в 12:10 по адресу: </text:span><text:span text:style-name="T9">г. Москва, ул. Садовая-Кудринская, д. 11, этаж 1, каб. 130</text:span><text:span text:style-name="T17"> </text:span><text:span text:style-name="T15">будет составлен протокол об административном правонарушении, в </text:span><text:span text:style-name="T1">отношении <text:s text:c="13"/></text:span><text:span text:style-name="Основной_20_шрифт_20_абзаца"><text:span text:style-name="T2">общества с ограниченной ответственностью «</text:span></text:span><text:span text:style-name="Основной_20_шрифт_20_абзаца"><text:span text:style-name="T3">ФормТекс» (далее — <text:s text:c="22"/>ООО «ФормТекс») (</text:span></text:span><text:span text:style-name="Основной_20_шрифт_20_абзаца"><text:span text:style-name="T5">место нахождения</text:span></text:span><text:span text:style-name="Основной_20_шрифт_20_абзаца"><text:span text:style-name="T3">: </text:span></text:span><text:span text:style-name="Основной_20_шрифт_20_абзаца"><text:span text:style-name="T4">117342, г. Москва, ул. Бутлерова, д. 17Б, <text:s text:c="13"/>пом. </text:span></text:span><text:span text:style-name="Основной_20_шрифт_20_абзаца"><text:span text:style-name="T7">XI, </text:span></text:span><text:span text:style-name="Основной_20_шрифт_20_абзаца"><text:span text:style-name="T4">комн. 69</text:span></text:span><text:span text:style-name="Основной_20_шрифт_20_абзаца"><text:span text:style-name="T3">, ИНН 7736645836, ОГРН 1127746534013, КПП 772801001, дата регистрации в качестве юридического лица — 10.07.2012</text:span></text:span><text:span text:style-name="Основной_20_шрифт_20_абзаца"><text:span text:style-name="T8">)</text:span></text:span><text:span text:style-name="Основной_20_шрифт_20_абзаца"><text:span text:style-name="T10"> </text:span></text:span><text:span text:style-name="T15">по части <text:s/>1 статьи 20.25</text:span><text:span text:style-name="T18"> </text:span><text:span text:style-name="T15">КоАП.</text:span></text:p>
      <text:p text:style-name="P6">Согласно части 4 статьи 28.2 КоАП <text:span text:style-name="T20"><text:s/></text:span><text:span text:style-name="T21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0"><text:span text:style-name="T15">В соответствии с </text:span><text:span text:style-name="T11">частью 1 статьи 25.1</text:span><text:span text:style-name="T15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5">с КоАП.</text:span></text:p>
      <text:p text:style-name="P5"><text:span text:style-name="T11">Срок давности составления в отношении </text:span><text:span text:style-name="Основной_20_шрифт_20_абзаца"><text:span text:style-name="T6">ООО «ФормТекс»</text:span></text:span><text:span text:style-name="T11"> протокола об административном правонарушении, по статье 20.25 КоАП установленный частью 6 статьи 4.5 КоАП, не истек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15"><text:tab/>В соответствии с </text:span><text:span text:style-name="T11">частью 4 статьи 25.5</text:span><text:span text:style-name="T15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8">Копия протокола будет направлена лицу, в отношении которого он составлен, по почте.</text:p>
      <text:p text:style-name="P21"/>
      <text:p text:style-name="P21"/>
      <text:p text:style-name="P20"><text:soft-page-break/></text:p>
      <text:p text:style-name="P14">Начальник отдела</text:p>
      <text:p text:style-name="P14">административного производства <text:s/></text:p>
      <text:p text:style-name="P14">Правового управления<text:tab/><text:tab/> <text:s text:c="56"/>А.С. Босомыкин</text:p>
      <text:p text:style-name="P14"><text:s text:c="77"/></text:p>
      <text:p text:style-name="P11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55C4D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871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292583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466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8719(1) </text:p>
      </draw:text-box>
     </draw:frame><draw:frame draw:style-name="Mfr2" draw:name="SpdBarcode" text:anchor-type="paragraph" svg:x="0cm" svg:width="3.6cm" svg:height="0.78cm" draw:z-index="4"><draw:image xlink:href="Pictures/10000201000000780000001A955C4D7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3:31:35.89</meta:creation-date>
    <meta:generator>OpenOffice.org/3.3$Win32 OpenOffice.org_project/330m20$Build-9567</meta:generator>
    <dc:date>2017-12-01T18:17:49.59</dc:date>
    <meta:print-date>2017-11-29T14:53:06.42</meta:print-date>
    <meta:document-statistic meta:table-count="0" meta:image-count="2" meta:object-count="0" meta:page-count="2" meta:paragraph-count="17" meta:word-count="298" meta:character-count="2516"/>
    <meta:user-defined meta:name="Поле 1"/>
    <meta:user-defined meta:name="Поле 2"/>
    <meta:user-defined meta:name="Поле 3"/>
    <meta:user-defined meta:name="Поле 4"/>
  </office:meta>
</office:document-meta>
</file>