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10D28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language="ru" fo:country="RU"/>
    </style:style>
    <style:style style:name="P6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10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6" style:family="paragraph" style:parent-style-name="Standard">
      <style:paragraph-properties fo:margin-left="9.499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21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Standard">
      <style:paragraph-properties fo:line-height="100%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weight-asian="normal" style:font-name-complex="Times New Roman1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style:font-name="Arial1" fo:font-size="10pt" style:font-name-asian="Arial1" style:font-size-asian="10pt" style:font-name-complex="Arial1" style:font-size-complex="10pt"/>
    </style:style>
    <style:style style:name="T18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145bf9-f99f-4998-9317-b2e449194c7a" text:name="BossProviderVariable"/>
      </text:user-field-decls>
      <text:p text:style-name="P23"/>
      <text:p text:style-name="P22">Уведомление о составлении протокола</text:p>
      <text:p text:style-name="P21"/>
      <text:p text:style-name="P9"><text:span text:style-name="T8">Настоящим уведомляю, что в случае неуплаты административного штрафа по делу об административном правонарушении № 4-14.32-423/00-22-17, в срок установленный частью 1 статьи 32.2 Кодекса Российской Федерации об административных правонарушениях (далее - КоАП) 11</text:span><text:span text:style-name="T9">.12.2017</text:span><text:span text:style-name="T8"> в 12:30 по адресу: </text:span><text:span text:style-name="T4">г. Москва, ул. Садовая-Кудринская, д. 11, этаж 1, каб. 130</text:span><text:span text:style-name="T10"> </text:span><text:span text:style-name="T8">будет составлен протокол об административном правонарушении, в </text:span><text:span text:style-name="T12">отношении <text:s text:c="13"/>закрытого акционерного общества «Группа Компаний «Бастион» (далее - ЗАО «Группа Компаний «Бастион») (</text:span><text:span text:style-name="T14">место нахождения</text:span><text:span text:style-name="T12">: </text:span><text:span text:style-name="T15">105187</text:span><text:span text:style-name="T12">, г. Москва, ул. Мироновская, д. 18, помещение </text:span><text:span text:style-name="T15">IV</text:span><text:span text:style-name="T12">, комната 1; ИНН 7719867758, ОГРН 11</text:span><text:span text:style-name="T15">4</text:span><text:span text:style-name="T12">7746059394, КПП 77</text:span><text:span text:style-name="T15">1</text:span><text:span text:style-name="T12">901001, дата регистрации в качестве юридического лица — <text:s/>29.01.2014)</text:span><text:span text:style-name="Основной_20_шрифт_20_абзаца"><text:span text:style-name="T13"> </text:span></text:span><text:span text:style-name="T8">по части <text:s/>1 статьи 20.25</text:span><text:span text:style-name="T11"> </text:span><text:span text:style-name="T8">КоАП.</text:span></text:p>
      <text:p text:style-name="P6">Согласно части 4 статьи 28.2 КоАП <text:span text:style-name="T17"><text:s/></text:span><text:span text:style-name="T18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0"><text:span text:style-name="T8">В соответствии с </text:span><text:span text:style-name="T5">частью 1 статьи 25.1</text:span><text:span text:style-name="T8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8">с КоАП.</text:span></text:p>
      <text:p text:style-name="P5"><text:span text:style-name="T5">Срок давности составления в отношении </text:span><text:span text:style-name="Основной_20_шрифт_20_абзаца"><text:span text:style-name="T16">ЗАО «Группа Компаний «Бастион»</text:span></text:span><text:span text:style-name="T5"> протокола об административном правонарушении, по статье 20.25 КоАП установленный частью 6 статьи 4.5 КоАП, не истек.</text:span></text:p>
      <text:p text:style-name="P7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pan text:style-name="T8"><text:tab/>В соответствии с </text:span><text:span text:style-name="T5">частью 4 статьи 25.5</text:span><text:span text:style-name="T8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8">Копия протокола будет направлена лицу, в отношении которого он составлен, по почте.</text:p>
      <text:p text:style-name="P19"/>
      <text:p text:style-name="P19"><text:soft-page-break/></text:p>
      <text:p text:style-name="P18"/>
      <text:p text:style-name="P14">Начальник отдела</text:p>
      <text:p text:style-name="P14">административного производства <text:s/></text:p>
      <text:p text:style-name="P14">Правового управления<text:tab/><text:tab/> <text:s text:c="57"/>А.С. Босомыкин</text:p>
      <text:p text:style-name="P14"><text:s text:c="77"/></text:p>
      <text:p text:style-name="P11"/>
      <text:p text:style-name="P12"/>
      <text:p text:style-name="P12"/>
      <text:p text:style-name="P15"/>
      <text:p text:style-name="P1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10D28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28771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10D28AD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8771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28771(1) </text:p>
      </draw:text-box>
     </draw:frame><draw:frame draw:style-name="Mfr2" draw:name="SpdBarcode" text:anchor-type="paragraph" svg:x="0cm" svg:width="3.6cm" svg:height="0.78cm" draw:z-index="4"><draw:image xlink:href="Pictures/10000201000000780000001A310D28A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18:41:23.46</meta:creation-date>
    <meta:generator>OpenOffice.org/3.3$Win32 OpenOffice.org_project/330m20$Build-9567</meta:generator>
    <dc:date>2017-12-01T18:20:22.25</dc:date>
    <meta:document-statistic meta:table-count="0" meta:image-count="2" meta:object-count="0" meta:page-count="2" meta:paragraph-count="17" meta:word-count="303" meta:character-count="2529"/>
    <meta:user-defined meta:name="Поле 1"/>
    <meta:user-defined meta:name="Поле 2"/>
    <meta:user-defined meta:name="Поле 3"/>
    <meta:user-defined meta:name="Поле 4"/>
  </office:meta>
</office:document-meta>
</file>