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2DEB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11" style:family="paragraph" style:parent-style-name="Standard">
      <style:paragraph-properties fo:margin-left="9.763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255cm" fo:margin-right="0cm" fo:text-align="start" style:justify-single-word="false" fo:text-indent="2.752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-complex="Times New Roman2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3dd323-bb48-4347-a200-dd8bea6c4c84" text:name="BossProviderVariable"/>
      </text:user-field-decls>
      <text:p text:style-name="P25"><text:span text:style-name="T19">Уведомление о составлении протокола</text:span></text:p>
      <text:p text:style-name="P22"/>
      <text:p text:style-name="P16"><text:span text:style-name="T6">Настоящим уведомляю, что в случае неуплаты административного штрафа по делу об административном правонарушении № 4-14.32-832/00-22-17, в срок установленный частью 1 статьи 32.2 Кодекса Российской Федерации об административных правонарушениях (далее - КоАП) 11</text:span><text:span text:style-name="T7">.12.2017</text:span><text:span text:style-name="T6"> в 12:50 по адресу: </text:span><text:span text:style-name="T4">г. Москва, ул. Садовая-Кудринская, д. 11, этаж 1, каб. 130</text:span><text:span text:style-name="T8"> </text:span><text:span text:style-name="T6">будет составлен протокол об административном правонарушении, в </text:span><text:span text:style-name="T10">отношении <text:s text:c="13"/></text:span><text:span text:style-name="Основной_20_шрифт_20_абзаца"><text:span text:style-name="T11">общества с ограниченной ответственностью «Бульвар» (далее - ООО «Бульвар») </text:span></text:span><text:span text:style-name="Основной_20_шрифт_20_абзаца"><text:span text:style-name="T12">(</text:span></text:span><text:span text:style-name="Основной_20_шрифт_20_абзаца"><text:span text:style-name="T13">адрес</text:span></text:span><text:span text:style-name="Основной_20_шрифт_20_абзаца"><text:span text:style-name="T12">: </text:span></text:span><text:span text:style-name="Основной_20_шрифт_20_абзаца"><text:span text:style-name="T16">ул. Габдуллы Тукая, д. 62А, пом. 2, г. Казань, 420021</text:span></text:span><text:span text:style-name="Основной_20_шрифт_20_абзаца"><text:span text:style-name="T12">; ИНН 1655324329; ОГРН 1151690025300; КПП 165501001; дата регистрации юридического лица — 27.03.2015</text:span></text:span><text:span text:style-name="Основной_20_шрифт_20_абзаца"><text:span text:style-name="T11">)</text:span></text:span><text:span text:style-name="Основной_20_шрифт_20_абзаца"><text:span text:style-name="T14"> </text:span></text:span><text:span text:style-name="T6">по части <text:s/>1 статьи 20.25</text:span><text:span text:style-name="T9"> </text:span><text:span text:style-name="T6">КоАП.</text:span></text:p>
      <text:p text:style-name="P13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3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6">В соответствии с </text:span><text:span text:style-name="T5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8"><text:span text:style-name="T5">Срок давности составления в отношении </text:span><text:span text:style-name="Основной_20_шрифт_20_абзаца"><text:span text:style-name="T15">ООО «Бульвар»</text:span></text:span><text:span text:style-name="T5"> протокола об административном правонарушении, по статье 20.25 КоАП установленный частью 6 статьи 4.5 КоАП, не истек.</text:span></text:p>
      <text:p text:style-name="P14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7"><text:span text:style-name="T6"><text:tab/>В соответствии с </text:span><text:span text:style-name="T5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5">Копия протокола будет направлена лицу, в отношении которого он составлен, по почте.</text:p>
      <text:p text:style-name="P20"/>
      <text:p text:style-name="P20"/>
      <text:p text:style-name="P19"/>
      <text:p text:style-name="P6"><text:soft-page-break/>Начальник отдела</text:p>
      <text:p text:style-name="P6">административного производства <text:s/></text:p>
      <text:p text:style-name="P6">Правового управления<text:tab/><text:tab/> <text:s text:c="57"/>А.С. Босомыкин</text:p>
      <text:p text:style-name="P6"><text:s text:c="77"/></text:p>
      <text:p text:style-name="P7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2DEB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79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2DEB5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79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799(1) </text:p>
      </draw:text-box>
     </draw:frame><draw:frame draw:style-name="Mfr2" draw:name="SpdBarcode" text:anchor-type="paragraph" svg:x="0cm" svg:width="3.6cm" svg:height="0.78cm" draw:z-index="4"><draw:image xlink:href="Pictures/10000201000000780000001A202DEB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9:30:43.34</meta:creation-date>
    <meta:generator>OpenOffice.org/3.3$Win32 OpenOffice.org_project/330m20$Build-9567</meta:generator>
    <dc:date>2017-12-01T18:25:40.61</dc:date>
    <meta:document-statistic meta:table-count="0" meta:image-count="2" meta:object-count="0" meta:page-count="2" meta:paragraph-count="17" meta:word-count="294" meta:character-count="2451"/>
    <meta:user-defined meta:name="Поле 1"/>
    <meta:user-defined meta:name="Поле 2"/>
    <meta:user-defined meta:name="Поле 3"/>
    <meta:user-defined meta:name="Поле 4"/>
  </office:meta>
</office:document-meta>
</file>