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6A262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Times New Roman1" fo:language="ru" fo:country="RU" style:font-name-asian="TimesNewRomanPSMT" style:font-name-complex="TimesNewRomanPSMT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fo:color="#000000" style:font-name="serif" style:font-name-asian="TimesNewRomanPSMT" style:font-name-complex="TimesNewRomanPSMT"/>
    </style:style>
    <style:style style:name="T10" style:family="text">
      <style:text-properties fo:color="#000000" style:font-name="TimesNewRomanPSMT" style:font-name-asian="TimesNewRomanPSMT" style:font-name-complex="TimesNewRomanPSMT"/>
    </style:style>
    <style:style style:name="T11" style:family="text">
      <style:text-properties fo:color="#000000" style:font-name="Times New Roman" fo:language="ru" fo:country="RU" style:font-name-asian="TimesNewRomanPSMT" style:font-name-complex="TimesNewRomanPSMT"/>
    </style:style>
    <style:style style:name="T12" style:family="text">
      <style:text-properties fo:color="#000000" style:font-name="Times New Roman" style:font-name-asian="TimesNewRomanPSMT" style:font-name-complex="TimesNewRomanPSMT"/>
    </style:style>
    <style:style style:name="T13" style:family="text">
      <style:text-properties style:font-name="serif"/>
    </style:style>
    <style:style style:name="T14" style:family="text">
      <style:text-properties style:font-name="TimesNewRomanPSMT" style:font-name-asian="TimesNewRomanPSMT" style:font-name-complex="TimesNewRomanPSMT"/>
    </style:style>
    <style:style style:name="T1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112784-be70-444e-9612-e3de31ec08a6" text:name="BossProviderVariable"/>
      </text:user-field-decls>
      <text:p text:style-name="P15"><text:span text:style-name="T15">РЕШЕНИЕ</text:span></text:p>
      <text:p text:style-name="P12">об отказе в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 (далее - Правила), Федеральная антимонопольная служба рассмотрела документы, представленные письмом Минздрава России от </text:span><text:span text:style-name="T7">24</text:span><text:span text:style-name="T5">.10.2017</text:span><text:span text:style-name="T4"> № 20-4-</text:span><text:span text:style-name="T5">4053544</text:span><text:span text:style-name="T4">-с, и приняла решение об отказе в согласовании предельн</text:span><text:span text:style-name="T5">ой</text:span><text:span text:style-name="T4"> отпускной цены, заявленной на регистрацию, </text:span><text:span text:style-name="T8">держателем или владельцем регистрационного удостоверения лекарственного препарата ООО «Колорит-Фарма» (Россия)</text:span><text:span text:style-name="T4">, производства</text:span><text:span text:style-name="T13"> </text:span><text:span text:style-name="T4">(все стадии) </text:span><text:span text:style-name="T13">ООО «Компания ДЕКО» </text:span><text:span text:style-name="T4">(Россия), на следующий лекарственный препарат, включенн</text:span><text:span text:style-name="T5">ый</text:span><text:span text:style-name="T4"> в перечень жизненно необходимых и важнейших лекарственных препаратов:</text:span></text:p>
      <text:p text:style-name="P11"><text:tab/>«Рифампицин-Деко» (МНН — Рифампицин), лиофилизат для приготовления раствора для инфузий, 600 мг, - флаконы (10) - коробки картонные, в размере<text:line-break/>2920,20 руб.</text:p>
      <text:p text:style-name="P8"><text:tab/><text:span text:style-name="T3">Предельная отпускная цена на указанный лекарственный препарат не согласовывается по следующим основаниям.</text:span></text:p>
      <text:p text:style-name="P8"><text:span text:style-name="T3"><text:tab/>При проведении экономического анализа ФАС России выявлено, что заявленная к регистрации предельная отпускная цена на лекарственный препарат «Рифампицин-Деко» превышает зарегистрированную </text:span><text:span text:style-name="T6">предельную отпускную цену на лекарственный препарат </text:span><text:span text:style-name="T11">«Рифампицин-Деко», лиофилизат для приготовления раствора для инфузий, 150 мг, (регистрационное удостоверение - ЛП-003757), </text:span><text:span text:style-name="T6">на 63 % (при пересчете на 1 мг). </text:span><text:span text:style-name="T3">При этом, ФАС России установлено, что значительный </text:span><text:span text:style-name="T3">рост предельной отпускной цены произошел за счет увеличения накладных расходов. Так, на зарегистрированный лекарственный препарат </text:span><text:span text:style-name="T11">«Рифампицин-Деко», лиофилизат для приготовления раствора для инфузий, 150 мг накладные расходы установлены в размере 0,22 руб. (в пересчете на 1 мг), а на лекарственный препарат «Рифампицин-Деко», лиофилизат для приготовления раствора для инфузий, 600 мг накладные расходы установлены в размере 0,48 руб. (в пересчете на 1 мг).</text:span></text:p>
      <text:p text:style-name="P8"><text:span text:style-name="T10"><text:tab/>В связи с изложенным, на основании пункта 10 Правил в целях уточнения сведений, содержащихся в </text:span><text:span text:style-name="T14">представленных документах, и получения дополнительной необходимой информации производителю указанного лекарственного препарата направлены запросы ФАС России от 02.11.2017 № РП/76200/17 и от 07.11.2017 № РП/76999/17.</text:span></text:p>
      <text:p text:style-name="P8"><text:span text:style-name="T3"><text:tab/></text:span><text:span text:style-name="T10">Ответ </text:span><text:span text:style-name="T9">ООО «Колорит-Фарма»</text:span><text:span text:style-name="T10">, направленный письмом от 02.11.</text:span><text:span text:style-name="T14">2017 № 0211-1/17, содержит неполную информацию, а именно производителем не представлен </text:span><text:span text:style-name="T6"><text:s/></text:span><text:soft-page-break/><text:span text:style-name="T6">расчет величины удорожания заявленной предельной отпускной цены </text:span><text:span text:style-name="T11">на вышеуказанный лекарственный препарат </text:span><text:span text:style-name="T6">по сравнению с зарегистрированной предельной отпускной ценой на лекарственный препарат </text:span><text:span text:style-name="T11">«Рифампицин-Деко» (МНН — Рифампицин), лиофилизат для приготовления раствора для инфузий, 150 мг (</text:span><text:span text:style-name="T6">в пересчете на 1 мг).</text:span><text:span text:style-name="T14"> </text:span></text:p>
      <text:p text:style-name="P8"><text:span text:style-name="T3"><text:tab/></text:span><text:span text:style-name="T12">В связи с вышеизложенным, в соответствии с подпунктом «б» пункта 13 Правил представление документов в неполном объеме и (или) неполнота содержащихся в них сведений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8"/>
      <text:p text:style-name="P8"/>
      <text:p text:style-name="P8"/>
      <text:p text:style-name="P8"/>
      <text:p text:style-name="P9">А.Б. Кашеваров</text:p>
      <text:p text:style-name="P10"/>
      <text:p text:style-name="P10"/>
      <text:p text:style-name="P10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A262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6561(7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26561(7) </text:p>
      </draw:text-box>
     </draw:frame><draw:frame draw:style-name="Mfr2" draw:name="SpdBarcode" text:anchor-type="paragraph" svg:x="0cm" svg:width="3.6cm" svg:height="0.78cm" draw:z-index="2"><draw:image xlink:href="Pictures/10000201000000780000001A06A2627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4T11:32:33.47</meta:creation-date>
    <meta:generator>OpenOffice.org/3.3$Win32 OpenOffice.org_project/330m20$Build-9567</meta:generator>
    <meta:editing-duration>P0D</meta:editing-duration>
    <meta:editing-cycles>1</meta:editing-cycles>
    <dc:date>2017-12-01T18:26:25.66</dc:date>
    <meta:document-statistic meta:table-count="0" meta:image-count="1" meta:object-count="0" meta:page-count="2" meta:paragraph-count="15" meta:word-count="405" meta:character-count="3348"/>
    <meta:user-defined meta:name="Поле 1"/>
    <meta:user-defined meta:name="Поле 2"/>
    <meta:user-defined meta:name="Поле 3"/>
    <meta:user-defined meta:name="Поле 4"/>
  </office:meta>
</office:document-meta>
</file>