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BFF8A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SimSun1" svg:font-family="SimSun, 宋体" style:font-pitch="variable"/>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100%" fo:text-align="justify" style:justify-single-word="false" fo:text-indent="1.392cm" style:auto-text-indent="false" style:text-autospace="none" style:vertical-align="auto" style:writing-mode="lr-tb"/>
    </style:style>
    <style:style style:name="P5" style:family="paragraph" style:parent-style-name="Text_20_body">
      <style:paragraph-properties fo:margin-left="0cm" fo:margin-right="0cm" fo:margin-top="0cm" fo:margin-bottom="0cm" fo:line-height="100%" fo:text-align="justify" style:justify-single-word="false" fo:text-indent="1.3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392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392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392cm" style:auto-text-indent="false"/>
    </style:style>
    <style:style style:name="P9" style:family="paragraph" style:parent-style-name="Standard">
      <style:paragraph-properties fo:margin-left="0cm" fo:margin-right="0cm" fo:margin-top="0cm" fo:margin-bottom="0cm" fo:line-height="100%" fo:text-align="justify" style:justify-single-word="false" fo:text-indent="1.392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10"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15" style:family="paragraph" style:parent-style-name="Standard">
      <style:paragraph-properties fo:line-height="100%" fo:text-align="justify" style:justify-single-word="false"/>
      <style:text-properties fo:font-size="14pt" style:font-size-asian="14pt" style:font-size-complex="14pt"/>
    </style:style>
    <style:style style:name="P1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17" style:family="paragraph" style:parent-style-name="Standard">
      <style:paragraph-properties fo:line-height="100%"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18" style:family="paragraph" style:parent-style-name="Standard">
      <style:paragraph-properties fo:line-height="100%" fo:text-align="justify" style:justify-single-word="false"/>
      <style:text-properties fo:color="#000000" style:text-line-through-style="none" style:text-position="0% 100%" style:font-name="Times New Roman" fo:font-size="11pt" fo:language="ru" fo:country="RU" fo:font-style="normal" style:text-underline-style="none" fo:font-weight="normal" fo:background-color="transparent" style:font-name-asian="TimesNewRomanPSMT" style:font-size-asian="11pt" style:language-asian="ru" style:country-asian="RU" style:font-style-asian="normal" style:font-weight-asian="bold" style:font-name-complex="TimesNewRomanPSMT" style:font-size-complex="11pt" style:language-complex="ar" style:country-complex="SA" style:font-style-complex="normal" style:font-weight-complex="bold"/>
    </style:style>
    <style:style style:name="P19" style:family="paragraph" style:parent-style-name="Standard">
      <style:paragraph-properties fo:line-height="100%" fo:text-align="justify" style:justify-single-word="false"/>
      <style:text-properties fo:font-size="8pt" style:font-size-asian="8pt" style:font-size-complex="8pt"/>
    </style:style>
    <style:style style:name="P20" style:family="paragraph" style:parent-style-name="Standard">
      <style:paragraph-properties fo:margin-left="0cm" fo:margin-right="0cm" fo:text-indent="11.483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indent="11.377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align="start" style:justify-single-word="false" fo:text-indent="11.377cm" style:auto-text-indent="false" style:text-autospace="none"/>
      <style:text-properties style:font-name="Times New Roman" fo:font-size="14pt" style:font-name-asian="TimesNewRomanPSMT" style:font-size-asian="14pt" style:font-name-complex="TimesNewRomanPSMT" style:font-size-complex="14pt"/>
    </style:style>
    <style:style style:name="P23" style:family="paragraph" style:parent-style-name="Standard">
      <style:paragraph-properties fo:margin-left="0cm" fo:margin-right="0cm" fo:text-align="start" style:justify-single-word="false" fo:text-indent="11.377cm" style:auto-text-indent="false" style:text-autospace="none"/>
      <style:text-properties style:font-name="TimesNewRomanPSMT" fo:font-size="14pt" style:font-name-asian="TimesNewRomanPSMT" style:font-size-asian="14pt" style:font-name-complex="TimesNewRomanPSMT" style:font-size-complex="14pt"/>
    </style:style>
    <style:style style:name="P24" style:family="paragraph" style:parent-style-name="Standard">
      <style:paragraph-properties fo:margin-left="0cm" fo:margin-right="0cm" fo:text-align="start" style:justify-single-word="false" fo:text-indent="0cm" style:auto-text-indent="false" style:text-autospace="non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3pt" style:font-size-complex="13pt"/>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text-align="end"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31" style:family="paragraph" style:parent-style-name="Text_20_body">
      <style:paragraph-properties fo:margin-left="0cm" fo:margin-right="0cm" fo:margin-top="0cm" fo:margin-bottom="0cm" fo:line-height="107%"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line-height="107%" fo:text-align="justify" style:justify-single-word="false" fo:text-indent="0cm" style:auto-text-indent="false">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top="0cm" fo:margin-bottom="0cm" fo:line-height="100%" fo:text-align="justify" style:justify-single-word="false"/>
    </style:style>
    <style:style style:name="P39" style:family="paragraph" style:parent-style-name="Text_20_body">
      <style:paragraph-properties fo:margin-left="0cm" fo:margin-right="0cm" fo:margin-top="0cm" fo:margin-bottom="0cm" fo:line-height="100%" fo:text-align="justify" style:justify-single-word="false" fo:text-indent="1.33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33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text-align="center" style:justify-single-word="false" fo:text-indent="1.296cm" style:auto-text-indent="false"/>
      <style:text-properties fo:color="#000000" style:text-line-through-style="none" style:text-position="0% 100%" style:font-name="Times New Roman" fo:font-size="14pt" fo:letter-spacing="normal" fo:language="ru" fo:country="RU" fo:font-style="normal" style:text-underline-style="none" fo:font-weight="bold" fo:background-color="#ffffff" style:font-name-asian="Courier New" style:font-size-asian="14pt" style:font-style-asian="normal" style:font-weight-asian="bold" style:font-name-complex="Courier New" style:font-size-complex="14pt" style:language-complex="ar" style:country-complex="SA" style:font-style-complex="normal" style:font-weight-complex="bold"/>
    </style:style>
    <style:style style:name="P42" style:family="paragraph" style:parent-style-name="Text_20_body">
      <style:paragraph-properties fo:margin-left="0cm" fo:margin-right="0cm" fo:margin-top="0cm" fo:margin-bottom="0cm" fo:text-align="justify" style:justify-single-word="false" fo:text-indent="1.296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43" style:family="paragraph" style:parent-style-name="Text_20_body">
      <style:paragraph-properties fo:margin-left="0cm" fo:margin-right="0cm" fo:margin-top="0cm" fo:margin-bottom="0cm" fo:text-align="justify" style:justify-single-word="false" fo:text-indent="1.296cm" style:auto-text-indent="false"/>
    </style:style>
    <style:style style:name="P44" style:family="paragraph" style:parent-style-name="Text_20_body">
      <style:paragraph-properties fo:margin-left="0cm" fo:margin-right="0cm" fo:margin-top="0cm" fo:margin-bottom="0cm" fo:text-align="justify" style:justify-single-word="false" fo:text-indent="1.42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95%" fo:text-align="justify" style:justify-single-word="false" fo:text-indent="1.42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95%" fo:text-align="justify" style:justify-single-word="false" fo:text-indent="1.429cm" style:auto-text-indent="false">
        <style:tab-stops/>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7%" fo:text-align="justify" style:justify-single-word="false" fo:text-indent="1.429cm" style:auto-text-indent="false">
        <style:tab-stops/>
      </style:paragraph-properties>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95%" fo:text-align="justify" style:justify-single-word="false" fo:text-indent="1.42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9" style:family="paragraph" style:parent-style-name="Text_20_body">
      <style:paragraph-properties fo:margin-left="0cm" fo:margin-right="0cm" fo:margin-top="0cm" fo:margin-bottom="0cm" fo:line-height="107%" fo:text-align="justify" style:justify-single-word="false" fo:text-indent="1.429cm" style:auto-text-indent="false" fo:background-color="transparent">
        <style:tab-stops/>
        <style:background-image/>
      </style:paragraph-properties>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fo:language="ru" fo:country="RU"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5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master-page-name="First_20_Page">
      <style:paragraph-properties fo:margin-left="0cm" fo:margin-right="0cm" fo:text-indent="11.483cm" style:auto-text-indent="false" style:page-number="auto"/>
      <style:text-properties style:font-name="Times New Roman"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33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alibri1"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33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P58"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60" style:family="paragraph" style:parent-style-name="Standard">
      <style:paragraph-properties fo:line-height="100%" fo:text-align="justify" style:justify-single-word="false"/>
      <style:text-properties fo:color="#000000" style:text-line-through-style="none" style:text-position="0% 100%" style:font-name="Times New Roman" fo:font-size="14pt" fo:letter-spacing="normal" fo:language="ru" fo:country="RU" fo:font-style="normal" style:text-underline-style="none" fo:font-weight="bold" fo:background-color="#ffffff" style:font-name-asian="Courier New" style:font-size-asian="14pt" style:font-style-asian="normal" style:font-weight-asian="bold" style:font-name-complex="Courier New" style:font-size-complex="14pt" style:language-complex="ar" style:country-complex="SA" style:font-style-complex="normal" style:font-weight-complex="bold"/>
    </style:style>
    <style:style style:name="P61" style:family="paragraph" style:parent-style-name="Text_20_body" style:list-style-name="L1">
      <style:paragraph-properties fo:margin-left="0cm" fo:margin-right="0cm" fo:margin-top="0cm" fo:margin-bottom="0cm" fo:line-height="107%" fo:text-align="justify" style:justify-single-word="false" fo:text-indent="1.429cm" style:auto-text-indent="false">
        <style:tab-stops/>
      </style:paragraph-properties>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fo:color="#000000"/>
    </style:style>
    <style:style style:name="T4"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5"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6" style:family="text">
      <style:text-properties fo:color="#000000"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T1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font-name-asian="Calibri" style:language-asian="en" style:country-asian="US" style:font-style-asian="normal" style:font-weight-asian="normal" style:font-name-complex="Calibri" style:language-complex="ar" style:country-complex="SA"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4"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5" style:family="text">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6"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17" style:family="text">
      <style:text-properties fo:color="#000000" fo:language="ru" fo:country="RU"/>
    </style:style>
    <style:style style:name="T18" style:family="text">
      <style:text-properties fo:color="#000000" fo:language="ru" fo:country="RU" fo:font-weight="normal" style:font-weight-asian="normal" style:font-weight-complex="normal"/>
    </style:style>
    <style:style style:name="T19" style:family="text">
      <style:text-properties fo:color="#000000" fo:language="en" fo:country="US"/>
    </style:style>
    <style:style style:name="T20" style:family="text">
      <style:text-properties fo:color="#000000" style:font-name="Times New Roman" fo:font-size="14pt" style:font-size-asian="14pt" style:font-size-complex="14pt"/>
    </style:style>
    <style:style style:name="T21" style:family="text">
      <style:text-properties style:font-name="TimesNewRomanPSMT" fo:font-size="14pt" style:font-name-asian="TimesNewRomanPSMT" style:font-size-asian="14pt" style:font-name-complex="TimesNewRomanPSMT" style:font-size-complex="14pt"/>
    </style:style>
    <style:style style:name="T22" style:family="text">
      <style:text-properties fo:font-size="14pt" style:font-size-asian="14pt" style:font-size-complex="14pt"/>
    </style:style>
    <style:style style:name="T23" style:family="text">
      <style:text-properties fo:font-size="14pt" fo:language="ru" fo:country="RU" style:font-size-asian="14pt" style:font-size-complex="14pt"/>
    </style:style>
    <style:style style:name="T24" style:family="text">
      <style:text-properties fo:font-size="14pt" fo:language="ru" fo:country="RU" style:font-size-asian="14pt" style:font-size-complex="14pt" style:language-complex="ar" style:country-complex="SA"/>
    </style:style>
    <style:style style:name="T25" style:family="text">
      <style:text-properties fo:font-size="14pt" fo:language="ru" fo:country="RU" style:font-size-asian="14pt" style:language-asian="ru" style:country-asian="RU" style:font-size-complex="14pt" style:language-complex="ar" style:country-complex="SA"/>
    </style:style>
    <style:style style:name="T26" style:family="text">
      <style:text-properties fo:font-size="14pt" fo:language="en" fo:country="US" style:font-size-asian="14pt" style:language-asian="ru" style:country-asian="RU" style:font-size-complex="14pt" style:language-complex="ar" style:country-complex="SA"/>
    </style:style>
    <style:style style:name="T27" style:family="text">
      <style:text-properties fo:font-variant="normal" fo:text-transform="none"/>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false" fo:background-color="transparent"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font-name-asian="Calibri1" style:font-size-asian="14pt" style:language-asian="ar" style:country-asian="SA" style:font-style-asian="normal" style:font-weight-asian="normal" style:font-name-complex="Arial1"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font-name-asian="Calibri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Arial1" style:font-size-complex="14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font-style="normal" fo:font-weight="normal" style:font-name-asian="Calibri1" style:font-size-asian="14pt" style:language-asian="ar" style:country-asian="SA"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7" style:family="text">
      <style:text-properties fo:font-variant="normal" fo:text-transform="none" fo:color="#000000" fo:language="ru" fo:country="RU"/>
    </style:style>
    <style:style style:name="T48" style:family="text">
      <style:text-properties fo:font-variant="normal" fo:text-transform="none" fo:color="#000000" fo:language="ru" fo:country="RU" fo:font-weight="normal" style:font-weight-asian="normal" style:font-weight-complex="normal"/>
    </style:style>
    <style:style style:name="T49" style:family="text">
      <style:text-properties fo:font-variant="normal" fo:text-transform="none" fo:language="ru" fo:country="RU"/>
    </style:style>
    <style:style style:name="T50"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1" style:family="text">
      <style:text-properties fo:font-variant="normal" fo:text-transform="none" style:text-line-through-style="none" style:text-position="0% 100%" style:font-name="Times New Roman" fo:font-size="14pt" fo:font-style="normal" fo:font-weight="normal" style:font-name-asian="Calibri1" style:font-size-asian="14pt" style:language-asian="ar" style:country-asian="SA" style:font-style-asian="normal" style:font-weight-asian="normal" style:font-name-complex="Arial1" style:font-size-complex="14pt" style:font-style-complex="normal" style:font-weight-complex="normal"/>
    </style:style>
    <style:style style:name="T52" style:family="text">
      <style:text-properties fo:font-variant="normal" fo:text-transform="none" fo:letter-spacing="normal" fo:language="ru" fo:country="RU" fo:background-color="transparent"/>
    </style:style>
    <style:style style:name="T53" style:family="text">
      <style:text-properties fo:font-variant="normal" fo:text-transform="none" fo:letter-spacing="normal" fo:language="ru" fo:country="RU" fo:background-color="transparent" style:language-asian="ar" style:country-asian="SA" style:language-complex="ar" style:country-complex="SA"/>
    </style:style>
    <style:style style:name="T54" style:family="text">
      <style:text-properties fo:font-variant="normal" fo:text-transform="none" fo:letter-spacing="normal" fo:language="ru" fo:country="RU" style:letter-kerning="true" fo:background-color="transparent" style:font-name-asian="Calibri1" style:language-asian="ar" style:country-asian="SA" style:font-name-complex="Times New Roman" style:language-complex="ar" style:country-complex="SA"/>
    </style:style>
    <style:style style:name="T55" style:family="text">
      <style:text-properties fo:font-variant="normal" fo:text-transform="none" fo:letter-spacing="normal" fo:language="ru" fo:country="RU" style:letter-kerning="true" fo:background-color="#ffffff" style:font-name-asian="Courier New" style:language-asian="ar" style:country-asian="SA" style:font-name-complex="Courier New" style:language-complex="ar" style:country-complex="SA"/>
    </style:style>
    <style:style style:name="T56" style:family="text">
      <style:text-properties fo:font-variant="normal" fo:text-transform="none" fo:letter-spacing="normal" fo:background-color="transparent"/>
    </style:style>
    <style:style style:name="T5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language="ru" fo:country="RU"/>
    </style:style>
    <style:style style:name="T59" style:family="text">
      <style:text-properties fo:language="ru" fo:country="RU" style:font-name-asian="Calibri1" style:language-asian="en" style:country-asian="US" style:font-name-complex="Times New Roman" style:language-complex="ar" style:country-complex="SA"/>
    </style:style>
    <style:style style:name="T60" style:family="text">
      <style:text-properties fo:language="en" fo:country="US"/>
    </style:style>
    <style:style style:name="T6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3" style:family="text">
      <style:text-properties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64"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weight="normal" style:font-weight-asian="normal" style:font-weight-complex="normal"/>
    </style:style>
    <style:style style:name="T67" style:family="text">
      <style:text-properties style:use-window-font-color="true" fo:font-size="8pt" style:font-name-asian="Arial1" style:font-size-asian="8pt" style:font-weight-asian="normal" style:font-name-complex="Arial1" style:font-size-complex="8pt" style:font-weight-complex="normal"/>
    </style:style>
    <style:style style:name="T68"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7b563b-be95-40ba-9e73-ed8fba292621" text:name="BossProviderVariable"/>
        <text:user-field-decl office:value-type="string" office:string-value="8(499)755-23-23 вн.088-" text:name="IspolnitelPhone"/>
        <text:user-field-decl office:value-type="string" office:string-value="Тюнин Иван Сергеевич" text:name="Ispolnitel"/>
      </text:user-field-decls>
      <text:p text:style-name="P55"/>
      <text:p text:style-name="P62"><text:span text:style-name="T68">ПОСТАНОВЛЕНИЕ </text:span></text:p>
      <text:p text:style-name="P28">о наложении штрафа по делу </text:p>
      <text:p text:style-name="P28">об административном правонарушении № 4-19.8-1788/00-03-17</text:p>
      <text:p text:style-name="P28"/>
      <text:p text:style-name="P29"/>
      <text:p text:style-name="P29">г. Москва </text:p>
      <text:p text:style-name="P30"/>
      <text:p text:style-name="P30">Резолютивная часть постановления оглашена «22» ноября 2017 года </text:p>
      <text:p text:style-name="P26">В полном объеме постановление изготовлено «27» ноября 2017 года </text:p>
      <text:p text:style-name="P27"/>
      <text:p text:style-name="P27"/>
      <text:p text:style-name="P43"><text:span text:style-name="T1">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text:span><text:span text:style-name="T4">4-19.8-1788/00-03-17</text:span><text:span text:style-name="T1">, возбужденного в отношении о</text:span><text:span text:style-name="T21">ткрытого акционерного общества «Мурманское морское пароходство» (далее – ОАО «ММП») (адрес: 183038, Мурманская обл., г. Мурманск, ул. Коминтерна, д. 15; ОГРН 1025100864150, ИНН </text:span><text:span text:style-name="T2">5190400250, </text:span><text:span text:style-name="T21">КПП </text:span><text:span text:style-name="T2">519001001; </text:span><text:span text:style-name="T7">дата регистрации в качестве юридического лица - 15</text:span><text:span text:style-name="T2">.01.1993</text:span><text:span text:style-name="T21">)</text:span><text:span text:style-name="T1">, </text:span><text:span text:style-name="T4">в отсутствии законного представителя ОАО «ММП», в присутствии защитника </text:span><text:span text:style-name="T6">&lt;...&gt;</text:span><text:span text:style-name="T4"> (по доверенности от 01.01.2017 № юр 7/17),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p>
      <text:p text:style-name="P42"/>
      <text:p text:style-name="P41">УСТАНОВИЛ:</text:p>
      <text:p text:style-name="P41"/>
      <text:p text:style-name="P34"><text:tab/>ФАС России в рамках <text:span text:style-name="T58">осуществления контроля за соблюдением антимонопольного законодательства и в связи с рассмотрением заявления о нарушении ОАО «ММП» антимонопольного законодательства, р</text:span>уководствуясь статьями 2<text:span text:style-name="T58">3</text:span>, 25 Федерального закона от 26.07.2006 № 135-ФЗ «О защите конкуренции» (далее — Закон о защите конкуренции)<text:span text:style-name="T58"> </text:span>письмом <text:span text:style-name="T18">от 01.09.2017<text:line-break/>№ ВК</text:span><text:span text:style-name="T10">/60626/17 направлена в адрес </text:span><text:span text:style-name="T18">ОАО «ММП»</text:span> мотивированное требование о предоставлении информаци<text:span text:style-name="T58">ю</text:span> (далее — Запрос).</text:p>
      <text:p text:style-name="P35"><text:tab/>В соответствии с Запросом ОАО<text:span text:style-name="T58"> «ММП» </text:span><text:span text:style-name="T18">до 02.10.2017 надлежало представить следующую информацию (документы):</text:span></text:p>
      <text:p text:style-name="P35"><text:span text:style-name="T58"><text:tab/></text:span><text:span text:style-name="T17">1. Учетную политику предприятия (для целей бухгалтерского учета), утвержденную на 2015, 201</text:span><text:span text:style-name="T19">6, </text:span><text:span text:style-name="T17">201</text:span><text:span text:style-name="T19">7</text:span><text:span text:style-name="T17"> гг. Информацию надлежало представить в электронном виде в формате </text:span><text:span text:style-name="T19">PDF</text:span><text:span text:style-name="T17">.</text:span></text:p>
      <text:p text:style-name="P44"><text:soft-page-break/>2. Аудиторское заключение в отношении бухгалтерской отчетности<text:line-break/>за <text:span text:style-name="T58">2014, </text:span>201<text:span text:style-name="T58">5</text:span> и 201<text:span text:style-name="T58">6</text:span> годы. Информацию надлежало представить в электронном виде в формате <text:span text:style-name="T60">PDF</text:span>.</text:p>
      <text:p text:style-name="P45"><text:span text:style-name="T58">3</text:span>.<text:span text:style-name="T27"> </text:span>Утвержденный (принятый уполномоченным органом) финансовый план предприятия на 201<text:span text:style-name="T58">7 год</text:span>,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ало представить в электронном виде в формате <text:span text:style-name="T60">Excel</text:span>.</text:p>
      <text:p text:style-name="P45"><text:span text:style-name="T58">4</text:span>.<text:span text:style-name="T27"> </text:span>Утвержденную (принятую уполномоченным органом) инвестиционную программу развития предприятия на 201<text:span text:style-name="T58">7</text:span> и последующие годы с указанием объектов капитальных вложений, в том числе раздельно по каждому виду деятельности, и источников финансирования (собственные средства, привлеченные средства) с приложением технико-экономического обоснования и пояснительной записки с подтверждение уполномоченного органа об его утверждении (принятии). Информацию надлежало представить в электронном виде в формате <text:span text:style-name="T60">Excel</text:span>.</text:p>
      <text:p text:style-name="P44"><text:span text:style-name="T58">5</text:span>.<text:span text:style-name="T27"> </text:span>Структуру доходов и расходов предприятия, рассчитанную<text:span text:style-name="T58"> согласно учетной политике Предприятия (ОАО «ММП»), с обязательным выделением доли расходов и доходов, приходящихся на услугу морской каботажной перевозки груза</text:span> за <text:span text:style-name="T58">2015, </text:span>2016 и 2017 год. Информацию надлежало представить в электронном виде в формате Excel.</text:p>
      <text:p text:style-name="P44"><text:span text:style-name="T58">6</text:span>.<text:span text:style-name="T27"> </text:span>Методику ведения раздельного учета доходов и расходов по видам деятельности, принятую на предприятии. Информацию надлежало представить<text:line-break/>в электронном виде в формате PDF.</text:p>
      <text:p text:style-name="P44"><text:span text:style-name="T58">7</text:span>.<text:span text:style-name="T27"> </text:span>Расчет по распределению общехозяйственных расходов по видам деятельности предприятия за 2016 и 2017 год. Информацию надлежало представить в электронном виде в формате Excel.</text:p>
      <text:p text:style-name="P44"><text:span text:style-name="T58">8.</text:span><text:span text:style-name="T27"> </text:span>Анализ динамики доходов, себестоимости, показателей прибыли<text:line-break/>и нормы рентабельности по каждому виду деятельности <text:span text:style-name="T58">(с обязательным <text:s/>выделением услуги морской каботажной перевозки)</text:span> предприятия за <text:span text:style-name="T58">2015,</text:span> 2016, и на плановый 201<text:span text:style-name="T58">7</text:span> год. Информацию надлежало представить в электронном виде в формате <text:span text:style-name="T60">Excel</text:span>.</text:p>
      <text:p text:style-name="P44"><text:span text:style-name="T58">9</text:span>.<text:span text:style-name="T27"> </text:span>Данные о фактических выплатах работникам предприятия за <text:span text:style-name="T58">2015,</text:span> 2016 и 2017 годы,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 в электронном виде в формате <text:span text:style-name="T60">Excel</text:span>.</text:p>
      <text:p text:style-name="P45"><text:span text:style-name="T58">10. </text:span>Данные по объемам <text:span text:style-name="T58">морской перевозки</text:span> грузов <text:span text:style-name="T58">(в стоимостном выражении)</text:span> <text:span text:style-name="T58">за</text:span> <text:span text:style-name="T58">2015,</text:span> 2016 и 2017 годы в <text:span text:style-name="T58">помесячной</text:span> разбивке <text:span text:style-name="T58">с делением по</text:span> номенклатуре грузов, <text:span text:style-name="T58">по виду перевозки — импорт, экспорт, каботаж</text:span>. Информацию надлежало представить в электронном виде в формате <text:span text:style-name="T60">Excel.</text:span></text:p>
      <text:p text:style-name="P45"><text:span text:style-name="T58">11. </text:span><text:span text:style-name="T60">Данные по объемам </text:span><text:span text:style-name="T58">морской перевозки</text:span><text:span text:style-name="T60"> грузов </text:span><text:span text:style-name="T58">(в натуральном </text:span><text:soft-page-break/><text:span text:style-name="T58">выражении)</text:span><text:span text:style-name="T60"> </text:span><text:span text:style-name="T58">за</text:span><text:span text:style-name="T60"> </text:span><text:span text:style-name="T58">2015,</text:span><text:span text:style-name="T60"> 2016 и 2017 год</text:span><text:span text:style-name="T58">ы</text:span><text:span text:style-name="T60"> в </text:span><text:span text:style-name="T58">помесячной</text:span><text:span text:style-name="T60"> разбивке </text:span><text:span text:style-name="T58">с делением по</text:span><text:span text:style-name="T60"> номенклатуре грузов, </text:span><text:span text:style-name="T58">по виду перевозки — импорт, экспорт, каботаж</text:span><text:span text:style-name="T60">. Информацию надлежало представить в электронном виде в формате Excel.</text:span></text:p>
      <text:p text:style-name="P45"><text:span text:style-name="T58">12</text:span>.<text:span text:style-name="T27"> </text:span>Список заказчиков услуг <text:span text:style-name="T58">ОАО «ММП» (с указанием: наименование заказчика, ИНН заказчика, юридический адрес заказчика номенклатура (вид) перевозимого груза, маршрут перевозки, реквизита договора)</text:span> за <text:span text:style-name="T58">2015,</text:span> 2016 и 2017 годы. Информацию надлежало представить в электронном виде в формате <text:span text:style-name="T60">Excel</text:span>.</text:p>
      <text:p text:style-name="P47"><text:span text:style-name="T58">13. </text:span>Копии документов, которыми утверждается тарифная политика (с приложением тарифной политики) <text:span text:style-name="T59">ОАО «ММП»</text:span>, действующие в период с 01.01. 201<text:span text:style-name="T58">5</text:span> г. по дату направления запроса.</text:p>
      <text:p text:style-name="P47"><text:span text:style-name="T58">14. Копии внутренних локальных актов, которыми утверждаются цены (тарифы) на все виды услуг, оказываемых </text:span><text:span text:style-name="T59">ОАО «ММП» (</text:span><text:span text:style-name="T11">с приложением прейскуранта по всем видам услуг)</text:span><text:span text:style-name="T58"> </text:span><text:span text:style-name="T12">в период с 01.01.2014 г. по настоящее время</text:span><text:span text:style-name="T58">. При наличии комплексного тарифа — указать цену (тариф) каждой услуги, входящей в стоимость комплексного тарифа.</text:span></text:p>
      <text:p text:style-name="P46"><text:span text:style-name="T58">15.</text:span><text:span text:style-name="T49"> </text:span><text:span text:style-name="T58">Описание условий определения цены договоров морской перевозки грузов. </text:span><text:span text:style-name="T17">Информацию надлежало представить в электронном виде в формате </text:span><text:span text:style-name="T19">PDF</text:span><text:span text:style-name="T17">.</text:span></text:p>
      <text:p text:style-name="P46"><text:span text:style-name="T58">16. </text:span>Реестр договоров, заключенных на оказание услуг <text:span text:style-name="T58">по морской перевозке</text:span> грузов, в <text:span text:style-name="T58">2015,</text:span> 2016, и 2017 г<text:span text:style-name="T58">г</text:span>. Информацию надлежало представить в электронном виде в формате <text:span text:style-name="T60">PDF</text:span>.</text:p>
      <text:p text:style-name="P48">17. Копии договоров со всеми приложениями и дополнениями, являющимися неотъемлемой частью договора, заключенных на оказание услуг по морской перевозке грузов, в 2015, 2016, и 2017 гг. Информацию надлежало представить в электронном виде в формате <text:span text:style-name="T60">PDF</text:span>.</text:p>
      <text:p text:style-name="P49"><text:span text:style-name="T58">18. П</text:span>еречень услуг,<text:span text:style-name="T3"> оказывае</text:span>мых<text:span text:style-name="T3">,</text:span> <text:span text:style-name="T59">ОАО «ММП»</text:span><text:span text:style-name="T3">, </text:span><text:span text:style-name="T12">в период с 2015 <text:s/>по настоящее время</text:span> (с указанием технологических операций, которые входят в услугу).</text:p>
      <text:list xml:id="list38475864" text:style-name="L1">
        <text:list-item>
          <text:list>
            <text:list-item>
              <text:list>
                <text:list-item>
                  <text:p text:style-name="P61"><text:span text:style-name="T28">Информацию о имеющемся государственном регулировании (в том числе тарифном, таможенном и т.д.) </text:span><text:span text:style-name="T30">в отношении </text:span><text:span text:style-name="T29">ОАО «ММП»</text:span><text:span text:style-name="T28"> и сведения относительно барьеров входа (условиях доступа) на рынок услуг морской перевозки грузов.</text:span></text:p>
                </text:list-item>
              </text:list>
            </text:list-item>
          </text:list>
        </text:list-item>
      </text:list>
      <text:p text:style-name="P50"><text:span text:style-name="T31">20. Перечень лиц, входящих в группу лиц с </text:span><text:span text:style-name="T32">ОАО «ММП» в соответствии со статьей 9 Закона о защите конкуренции, с указанием оснований принадлежности данных лиц к группе лиц ОАО «ММП».</text:span></text:p>
      <text:p text:style-name="P35"><text:span text:style-name="T49"><text:tab/>Запрос направлен в адрес </text:span><text:span text:style-name="T48">ОАО </text:span><text:span text:style-name="T29">«ММП»</text:span><text:span text:style-name="T49"> 05.09.201</text:span><text:span text:style-name="T47">7 (почтовый идентификатор — 12599313522897).</text:span></text:p>
      <text:p text:style-name="P36"><text:tab/><text:span text:style-name="T50">ОАО «ММП»</text:span><text:span text:style-name="T61"> получило Запрос </text:span><text:span text:style-name="T62">15</text:span><text:span text:style-name="T61">.</text:span><text:span text:style-name="T62">09</text:span><text:span text:style-name="T61">.201</text:span><text:span text:style-name="T62">7, что подтверждается</text:span><text:span text:style-name="T61"> р</text:span><text:span text:style-name="T63">аспечаткой страницы официального сайта ФГУП «Почта России» об отслеживании почтовых отправлений от 05.10.2017.</text:span></text:p>
      <text:p text:style-name="P32"><text:soft-page-break/><text:span text:style-name="T33"><text:tab/>ОАО «ММП» письмом от 18.09.2017 № Н-1562 подтвердило факт получения Запроса (зарегистрировав его под входящим номером 7024, что подтверждается регистрационным штампом ОАО «ММП», поставленным на Запросе) и сообщило, что п</text:span><text:span text:style-name="T58">о мнению ОАО «ММП», </text:span>сбор информации в запрашиваемом ФАС виде и объеме в ОАО «ММП» не ведется, в связи с чем, возможности предоставления обобщенных сведений за период трех последних лет по <text:span text:style-name="T66">каждому виду деятельности в </text:span>помесячной разбивке при отсутствии информации о конкретных сделках или иных уточняющих сведений к <text:span text:style-name="T58">установленному</text:span> сроку, не имеется; <text:span text:style-name="T58">ф</text:span><text:span text:style-name="T33">актически, исполнение запроса в указанном объеме и сроки не исполнимо.</text:span></text:p>
      <text:p text:style-name="P31"><text:span text:style-name="T53"><text:tab/>Письмом от 02.10.2017 № пр4-728 ОАО «ММП» сообщило, что оставляет без исполнения З</text:span>апрос <text:span text:style-name="T58">поскольку он</text:span> не отвечает критериям мотивированности в части содержания и объема истребуемой информации, а <text:span text:style-name="T58">объем</text:span> запрашиваемой информации не соответствует сообщенным целям запроса.</text:p>
      <text:p text:style-name="P37"><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54">До настоящего времени (22<text:span text:style-name="T58">.11.2017)</text:span> запрошенная письмом <text:span text:style-name="T58">от 01.09.2017<text:line-break/>№ ВК/60626/17 </text:span>и Определением информация в адрес ФАС России от <text:s text:c="11"/><text:span text:style-name="T58">ОАО </text:span><text:span text:style-name="T52">«ММП»</text:span> не поступила.</text:p>
      <text:p text:style-name="P56">Запрос был направлен с целью получения информации, необходимой для рассмотрения заявления о нарушении антимонопольного законодательства, для принятия решения о возбуждении (отказе в возбуждении) дела о нарушении антимонопольного законодательства, что отнесено статьей 23 <text:s/>Закон о защите конкуренции к полномочиям антимонопольного органа. </text:p>
      <text:p text:style-name="P40"><text:span text:style-name="T54">11.10.2017 Определением о возбуждении дела об административном правонарушение № </text:span><text:span text:style-name="T55">4-19.8-1788/00-03-17 и проведении административного </text:span><text:soft-page-break/><text:span text:style-name="T55">расследования в адрес ОАО «ММП» было направлено требование о прекращении противоправного поведения путем предоставления информации, указанной в Запросе. </text:span></text:p>
      <text:p text:style-name="P57">Данное требование ОАО «ММП» так же не было исполнено. </text:p>
      <text:p text:style-name="P39"><text:span text:style-name="T52">ОАО «ММП»</text:span><text:span text:style-name="T56"> был установлен разумный срок для подготовки и представления в ФАС России запрошенной информации. Ходатайства со стороны </text:span><text:span text:style-name="T52">ОАО «ММП»</text:span><text:span text:style-name="T56"> с просьбой о продлении срока для представления информации и документов не поступало.</text:span></text:p>
      <text:p text:style-name="P5"><text:span text:style-name="T45">Таким образом, ОАО </text:span><text:span text:style-name="T29">«ММП»</text:span><text:span text:style-name="T45">, не представив в федеральный антимонопольный орган по его мотивированному требованию в установленный срок сведения и материалы, нарушило часть 1 статьи 25 Закона о защите конкуренции. Ответственность за данное правонарушение предусмотрена частью 5 статьи 19.8 КоАП.</text:span></text:p>
      <text:p text:style-name="P6"><text:span text:style-name="T19">C</text:span><text:span text:style-name="T3">огласно части 3 статьи 4.8 КоАП с</text:span>рок, исчисляемый днями, истекает в последний день установленного срока. Если окончание срока, исчисляемого днями, приходится на нерабочий день, последним днем срока считается первый следующий за ним рабочий день.</text:p>
      <text:p text:style-name="P7"><text:span text:style-name="T20">Учитывая изложенное, временем совершения административного правонарушения является </text:span><text:span text:style-name="Основной_20_шрифт_20_абзаца"><text:span text:style-name="T40">03</text:span></text:span><text:span text:style-name="Основной_20_шрифт_20_абзаца"><text:span text:style-name="T41">.10.2017</text:span></text:span><text:span text:style-name="T20"> (день, следующий за датой истечения срока ответа на Запрос).</text:span></text:p>
      <text:p text:style-name="P4"><text:span text:style-name="Основной_20_шрифт_20_абзаца"><text:span text:style-name="T40">Местом совершения </text:span></text:span><text:span text:style-name="Основной_20_шрифт_20_абзаца"><text:span text:style-name="T42">ОАО </text:span></text:span><text:span text:style-name="Основной_20_шрифт_20_абзаца"><text:span text:style-name="T35">«ММП»</text:span></text:span><text:span text:style-name="Основной_20_шрифт_20_абзаца"><text:span text:style-name="T43"> </text:span></text:span><text:span text:style-name="Основной_20_шрифт_20_абзаца"><text:span text:style-name="T40">административного правонарушения <text:s/></text:span></text:span><text:span text:style-name="Основной_20_шрифт_20_абзаца"><text:span text:style-name="T44">является адрес</text:span></text:span><text:span text:style-name="Основной_20_шрифт_20_абзаца"><text:span text:style-name="T51"> </text:span></text:span><text:span text:style-name="Основной_20_шрифт_20_абзаца"><text:span text:style-name="T42">ОАО </text:span></text:span><text:span text:style-name="Основной_20_шрифт_20_абзаца"><text:span text:style-name="T35">«ММП»:</text:span></text:span><text:span text:style-name="Основной_20_шрифт_20_абзаца"><text:span text:style-name="T40"> г. Мурманск, ул. Коминтерна, д.15.</text:span></text:span></text:p>
      <text:p text:style-name="P8"><text:span text:style-name="T36">Частью 5 статьи 19.8 КоАП установлена ответственность,<text:line-break/></text:span><text:span text:style-name="T36">за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text:span><text:span text:style-name="T24">3, 4 и 7</text:span><text:span text:style-name="T36">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статьи 19.8 КоАП в виде административного штрафа на юридических лиц - от пятидесяти тысяч до пятисот тысяч рублей.</text:span></text:p>
      <text:p text:style-name="P51"><text:span text:style-name="Основной_20_шрифт_20_абзаца"><text:span text:style-name="T57">Факт совершения административного правонарушения<text:line-break/>ОАО «ММП» подтверждается протоколом № </text:span></text:span><text:span text:style-name="Основной_20_шрифт_20_абзаца"><text:span text:style-name="T34">4-19.8-1788/00-03-17</text:span></text:span><text:span text:style-name="Основной_20_шрифт_20_абзаца"><text:span text:style-name="T57"> от 08.11.2017 по делу об административном правонарушении, а также другими материалами дела. </text:span></text:span></text:p>
      <text:p text:style-name="P10"><text:tab/>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text:p>
      <text:p text:style-name="P10"><text:tab/>Объективная сторона состоит в непредставлении в ФАС России <text:soft-page-break/>информации, предусмотренной антимонопольным законодательством, в срок, установленный антимонопольным органом. </text:p>
      <text:p text:style-name="P12"><text:span text:style-name="T61"><text:tab/>Субъект административного правонарушения: </text:span><text:span text:style-name="T14">ОАО «ММП»<text:line-break/>(адрес: 183038, Мурманская обл., г. Мурманск, ул. Коминтерна, д. 15; ОГРН 1025100864150; ИНН </text:span><text:span text:style-name="T13">5190400250; </text:span><text:span text:style-name="T14">КПП </text:span><text:span text:style-name="T13">519001001</text:span><text:span text:style-name="T14">).</text:span></text:p>
      <text:p text:style-name="P13"><text:span text:style-name="T7"><text:tab/></text:span><text:span text:style-name="T25">Субъективная сторона, как следует из материалов дела об административном правонарушении № </text:span><text:span text:style-name="Основной_20_шрифт_20_абзаца"><text:span text:style-name="T37">4-19.8-1788/00-03-17</text:span></text:span><text:span text:style-name="T26"> </text:span><text:span text:style-name="T25">и установленных обстоятельств, у </text:span><text:span text:style-name="Основной_20_шрифт_20_абзаца"><text:span text:style-name="T46">ОАО «ММП»</text:span></text:span><text:span text:style-name="T25"> имелась возможность для предоставления информации. Однако, </text:span><text:span text:style-name="Основной_20_шрифт_20_абзаца"><text:span text:style-name="T46">ОАО «ММП»</text:span></text:span><text:span text:style-name="T25"> не приняло все зависящие от него меры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13"><text:span text:style-name="T7"><text:tab/></text:span><text:span text:style-name="T25">Срок давности привлечения </text:span><text:span text:style-name="T15">ОАО «ММП»</text:span><text:span text:style-name="T25">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13"><text:span text:style-name="T64"><text:tab/></text:span><text:span text:style-name="T25">В соответствии с требованиями статьи 24.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статьей 26.1 КоАП.</text:span></text:p>
      <text:p text:style-name="P14"><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4"><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15"><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5"><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text:soft-page-break/>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 18).</text:p>
      <text:p text:style-name="P13"><text:span text:style-name="T22"><text:tab/></text:span><text:span text:style-name="T65">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13"><text:span text:style-name="T65"><text:tab/>Н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text:span><text:span text:style-name="T65">нарушение прав и законных интересов субъектов, чья деятельность находится в сфере антимонопольного контроля, а также иных лиц.</text:span></text:p>
      <text:p text:style-name="P13"><text:span text:style-name="T65"><text:tab/>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22">статьи 2.9</text:span><text:span text:style-name="T65"> КоАП.</text:span></text:p>
      <text:p text:style-name="P11"><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11"><text:tab/>Следует отметить, что снижение административного штрафа является <text:soft-page-break/>правовом, а не обязанностью должностного лица, а реализация данного права не должна осуществляться бессознательно, в отсутсвии к тому необходимых предпосылок. </text:p>
      <text:p text:style-name="P11"><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11"><text:tab/>Сведения позволяющие признать назначения наказания в виде административного штрафа карательным, а равно подтверждающие, что оплата <text:s/>штрафа повлечет тяжелые финансовые последствия, отсутствую.</text:p>
      <text:p text:style-name="P13"><text:span text:style-name="T65"><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 </text:span><text:span text:style-name="T22">части 3.2 статьи 4.1</text:span><text:span text:style-name="T65"> Кодекса Российской Федерации об административных правонарушениях, в рамках производства по делу об административном правонарушении и рассмотрения настоящей жалобы не установлено.</text:span></text:p>
      <text:p text:style-name="P11"><text:tab/>Санкция части 5 статьи 19.8 КоАП предусматривает наказание в виде минимального размер административного штрафа, который для юридических лиц составляет 50 000 (пятьдесят тысяч рублей), то есть основания для применения <text:s text:c="2"/>части 3.2. статьи 4.1 КоАП отсутствуют. <text:s/></text:p>
      <text:p text:style-name="P13"><text:span text:style-name="T65"><text:tab/>В соответствии с </text:span><text:span text:style-name="T7">частью 3 статьи 4.1 КоАП при назначении </text:span><text:span text:style-name="T7">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13"><text:span text:style-name="T7"><text:tab/>Обстоятельств, смягчающих административную ответственность при рассмотрении дела об административном правонарушении<text:line-break/>№ </text:span><text:span text:style-name="T5">4-19.8-1788/00-03-17</text:span><text:span text:style-name="T7"> <text:s/>в отношении </text:span><text:span text:style-name="T8">ОАО «ММП»</text:span><text:span text:style-name="T7"> не установлено.</text:span></text:p>
      <text:p text:style-name="P16"><text:tab/>В качестве обстоятельства, отягчающего административную ответственность, признается продолжение противоправного поведения, несмотря на требование <text:s/>(исх от. 11.10.2017 № 03/70301/17) прекратить его.</text:p>
      <text:p text:style-name="P16"><text:tab/>На основании изложенного, учитывая характер и обстоятельства совершенного правонарушения, руководствуясь статьей 4.1, пунктом 1 части 1 статьи 4.3, частью 5 статьи 19.8, а также статьями 23.48, 29.9 КоАП. </text:p>
      <text:p text:style-name="P16"/>
      <text:p text:style-name="P17">ПОСТАНОВИЛ:</text:p>
      <text:p text:style-name="P17"/>
      <text:p text:style-name="P13"><text:span text:style-name="T9"><text:tab/></text:span><text:span text:style-name="T7">Признать о</text:span><text:span text:style-name="T15">ткрытое акционерное общество «Мурманское морское пароходство» (адрес: 183038, Мурманская обл., г. Мурманск, ул. Коминтерна, д. </text:span><text:soft-page-break/><text:span text:style-name="T15">15; ОГРН 1025100864150; ИНН </text:span><text:span text:style-name="T7">5190400250; </text:span><text:span text:style-name="T15">КПП </text:span><text:span text:style-name="T7">519001001; дата регистрации в качестве юридического лица - 15</text:span><text:span text:style-name="T22">.01.1993</text:span><text:span text:style-name="T15">)</text:span><text:span text:style-name="T8"> </text:span><text:span text:style-name="T7">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line-break/>00 копеек.</text:span></text:p>
      <text:p text:style-name="P38"><text:span text:style-name="T23"><text:tab/></text:span><text:span text:style-name="Основной_20_шрифт_20_абзаца"><text:span text:style-name="T16">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52"><text:span text:style-name="Основной_20_шрифт_20_абзаца"><text:span text:style-name="T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53"><text:span text:style-name="Основной_20_шрифт_20_абзаца"><text:span text:style-name="T3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text:span></text:span><text:span text:style-name="Основной_20_шрифт_20_абзаца"><text:span text:style-name="T38">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text:span></text:span><text:span text:style-name="Основной_20_шрифт_20_абзаца"><text:span text:style-name="T38">государственной власти оплачиваются в федеральный бюджет.</text:span></text:span></text:p>
      <text:p text:style-name="P53"><text:span text:style-name="Основной_20_шрифт_20_абзаца"><text:span text:style-name="T38">Реквизиты для уплаты административного штрафа:</text:span></text:span></text:p>
      <text:p text:style-name="P53"><text:span text:style-name="Основной_20_шрифт_20_абзаца"><text:span text:style-name="T38">УИН: 16133112800001021169</text:span></text:span></text:p>
      <text:p text:style-name="P53"><text:span text:style-name="Основной_20_шрифт_20_абзаца"><text:span text:style-name="T38">Получатель ИНН 7703516539 </text:span></text:span></text:p>
      <text:p text:style-name="P53"><text:span text:style-name="Основной_20_шрифт_20_абзаца"><text:span text:style-name="T38">КПП 770301001</text:span></text:span></text:p>
      <text:p text:style-name="P53"><text:span text:style-name="Основной_20_шрифт_20_абзаца"><text:span text:style-name="T38">Межрегиональное операционное УФК</text:span></text:span></text:p>
      <text:p text:style-name="P53"><text:span text:style-name="Основной_20_шрифт_20_абзаца"><text:span text:style-name="T38">(Для ФАС России л/с 04951001610)</text:span></text:span></text:p>
      <text:p text:style-name="P53"><text:span text:style-name="Основной_20_шрифт_20_абзаца"><text:span text:style-name="T38">КБК 161 1 1602010 016000 140</text:span></text:span></text:p>
      <text:p text:style-name="P53"><text:span text:style-name="Основной_20_шрифт_20_абзаца"><text:span text:style-name="T38">ОКТМО 45380000</text:span></text:span></text:p>
      <text:p text:style-name="P53"><text:span text:style-name="Основной_20_шрифт_20_абзаца"><text:span text:style-name="T38">ОПЕРУ-1 Банка России г. Москвы</text:span></text:span></text:p>
      <text:p text:style-name="P53"><text:span text:style-name="Основной_20_шрифт_20_абзаца"><text:span text:style-name="T38">БИК 044501002</text:span></text:span></text:p>
      <text:p text:style-name="P53"><text:span text:style-name="Основной_20_шрифт_20_абзаца"><text:span text:style-name="T38">Расчетный счет 40101810500000001901</text:span></text:span></text:p>
      <text:p text:style-name="P53"><text:span text:style-name="Основной_20_шрифт_20_абзаца"><text:span text:style-name="T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text:span text:style-name="Основной_20_шрифт_20_абзаца"><text:span text:style-name="T39">(499) 755-23-24.</text:span></text:span></text:p>
      <text:p text:style-name="P53"><text:span text:style-name="Основной_20_шрифт_20_абзаца"><text:span text:style-name="T38">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53"><text:span text:style-name="Основной_20_шрифт_20_абзаца"><text:span text:style-name="T38">В соответствии с пунктом 3 части 1 и частью 3 статьи 30.1 КоАП, а также </text:span></text:span><text:soft-page-break/><text:span text:style-name="Основной_20_шрифт_20_абзаца"><text:span text:style-name="T38">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53"><text:span text:style-name="Основной_20_шрифт_20_абзаца"><text:span text:style-name="T3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3"><text:span text:style-name="Основной_20_шрифт_20_абзаца"><text:span text:style-name="T38"/></text:span></text:p>
      <text:p text:style-name="P53"><text:span text:style-name="Основной_20_шрифт_20_абзаца"><text:span text:style-name="T38"/></text:span></text:p>
      <text:p text:style-name="P53"><text:span text:style-name="Основной_20_шрифт_20_абзаца"><text:span text:style-name="T38"/></text:span></text:p>
      <text:p text:style-name="P33"><text:span text:style-name="Основной_20_шрифт_20_абзаца"><text:span text:style-name="T38">Заместитель начальника</text:span></text:span></text:p>
      <text:p text:style-name="P33"><text:span text:style-name="Основной_20_шрифт_20_абзаца"><text:span text:style-name="T38">Правового управления <text:s text:c="75"/>А.С. Крюков</text:span></text:span></text:p>
      <text:p text:style-name="P19"/>
      <text:p text:style-name="P19"/>
      <text:p text:style-name="P19"/>
      <text:p text:style-name="P19"/>
      <text:p text:style-name="P19"/>
      <text:p text:style-name="P1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SimSun1" svg:font-family="SimSun, 宋体" style:font-pitch="variable"/>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BFF8A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
      <draw:text-box fo:min-height="0.041cm">
       <text:p text:style-name="Frame_20_contents">2017-127819(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BFF8A2D.png" xlink:type="simple" xlink:show="embed" xlink:actuate="onLoad"/>
     </draw:frame><draw:frame draw:style-name="Mfr1" draw:name="Врезка1" text:anchor-type="paragraph" svg:x="0.499cm" svg:y="28.7cm" svg:width="4.8cm" draw:z-index="1">
      <draw:text-box fo:min-height="0.041cm">
       <text:p text:style-name="Frame_20_contents">2017-127819(1) </text:p>
      </draw:text-box>
     </draw:frame><draw:frame draw:style-name="Mfr1" draw:name="SpdTextFrame1" text:anchor-type="paragraph" svg:x="0.499cm" svg:y="28.7cm" svg:width="4.8cm" draw:z-index="11">
      <draw:text-box fo:min-height="0.041cm">
       <text:p text:style-name="Frame_20_contents">2017-127819(1) </text:p>
      </draw:text-box>
     </draw:frame><draw:frame draw:style-name="Mfr2" draw:name="SpdBarcode" text:anchor-type="paragraph" svg:x="0cm" svg:width="3.6cm" svg:height="0.78cm" draw:z-index="12"><draw:image xlink:href="Pictures/10000201000000780000001AABFF8A2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8T13:37:16.20</meta:creation-date>
    <meta:generator>OpenOffice.org/3.3$Win32 OpenOffice.org_project/330m20$Build-9567</meta:generator>
    <dc:date>2017-12-01T18:28:26.54</dc:date>
    <meta:print-date>2017-11-30T14:03:03.06</meta:print-date>
    <meta:document-statistic meta:table-count="0" meta:image-count="2" meta:object-count="0" meta:page-count="10" meta:paragraph-count="95" meta:word-count="2789" meta:character-count="22863"/>
    <meta:user-defined meta:name="Поле 1"/>
    <meta:user-defined meta:name="Поле 2"/>
    <meta:user-defined meta:name="Поле 3"/>
    <meta:user-defined meta:name="Поле 4"/>
  </office:meta>
</office:document-meta>
</file>