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5E1A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50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0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04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0" style:family="text">
      <style:text-properties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="Times New Roman1" fo:font-style="normal" fo:font-weight="normal" fo:background-color="transparent"/>
    </style:style>
    <style:style style:name="T2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a6834e-d858-45fe-a6e0-feeb3e7accb4" text:name="BossProviderVariable"/>
      </text:user-field-decls>
      <text:p text:style-name="P24"><text:span text:style-name="T23">Уведомление о составлении протокола</text:span></text:p>
      <text:p text:style-name="P21"/>
      <text:p text:style-name="P12"><text:span text:style-name="T16">Настоящим уведомляю, что в случае неуплаты административного штрафа по делу об административном правонарушении № 4-14.32-831/00-22-17, в срок установленный частью 1 статьи 32.2 Кодекса Российской Федерации об административных правонарушениях (далее - КоАП) </text:span><text:span text:style-name="T17">11.12.2017</text:span><text:span text:style-name="T16"> в 12:35 по адресу: </text:span><text:span text:style-name="T3">г. Москва, ул. Садовая-Кудринская, д. 11, этаж 1, каб. 130</text:span><text:span text:style-name="T18"> </text:span><text:span text:style-name="T16">будет составлен протокол об административном правонарушении, в </text:span><text:span text:style-name="T6">отношении <text:s text:c="13"/></text:span><text:span text:style-name="Основной_20_шрифт_20_абзаца"><text:span text:style-name="T7">общества с ограниченной ответственностью «</text:span></text:span><text:span text:style-name="Основной_20_шрифт_20_абзаца"><text:span text:style-name="T8">Бисер Плюс» (далее - <text:s text:c="22"/>ООО «Бисер Плюс») </text:span></text:span><text:span text:style-name="Основной_20_шрифт_20_абзаца"><text:span text:style-name="T9">(</text:span></text:span><text:span text:style-name="Основной_20_шрифт_20_абзаца"><text:span text:style-name="T10">адрес</text:span></text:span><text:span text:style-name="Основной_20_шрифт_20_абзаца"><text:span text:style-name="T9">: </text:span></text:span><text:span text:style-name="Основной_20_шрифт_20_абзаца"><text:span text:style-name="T14">153031, Ивановская обл., г. Иваново, линия 23-я, <text:s/>д. 13, стр. 1, пом. 1001</text:span></text:span><text:span text:style-name="Основной_20_шрифт_20_абзаца"><text:span text:style-name="T9">; ИНН 3702134515; ОГРН 1023700554932; КПП 370201001; дата регистрации юридического лица — </text:span></text:span><text:span text:style-name="Основной_20_шрифт_20_абзаца"><text:span text:style-name="T13">02</text:span></text:span><text:span text:style-name="Основной_20_шрифт_20_абзаца"><text:span text:style-name="T9">.</text:span></text:span><text:span text:style-name="Основной_20_шрифт_20_абзаца"><text:span text:style-name="T13">12</text:span></text:span><text:span text:style-name="Основной_20_шрифт_20_абзаца"><text:span text:style-name="T9">.2002</text:span></text:span><text:span text:style-name="Основной_20_шрифт_20_абзаца"><text:span text:style-name="T7">) </text:span></text:span><text:span text:style-name="T16">по части <text:s/>1 статьи 20.25</text:span><text:span text:style-name="T19"> </text:span><text:span text:style-name="T16">КоАП.</text:span></text:p>
      <text:p text:style-name="P9">Согласно части 4 статьи 28.2 КоАП <text:span text:style-name="T20"><text:s/></text:span><text:span text:style-name="T2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6">В соответствии с </text:span><text:span text:style-name="T4">частью 1 статьи 25.1</text:span><text:span text:style-name="T1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6">с КоАП.</text:span></text:p>
      <text:p text:style-name="P14"><text:span text:style-name="T4">Срок давности составления в отношении </text:span><text:span text:style-name="Основной_20_шрифт_20_абзаца"><text:span text:style-name="T11">ООО </text:span></text:span><text:span text:style-name="Основной_20_шрифт_20_абзаца"><text:span text:style-name="T15">«</text:span></text:span><text:span text:style-name="Основной_20_шрифт_20_абзаца"><text:span text:style-name="T12">Бисер Плюс</text:span></text:span><text:span text:style-name="Основной_20_шрифт_20_абзаца"><text:span text:style-name="T11">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16"><text:tab/>В соответствии с </text:span><text:span text:style-name="T4">частью 4 статьи 25.5</text:span><text:span text:style-name="T1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1">Копия протокола будет направлена лицу, в отношении которого он составлен, по почте.</text:p>
      <text:p text:style-name="P16"/>
      <text:p text:style-name="P16"/>
      <text:p text:style-name="P15"/>
      <text:p text:style-name="P6">Начальник отдела</text:p>
      <text:p text:style-name="P6"><text:soft-page-break/>административного производства <text:s/></text:p>
      <text:p text:style-name="P6">Правового управления<text:tab/><text:tab/> <text:s text:c="57"/>А.С. Босомыкин</text:p>
      <text:p text:style-name="P6"><text:s text:c="77"/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5E1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D5E1A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13:37.09</meta:creation-date>
    <meta:generator>OpenOffice.org/3.3$Win32 OpenOffice.org_project/330m20$Build-9567</meta:generator>
    <dc:date>2017-12-01T18:30:57.93</dc:date>
    <meta:document-statistic meta:table-count="0" meta:image-count="1" meta:object-count="0" meta:page-count="2" meta:paragraph-count="16" meta:word-count="299" meta:character-count="2484"/>
    <meta:user-defined meta:name="Поле 1"/>
    <meta:user-defined meta:name="Поле 2"/>
    <meta:user-defined meta:name="Поле 3"/>
    <meta:user-defined meta:name="Поле 4"/>
  </office:meta>
</office:document-meta>
</file>