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2F6A6C.png"/>
  <manifest:file-entry manifest:media-type="image/png" manifest:full-path="Pictures/10000201000000780000001ABA6E8C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63cm" table:align="margins"/>
    </style:style>
    <style:style style:name="Таблица1.A" style:family="table-column">
      <style:table-column-properties style:column-width="0.82cm" style:rel-column-width="3078*"/>
    </style:style>
    <style:style style:name="Таблица1.B" style:family="table-column">
      <style:table-column-properties style:column-width="1.535cm" style:rel-column-width="5759*"/>
    </style:style>
    <style:style style:name="Таблица1.D" style:family="table-column">
      <style:table-column-properties style:column-width="1.244cm" style:rel-column-width="4666*"/>
    </style:style>
    <style:style style:name="Таблица1.E" style:family="table-column">
      <style:table-column-properties style:column-width="2.461cm" style:rel-column-width="9234*"/>
    </style:style>
    <style:style style:name="Таблица1.F" style:family="table-column">
      <style:table-column-properties style:column-width="3.043cm" style:rel-column-width="11418*"/>
    </style:style>
    <style:style style:name="Таблица1.G" style:family="table-column">
      <style:table-column-properties style:column-width="1.614cm" style:rel-column-width="6057*"/>
    </style:style>
    <style:style style:name="Таблица1.H" style:family="table-column">
      <style:table-column-properties style:column-width="2.99cm" style:rel-column-width="11220*"/>
    </style:style>
    <style:style style:name="Таблица1.I" style:family="table-column">
      <style:table-column-properties style:column-width="2.223cm" style:rel-column-width="83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2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20%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20%" fo:text-align="center" style:justify-single-word="false"/>
    </style:style>
    <style:style style:name="P8" style:family="paragraph" style:parent-style-name="Text_20_body">
      <style:paragraph-properties fo:margin-top="0cm" fo:margin-bottom="0cm" fo:line-height="12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10.001cm" fo:margin-right="0cm" fo:text-indent="0cm" style:auto-text-indent="false" style:text-autospace="non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13" style:family="paragraph" style:parent-style-name="Text_20_body">
      <style:paragraph-properties fo:margin-left="0cm" fo:margin-right="0cm" fo:line-height="125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05cm" style:auto-text-indent="false"/>
      <style:text-properties fo:color="#000000" style:font-name="Times New Roman CYR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1.0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17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25%" fo:text-align="center" style:justify-single-word="false" fo:text-indent="0cm" style:auto-text-indent="false"/>
      <style:text-properties fo:color="#000000" fo:font-size="14pt" style:font-size-asian="14pt"/>
    </style:style>
    <style:style style:name="P22" style:family="paragraph" style:parent-style-name="Standard">
      <style:paragraph-properties fo:line-height="120%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6pt" style:font-name-asian="TimesNewRomanPSMT" style:font-size-asian="6pt" style:font-name-complex="TimesNewRomanPSMT" style:font-size-complex="6pt"/>
    </style:style>
    <style:style style:name="P26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7" style:family="paragraph" style:parent-style-name="Standard">
      <style:paragraph-properties fo:margin-left="10.028cm" fo:margin-right="0cm" fo:text-indent="0cm" style:auto-text-indent="false">
        <style:tab-stops/>
      </style:paragraph-properties>
      <style:text-properties style:font-name="TimesNewRomanPSMT" style:font-name-asian="TimesNewRomanPSMT" style:font-name-complex="TimesNewRomanPSMT"/>
    </style:style>
    <style:style style:name="P28" style:family="paragraph" style:parent-style-name="Standard">
      <style:paragraph-properties fo:margin-left="10.028cm" fo:margin-right="0cm" fo:text-indent="0cm" style:auto-text-indent="false">
        <style:tab-stops/>
      </style:paragraph-properties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margin-left="1.279cm" fo:margin-right="0.617cm" fo:text-align="center" style:justify-single-word="false" fo:text-indent="-1.296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125%" fo:text-align="justify" style:justify-single-word="false" fo:text-indent="1.244cm" style:auto-text-indent="false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25%" fo:text-align="justify" style:justify-single-word="false" fo:text-indent="1.244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25%" fo:text-align="justify" style:justify-single-word="false" fo:text-indent="1.217cm" style:auto-text-indent="false">
        <style:tab-stops>
          <style:tab-stop style:position="1.905cm"/>
        </style:tab-stops>
      </style:paragraph-properties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25%" fo:text-align="justify" style:justify-single-word="false" fo:text-indent="1.217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 style:list-style-name="L5">
      <style:paragraph-properties fo:margin-left="0.028cm" fo:margin-right="0cm" fo:margin-top="0cm" fo:margin-bottom="0cm" fo:line-height="120%" fo:text-align="justify" style:justify-single-word="false" fo:text-indent="1.226cm" style:auto-text-indent="false">
        <style:tab-stops/>
      </style:paragraph-properties>
    </style:style>
    <style:style style:name="P40" style:family="paragraph" style:parent-style-name="Text_20_body" style:list-style-name="L5">
      <style:paragraph-properties fo:margin-left="0cm" fo:margin-right="0cm" fo:margin-top="0cm" fo:margin-bottom="0cm" fo:line-height="120%" fo:text-align="justify" style:justify-single-word="false" fo:text-indent="1.254cm" style:auto-text-indent="false">
        <style:tab-stops/>
      </style:paragraph-properties>
    </style:style>
    <style:style style:name="P41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 fo:break-before="page"/>
      <style:text-properties fo:font-size="14pt" style:font-size-asian="14pt" style:font-size-complex="14pt"/>
    </style:style>
    <style:style style:name="P42" style:family="paragraph" style:parent-style-name="Table_20_Contents" style:master-page-name="First_20_Page">
      <style:paragraph-properties fo:text-align="start" style:justify-single-word="false" style:page-number="auto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0" style:family="text">
      <style:text-properties fo:color="#000000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NewRomanPSMT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color="#000000" style:font-name-complex="Times New Roman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serif" fo:font-size="14pt" style:font-size-asian="14pt" style:font-size-complex="14pt"/>
    </style:style>
    <style:style style:name="T2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 style:text-emphasize="none"/>
    </style:style>
    <style:style style:name="T2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style:font-name-asian="Arial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2cddc-758c-40e8-aadd-c798834eb497" text:name="BossProviderVariable"/>
      </text:user-field-decls>
      <text:p text:style-name="P41">ОПРЕДЕЛЕНИЕ</text:p>
      <text:p text:style-name="P4">ОБ ОТЛОЖЕНИИ РАССМОТРЕНИЯ ДЕЛА № 1-17.1-167/00-04-17</text:p>
      <text:p text:style-name="P7"/>
      <text:p text:style-name="P5">«28» ноября 2017 года <text:s text:c="76"/><text:tab/> <text:s text:c="2"/>г. Москва</text:p>
      <text:p text:style-name="P8"><text:s text:c="2"/></text:p>
      <text:p text:style-name="P13"><text:span text:style-name="Основной_20_шрифт_20_абзаца"><text:span text:style-name="T4">Комиссия ФАС России по рассмотрению дела № 1-17.1-167/00-04-17</text:span></text:span><text:span text:style-name="Основной_20_шрифт_20_абзаца"><text:span text:style-name="T7"><text:line-break/></text:span></text:span><text:span text:style-name="Основной_20_шрифт_20_абзаца"><text:span text:style-name="T4">о нарушении антимонопольного законодательства в составе: </text:span></text:span><text:span text:style-name="Основной_20_шрифт_20_абзаца"><text:span text:style-name="T6">&lt;...&gt;</text:span></text:span><text:span text:style-name="Основной_20_шрифт_20_абзаца"><text:span text:style-name="T4"> (далее — Комиссия), рассмотрев дело<text:line-break/>№ 1-17.1-167/00-04-17</text:span></text:span><text:span text:style-name="Основной_20_шрифт_20_абзаца"><text:span text:style-name="T7"> по признакам </text:span></text:span><text:span text:style-name="Основной_20_шрифт_20_абзаца"><text:span text:style-name="T18">нарушения Федеральным казенным предприятием «Российская государственная цирковая компания», </text:span></text:span><text:span text:style-name="Основной_20_шрифт_20_абзаца"><text:span text:style-name="T7">адрес: улица Пушечная д. 4, стр. 1 и 3, г. Москва, 109012, </text:span></text:span><text:span text:style-name="Основной_20_шрифт_20_абзаца"><text:span text:style-name="T12">пункта 1</text:span></text:span><text:span text:style-name="Основной_20_шрифт_20_абзаца"><text:span text:style-name="T11"> </text:span></text:span><text:span text:style-name="Основной_20_шрифт_20_абзаца"><text:span text:style-name="T7">части 3 статьи 17¹ Федерального закона «О защите конкуренции» от 26.07.2006 № 135-ФЗ (далее — Закон о защите конкуренции)</text:span></text:span><text:span text:style-name="Strong_20_Emphasis"><text:span text:style-name="T8">, в присутствии на заседании представителя ФКП «Росгосцирк» </text:span></text:span><text:span text:style-name="Strong_20_Emphasis"><text:span text:style-name="T16">&lt;...&gt;</text:span></text:span><text:span text:style-name="Strong_20_Emphasis"><text:span text:style-name="T13"> (в соответствии с доверенностью от 20.11.2017 № б/н) и в отсутствие </text:span></text:span><text:span text:style-name="Strong_20_Emphasis"><text:span text:style-name="T16">&lt;...&gt;</text:span></text:span><text:span text:style-name="Strong_20_Emphasis"><text:span text:style-name="T13">, надлежащим образом уведомленной о дате, времени и месте рассмотрения дела, </text:span></text:span></text:p>
      <text:p text:style-name="P21">УСТАНОВИЛА:</text:p>
      <text:p text:style-name="P14"/>
      <text:p text:style-name="P16"><text:span text:style-name="Основной_20_шрифт_20_абзаца"><text:span text:style-name="T3">Рассмотрение дела </text:span></text:span><text:span text:style-name="Основной_20_шрифт_20_абзаца"><text:span text:style-name="T4">№ 1-17.1-167/00-04-17 </text:span></text:span><text:span text:style-name="Основной_20_шрифт_20_абзаца"><text:span text:style-name="T3">о нарушении антимонопольного законодательства по существу на данном заседании Комиссии<text:line-break/>не представляется возможным в связи с необходимостью получения дополнительных доказательств для полного и всестороннего рассмотрения дела.</text:span></text:span></text:p>
      <text:p text:style-name="P15">Таким образом, на основании пункта 2 части 1 статьи 47 Закона о защите конкуренции, Комиссия:</text:p>
      <text:p text:style-name="P20">ОПРЕДЕЛИЛА:</text:p>
      <text:p text:style-name="P17"/>
      <text:list xml:id="list39370324" text:style-name="L1">
        <text:list-item>
          <text:p text:style-name="P32"><text:span text:style-name="Strong_20_Emphasis"><text:span text:style-name="T8">Рассмотрение дела </text:span></text:span><text:span text:style-name="Основной_20_шрифт_20_абзаца"><text:span text:style-name="T5">№ 1-17.1-167/00-04-17</text:span></text:span><text:span text:style-name="Strong_20_Emphasis"><text:span text:style-name="T8"> о нарушении антимонопольного законодательства отложить.</text:span></text:span></text:p>
        </text:list-item>
        <text:list-item>
          <text:p text:style-name="P35">Назначить дело № 1-17.1-167/00-04-17 к рассмотрению на «20» декабря 2017 года в 11:00 в кабинете № 127-129 по адресу: г. Москва, ул. Садовая Кудринская, д. 11;</text:p>
        </text:list-item>
        <text:list-item>
          <text:p text:style-name="P32"><text:span text:style-name="Основной_20_шрифт_20_абзаца"><text:span text:style-name="T9">ФКП </text:span></text:span><text:span text:style-name="Основной_20_шрифт_20_абзаца"><text:span text:style-name="T10">«Росгосцирк</text:span></text:span><text:span text:style-name="Основной_20_шрифт_20_абзаца"><text:span text:style-name="T9">»</text:span></text:span><text:span text:style-name="Основной_20_шрифт_20_абзаца"><text:span text:style-name="T8"> </text:span></text:span><text:span text:style-name="Strong_20_Emphasis"><text:span text:style-name="T8">в соответствии со статьей 25 Закона о защите конкуренции в срок до 15.12.2017 представить в адрес ФАС России следующие документы и сведения (</text:span></text:span><text:span text:style-name="Strong_20_Emphasis"><text:span text:style-name="T10">копии, заверенные в установленном законодательством </text:span></text:span><text:soft-page-break/><text:span text:style-name="Strong_20_Emphasis"><text:span text:style-name="T10">Российской Федерации порядке</text:span></text:span><text:span text:style-name="Strong_20_Emphasis"><text:span text:style-name="T8">):</text:span></text:span></text:p>
        </text:list-item>
      </text:list>
      <text:list xml:id="list39389270" text:style-name="L2">
        <text:list-item>
          <text:list>
            <text:list-item>
              <text:p text:style-name="P33"><text:span text:style-name="Strong_20_Emphasis"><text:span text:style-name="T21">. Реестры всех договоров, заключенных в период с 15.08.2017 по дату получения настоящего определения по форме, представленной в таблице 1,<text:line-break/>в электронном виде на электронном носителе в формате Excel с пометкой «для чтения»:</text:span></text:span></text:p>
            </text:list-item>
          </text:list>
        </text:list-item>
      </text:list>
      <text:p text:style-name="P19"><text:span text:style-name="Strong_20_Emphasis"><text:span text:style-name="T21">3.1.1. предусматривающих переход прав владения и (или) пользования<text:line-break/>в отношении государственного имущества, закрепленного на праве оперативного управления за ФКП «Росгосцирк»;</text:span></text:span></text:p>
      <text:list xml:id="list39382070" text:style-name="L3">
        <text:list-header>
          <text:p text:style-name="P36"><text:span text:style-name="Strong_20_Emphasis"><text:span text:style-name="T21"><text:s text:c="4"/>3.1.2. договоров о предоставлении услуг, направленных на привлечение зрителей и иных потребителей услуг в сфере культуры, в том числе, реализацию сувениров и игрушек, товаров в розницу, организацию буфетного обслуживания, заключенных филиалами ФКП «Росгосцирк», поименованными в приказе ФКП «Росгосцирк» от 05.12.2016 № 1547/п, а также филиалом «Цирк Сервис»;</text:span></text:span></text:p>
        </text:list-header>
      </text:list>
      <text:list xml:id="list39396825" text:continue-list="list39389270" text:style-name="L2">
        <text:list-item>
          <text:list>
            <text:list-header>
              <text:p text:style-name="P37"><text:span text:style-name="Strong_20_Emphasis"><text:span text:style-name="T21"><text:s text:c="3"/>3.1.3. договоров, указанных в абзаце 1 письма ФКП «Росгосцирк»<text:line-break/>от 18.08.2017 № б/н директорам филиалов ФКП «Росгосцирк», </text:span></text:span><text:span text:style-name="Strong_20_Emphasis"><text:span text:style-name="T21">предусматривающих предоставление партнерам-операторам права осуществления разносной торговли сувенирной и иной сопутствующей продукцией, оказания развлекательных услуг, </text:span></text:span></text:p>
              <text:p text:style-name="P37"><text:span text:style-name="Strong_20_Emphasis"><text:span text:style-name="T21"><text:s text:c="5"/>3.1.4. договоров, указанных в абзаце 4 письма ФКП «Росгосцирк»<text:line-break/>от 18.08.2017 № б/н директорам филиалов ФКП «Росгосцирк», предусматривающих возможность хранения имущества оператора (продукции, оборудования) на территории цирка.</text:span></text:span></text:p>
            </text:list-header>
          </text:list>
        </text:list-item>
      </text:list>
      <text:list xml:id="list39385285" text:continue-list="list39370324" text:style-name="L1">
        <text:list-header>
          <text:p text:style-name="P32"><text:span text:style-name="Strong_20_Emphasis"><text:span text:style-name="T21">Таблица 1.</text:span></text:span></text:p>
        </text:list-header>
      </text:list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9">№ п/п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2">Реквизиты договора</text:span></text:span></text:p>
          </table:table-cell>
          <table:table-cell table:style-name="Таблица1.A1" office:value-type="string">
            <text:p text:style-name="P29">Стороны по договору</text:p>
          </table:table-cell>
          <table:table-cell table:style-name="Таблица1.A1" office:value-type="string">
            <text:p text:style-name="P42">Срок действия договора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2">Предмет договора (в том числе адресный ориентир и площадь передаваемых по договору помещений)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2">Нормативные и фактические основания заключения договора (в случае заключения по результатам проведения конкурса или аукциона, указать соответствующий реестровый номер)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2">Статус договора (действующий или нет)</text:span></text:span>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22">Реквизиты согласия собственника имущества на заключение договора (в случае отсутствия — дать письменные пояснения с нормативным и фактическим обоснованием)</text:span></text:span></text:p>
          </table:table-cell>
          <table:table-cell table:style-name="Таблица1.I1" office:value-type="string">
            <text:p text:style-name="P29"><text:span text:style-name="Основной_20_шрифт_20_абзаца"><text:span text:style-name="T22">Нормативные и фактические основания расторжения договора</text:span></text:span></text:p>
          </table:table-cell>
        </table:table-row>
        <text:soft-page-break/>
        <table:table-row>
          <table:table-cell table:style-name="Таблица1.A2" office:value-type="float" office:value="1">
            <text:p text:style-name="P31">1</text:p>
          </table:table-cell>
          <table:table-cell table:style-name="Таблица1.B2" office:value-type="string">
            <text:p text:style-name="P30">2</text:p>
          </table:table-cell>
          <table:table-cell table:style-name="Таблица1.A2" office:value-type="float" office:value="3">
            <text:p text:style-name="P30">3</text:p>
          </table:table-cell>
          <table:table-cell table:style-name="Таблица1.A2" office:value-type="float" office:value="4">
            <text:p text:style-name="P30">4</text:p>
          </table:table-cell>
          <table:table-cell table:style-name="Таблица1.A2" office:value-type="float" office:value="5">
            <text:p text:style-name="P30">5</text:p>
          </table:table-cell>
          <table:table-cell table:style-name="Таблица1.A2" office:value-type="float" office:value="6">
            <text:p text:style-name="P30">6</text:p>
          </table:table-cell>
          <table:table-cell table:style-name="Таблица1.A2" office:value-type="float" office:value="7">
            <text:p text:style-name="P30">7</text:p>
          </table:table-cell>
          <table:table-cell table:style-name="Таблица1.A2" office:value-type="float" office:value="8">
            <text:p text:style-name="P30">8</text:p>
          </table:table-cell>
          <table:table-cell table:style-name="Таблица1.I2" office:value-type="string">
            <text:p text:style-name="P30">9</text:p>
          </table:table-cell>
        </table:table-row>
        <table:table-row>
          <table:table-cell table:style-name="Таблица1.A2" office:value-type="float" office:value="1">
            <text:p text:style-name="P31">1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I2" office:value-type="string">
            <text:p text:style-name="Table_20_Contents"/>
          </table:table-cell>
        </table:table-row>
      </table:table>
      <text:list xml:id="list39365853" text:style-name="L4">
        <text:list-item>
          <text:list>
            <text:list-item>
              <text:p text:style-name="P34"><text:span text:style-name="Основной_20_шрифт_20_абзаца"><text:span text:style-name="T20"><text:s/>Договоры, указанные в пункте 3.1 настоящего определения.</text:span></text:span></text:p>
            </text:list-item>
            <text:list-item>
              <text:p text:style-name="P34"><text:span text:style-name="Основной_20_шрифт_20_абзаца"><text:span text:style-name="T14"><text:s/>Письменные пояснения о порядке и критериях осуществления отбора хозяйствующих субъектов, являющихся стороной по </text:span></text:span><text:span text:style-name="Strong_20_Emphasis"><text:span text:style-name="T21">договорам, указанным<text:line-break/>в пункте 3.1 настоящего определения</text:span></text:span><text:span text:style-name="Основной_20_шрифт_20_абзаца"><text:span text:style-name="T14">.</text:span></text:span></text:p>
            </text:list-item>
            <text:list-item>
              <text:p text:style-name="P34"><text:span text:style-name="Основной_20_шрифт_20_абзаца"><text:span text:style-name="T14"><text:s/>Письменные пояснения о </text:span></text:span><text:span text:style-name="Основной_20_шрифт_20_абзаца"><text:span text:style-name="T15">правовой природе</text:span></text:span><text:span text:style-name="Основной_20_шрифт_20_абзаца"><text:span text:style-name="T14"> договоров, указанных<text:line-break/>в пункте 3.1 настоящего определения.</text:span></text:span></text:p>
            </text:list-item>
          </text:list>
        </text:list-item>
      </text:list>
      <text:p text:style-name="P18"><text:span text:style-name="Основной_20_шрифт_20_абзаца"><text:span text:style-name="T18">Обращаем внимание, что в соответствии с частью 5 статьи 19.8 Кодекса Российской Федерации об административных правонарушениях непредставление или несвоевременное представление в федеральный антимонопольный орган,<text:line-break/>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а равно представление в федеральный антимонопольный орган,<text:line-break/></text:span></text:span><text:span text:style-name="Основной_20_шрифт_20_абзаца"><text:span text:style-name="T18">его территориальный орган заведомо недостоверных сведений (информации), влечет наложение административного штрафа на граждан в размере от одной тысячи пятисот до двух тысяч пятисот рублей, на должностных лиц – от десяти тысяч до пятнадцати тысяч рублей, на юридических лиц – от пятидесяти тысяч<text:line-break/>до пятисот тысяч рублей.</text:span></text:span></text:p>
      <text:p text:style-name="P22"/>
      <text:p text:style-name="P8"><text:span text:style-name="Основной_20_шрифт_20_абзаца"><text:span text:style-name="T19"><text:tab/></text:span></text:span>Примечание:</text:p>
      <text:list xml:id="list39374928" text:style-name="L5">
        <text:list-item>
          <text:list>
            <text:list-item>
              <text:p text:style-name="P39">Представителям организаций, направляемых в ФАС России для участия<text:line-break/>в рассмотрении дела, необходимо иметь при себе <text:span text:style-name="Основной_20_шрифт_20_абзаца"><text:span text:style-name="T17">документ, удостоверяющий личность, доверенность или иной документ, подтверждающий право представителя на представление интересов</text:span></text:span> в ФАС России.</text:p>
            </text:list-item>
            <text:list-item>
              <text:p text:style-name="P39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40">С материалами дела можно ознакомиться в Федеральной антимонопольной службе, контактный телефон: (499) 755-23-23, доб. 088-291, <text:span text:style-name="T23">&lt;...&gt;</text:span>.</text:p>
            </text:list-item>
            <text:list-item>
              <text:p text:style-name="P40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91, <text:span text:style-name="T23">&lt;...&gt;</text:span>.</text:p>
            </text:list-item>
          </text:list>
        </text:list-item>
      </text:list>
      <text:p text:style-name="P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 CYR" svg:font-family="'Times New Roman CYR'" style:font-family-generic="system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6E8C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3LVL4" style:display-name="WW_CharLFO3LVL4" style:family="text">
      <style:text-properties fo:font-size="14pt" style:font-size-asian="14pt" style:font-size-complex="14pt"/>
    </style:style>
    <style:style style:name="WW_5f_CharLFO3LVL5" style:display-name="WW_CharLFO3LVL5" style:family="text">
      <style:text-properties fo:font-size="14pt" style:font-size-asian="14pt" style:font-size-complex="14pt"/>
    </style:style>
    <style:style style:name="WW_5f_CharLFO3LVL6" style:display-name="WW_CharLFO3LVL6" style:family="text">
      <style:text-properties fo:font-size="14pt" style:font-size-asian="14pt" style:font-size-complex="14pt"/>
    </style:style>
    <style:style style:name="WW_5f_CharLFO3LVL7" style:display-name="WW_CharLFO3LVL7" style:family="text">
      <style:text-properties fo:font-size="14pt" style:font-size-asian="14pt" style:font-size-complex="14pt"/>
    </style:style>
    <style:style style:name="WW_5f_CharLFO3LVL8" style:display-name="WW_CharLFO3LVL8" style:family="text">
      <style:text-properties fo:font-size="14pt" style:font-size-asian="14pt" style:font-size-complex="14pt"/>
    </style:style>
    <style:style style:name="WW_5f_CharLFO3LVL9" style:display-name="WW_CharLFO3LVL9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fo:font-size="14pt" style:font-size-asian="14pt" style:font-size-complex="14pt"/>
    </style:style>
    <style:style style:name="WW_5f_CharLFO5LVL4" style:display-name="WW_CharLFO5LVL4" style:family="text">
      <style:text-properties fo:font-size="14pt" style:font-size-asian="14pt" style:font-size-complex="14pt"/>
    </style:style>
    <style:style style:name="WW_5f_CharLFO5LVL5" style:display-name="WW_CharLFO5LVL5" style:family="text">
      <style:text-properties fo:font-size="14pt" style:font-size-asian="14pt" style:font-size-complex="14pt"/>
    </style:style>
    <style:style style:name="WW_5f_CharLFO5LVL6" style:display-name="WW_CharLFO5LVL6" style:family="text">
      <style:text-properties fo:font-size="14pt" style:font-size-asian="14pt" style:font-size-complex="14pt"/>
    </style:style>
    <style:style style:name="WW_5f_CharLFO5LVL7" style:display-name="WW_CharLFO5LVL7" style:family="text">
      <style:text-properties fo:font-size="14pt" style:font-size-asian="14pt" style:font-size-complex="14pt"/>
    </style:style>
    <style:style style:name="WW_5f_CharLFO5LVL8" style:display-name="WW_CharLFO5LVL8" style:family="text">
      <style:text-properties fo:font-size="14pt" style:font-size-asian="14pt" style:font-size-complex="14pt"/>
    </style:style>
    <style:style style:name="WW_5f_CharLFO5LVL9" style:display-name="WW_CharLFO5LVL9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53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1.53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3" text:anchor-type="paragraph" svg:x="0.499cm" svg:y="28.7cm" svg:width="4.8cm" draw:z-index="1">
      <draw:text-box fo:min-height="0.041cm">
       <text:p text:style-name="Frame_20_contents">2017-12981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BA6E8C66.png" xlink:type="simple" xlink:show="embed" xlink:actuate="onLoad"/>
     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cm" style:rel-height="scale" draw:z-index="0">
      <draw:text-box>
       <text:p text:style-name="Frame_20_contents">2017-88960(1)</text:p>
      </draw:text-box>
     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462F6A6C.png" xlink:type="simple" xlink:show="embed" xlink:actuate="onLoad"/>
     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>3</text:page-number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
      <draw:text-box>
       <text:p text:style-name="Frame_20_contents">2017-88960(1)</text:p>
      </draw:text-box>
     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6:02:09.06</meta:creation-date>
    <meta:generator>OpenOffice.org/3.3$Win32 OpenOffice.org_project/330m20$Build-9567</meta:generator>
    <dc:date>2017-12-11T19:20:20.18</dc:date>
    <meta:print-date>2017-12-06T16:30:00.04</meta:print-date>
    <meta:document-statistic meta:table-count="1" meta:image-count="2" meta:object-count="0" meta:page-count="3" meta:paragraph-count="53" meta:word-count="719" meta:character-count="5622"/>
    <meta:user-defined meta:name="Поле 1"/>
    <meta:user-defined meta:name="Поле 2"/>
    <meta:user-defined meta:name="Поле 3"/>
    <meta:user-defined meta:name="Поле 4"/>
  </office:meta>
</office:document-meta>
</file>