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53A8AC.png"/>
  <manifest:file-entry manifest:media-type="image/png" manifest:full-path="Pictures/10000201000000780000001A52B1CB2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\, sans-serif" svg:font-family="'Arial\, sans-serif'"/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7.384cm" style:rel-column-width="26863*"/>
    </style:style>
    <style:style style:name="Таблица2.B" style:family="table-column">
      <style:table-column-properties style:column-width="4.704cm" style:rel-column-width="17115*"/>
    </style:style>
    <style:style style:name="Таблица2.C" style:family="table-column">
      <style:table-column-properties style:column-width="5.925cm" style:rel-column-width="21557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Text_20_body">
      <style:paragraph-properties fo:line-height="106%" fo:text-align="justify" style:justify-single-word="false"/>
      <style:text-properties fo:color="#ff0000" style:font-name="Arial\, sans-serif" fo:font-size="9pt" fo:font-weight="bold"/>
    </style:style>
    <style:style style:name="P11" style:family="paragraph" style:parent-style-name="Standard" style:master-page-name="First_20_Page">
      <style:paragraph-properties style:page-number="auto"/>
    </style:style>
    <style:style style:name="P12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7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style:font-name="TimesNewRomanPSMT" fo:font-size="14pt" fo:language="en" fo:country="US" fo:font-weight="bold" fo:background-color="#ffffff" style:font-name-asian="TimesNewRomanPSMT" style:font-size-asian="14pt" style:font-weight-asian="bold" style:font-name-complex="TimesNewRomanPSMT" style:font-size-complex="14pt" style:font-weight-complex="bold"/>
    </style:style>
    <style:style style:name="T2" style:family="text">
      <style:text-properties style:font-name="TimesNewRomanPSMT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" style:family="text">
      <style:text-properties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" style:family="text">
      <style:text-properties style:font-name="TimesNewRomanPSMT" fo:font-size="14pt" fo:font-weight="bold" fo:background-color="#ffffff" style:font-name-asian="TimesNewRomanPSMT" style:font-size-asian="14pt" style:font-weight-asian="bold" style:font-name-complex="TimesNewRomanPSMT" style:font-size-complex="14pt" style:font-weight-complex="bold"/>
    </style:style>
    <style:style style:name="T5" style:family="text">
      <style:text-properties style:font-name="TimesNewRomanPSMT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Телеграмма Губкинскому городскому прокурору о рассмотрении дела об административном правонарушении" text:name="Annotation"/>
        <text:user-field-decl office:value-type="string" office:string-value="Е.В. Никитина" text:name="PredsedatelIOF"/>
        <text:user-field-decl office:value-type="string" office:string-value="8(499)755-23-23 вн.090-478" text:name="IspolnitelPhone"/>
        <text:user-field-decl office:value-type="string" office:string-value="Сидорова Людмила Михайловна" text:name="Ispolnitel"/>
        <text:user-field-decl office:value-type="string" office:string-value="" text:name="BDCTemplate"/>
        <text:user-field-decl office:value-type="string" office:string-value="ad60357a-2bff-4562-a009-f952e4f8ae54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9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9"/>
        </draw:text-box>
      </draw:frame>
      <draw:frame draw:style-name="fr3" draw:name="Врезка4" text:anchor-type="page" text:anchor-page-number="1" svg:x="2.18cm" svg:y="8.946cm" svg:width="7.05cm" draw:z-index="2">
        <draw:text-box fo:min-height="0.974cm">
          <text:p text:style-name="P12"/>
        </draw:text-box>
      </draw:frame>
      <text:p text:style-name="P1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><text:span text:style-name="T7"/></text:p>
          </table:table-cell>
        </table:table-row>
      </table:table>
      <text:p text:style-name="Standard"/>
      <text:p text:style-name="Standard"/>
      <text:p text:style-name="P6"><text:span text:style-name="T3"><text:tab/>Рассмотрение дела № 4-7.32-2027/00-34-17 об административном правонарушении по статье 7.32.1 КоАП РФ в отношении </text:span><text:span text:style-name="T2">&lt;...&gt;</text:span><text:span text:style-name="T3"> при исполнении государственного контракта от 13.06.2017 <text:s text:c="21"/>№ 1717188100332003127050230/33 состоится </text:span><text:span text:style-name="T1">05.12</text:span><text:span text:style-name="T4">.2017</text:span><text:span text:style-name="T3"> в </text:span><text:span text:style-name="T1">11:00</text:span><text:span text:style-name="T3"> по адресу: Москва,Уланский пер., д. 16, корп. 1, каб. 425.</text:span></text:p>
      <text:p text:style-name="P6"><text:span text:style-name="T3"><text:tab/>Оформление пропуска согласовать по телефону (499) 755-23-23, доб. 090-4</text:span><text:span text:style-name="T2">78 </text:span><text:span text:style-name="T5">или по почте </text:span><text:span text:style-name="T2">sidorova</text:span><text:span text:style-name="T5">@fas.gov.ru</text:span></text:p>
      <text:p text:style-name="P7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/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3"/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\, sans-serif" svg:font-family="'Arial\, sans-serif'"/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B1CB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3"><draw:image xlink:href="Pictures/10000201000000780000001AC453A8AC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52B1CB2C.png" xlink:type="simple" xlink:show="embed" xlink:actuate="onLoad"/></draw:frame></text:p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7-12-12T11:08:05.35</dc:date>
    <meta:editing-duration>PT21M19S</meta:editing-duration>
    <meta:editing-cycles>1</meta:editing-cycles>
    <meta:generator>OpenOffice.org/3.4.1$Win32 OpenOffice.org_project/341m1$Build-9593</meta:generator>
    <meta:document-statistic meta:table-count="2" meta:image-count="2" meta:object-count="0" meta:page-count="1" meta:paragraph-count="4" meta:word-count="52" meta:character-count="448"/>
    <meta:user-defined meta:name="Поле 1"/>
    <meta:user-defined meta:name="Поле 2"/>
    <meta:user-defined meta:name="Поле 3"/>
    <meta:user-defined meta:name="Поле 4"/>
  </office:meta>
</office:document-meta>
</file>