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875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50e68a-4073-4d86-bc4c-e4d52e325c9a" text:name="BossProviderVariable"/>
      </text:user-field-decls>
      <text:p text:style-name="P18">РЕШЕНИЕ</text:p>
      <text:p text:style-name="P9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10"><text:span text:style-name="T1"><text:tab/></text:span>В соответствии с пунктом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31<text:span text:style-name="T12">.10.2017</text:span> № 20-4-<text:span text:style-name="T12">4054046</text:span>-с, и приняла решение об отказе в согласовании <text:span text:style-name="T1">предельных отпускных цен на позиции 4, 5, 6, 7, 8, 9, 13</text:span><text:span text:style-name="T9">, заявленных в вышеуказанном письме Минздрава России,</text:span><text:span text:style-name="T1"> </text:span><text:span text:style-name="T9">на лекарственные препараты АО «ГлаксоСмитКляйн Хелскер», включенные в перечень жизненно необходимых и важнейших лекарственных препаратов.</text:span></text:p>
      <text:p text:style-name="P12"><text:span text:style-name="T13"><text:tab/></text:span><text:span text:style-name="T1">Предельные отпускные цены на указанные лекарственные препараты не согласовываются по следующей причине.</text:span></text:p>
      <text:p text:style-name="P14"><text:span text:style-name="T2"><text:tab/>При проведении экономического анализа ФАС России установлено, что рост курса национальной валюты государства-производителя (швейцарский франк) лекарственного препарата «Отривин» (МНН — Ксилометазолин) (позиции 5, 8, 9) к рублю за период со дня последней регистрации (перерегистрации) предельных отпускных цен производителя на лекарственный препарат до даты подачи документов на их очередную перерегистрацию </text:span><text:span text:style-name="T4">не</text:span><text:span text:style-name="T2"> превышаю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</text:span><text:span text:style-name="T3">подпункту «а» </text:span><text:span text:style-name="T2">пункта 23 Методики расчета устанавливаемых </text:span><text:span text:style-name="T2">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</text:span></text:p>
      <text:p text:style-name="P14"><text:span text:style-name="T2"><text:tab/>Рост курса национальной валюты государства-производителя (индийская рупия) лекарственного препарата «Длянос» (МНН - Ксилометазолин) (позиции 4, 13) к рублю за период со дня последней регистрации (перерегистрации) предельных отпускных цен производителя на лекарственный препарат до даты подачи документов на их очередную перерегистрацию </text:span><text:span text:style-name="T4">не</text:span><text:span text:style-name="T2"> превышаю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</text:span><text:span text:style-name="T3">подпункту «а» </text:span><text:span text:style-name="T2">пункта 23 Методики.<text:tab/></text:span></text:p>
      <text:p text:style-name="P14"><text:span text:style-name="T2"><text:tab/>Рост курса национальной валюты государства-производителя (евро) лекарственного препарата «Вольтарен Акти» (МНН — Диклофенак) (позиции 6, 7) </text:span><text:soft-page-break/><text:span text:style-name="T2">к рублю за период со дня последней регистрации (перерегистрации) предельных отпускных цен производителя на лекарственный препарат до даты подачи документов на их очередную перерегистрацию </text:span><text:span text:style-name="T4">не</text:span><text:span text:style-name="T2"> превышаю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</text:span><text:span text:style-name="T3">подпункту «а» </text:span><text:span text:style-name="T2">пункта 23 Методики.</text:span></text:p>
      <text:p text:style-name="P15"><text:span text:style-name="T1"><text:tab/>Кроме того, ФАС России в ходе экономического анализа была проведена проверка по определению зарегистрированных цен на вышеуказанные лекарственные препараты в странах в соответствии с приложением № 4 к Методике</text:span><text:span text:style-name="T1">.</text:span></text:p>
      <text:p text:style-name="P13"><text:span text:style-name="T5"><text:tab/></text:span><text:span text:style-name="T10">На основании интернет-источника </text:span><text:span text:style-name="T5">drugsupdate.com</text:span><text:span text:style-name="T11"> </text:span><text:span text:style-name="T10">установлено, что на лекарственный препарат Длянос (МНН — Ксилометазолин), в формах выпуска «капли назальные [для детей], 0.05 %, 10 мл» и «спрей назальный, 0,1 %, 10 мл» зарегистрированы отпускные цены производителя (без учета производственных площадок, участвующих в процессе производства) в стране производства (Индии) ниже заявленных на перерегистрацию предельных отпускных цен на указанный лекарственный препарат, что противоречит подпункту «в» пункта 23 Методики.</text:span></text:p>
      <text:p text:style-name="P13"><text:span text:style-name="T5"><text:tab/></text:span><text:span text:style-name="T10">На основании официального интернет-источника </text:span><text:span text:style-name="T5">http://www.titck.gov.tr/</text:span><text:span text:style-name="T11"> </text:span><text:span text:style-name="T10">установлено, что на лекарственный препарат Отривин (МНН - Ксилометазолин), в формах выпуска «спрей назальный дозированный [с ментолом и эвкалиптом], 0.1 %, 10 мл» и «спрей назальный дозированный [для детей], 0.05 %, 10 мл» <text:s/>зарегистрированы отпускные цены производителя (без учета производственных площадок, участвующих в процессе производства) в Турции ниже заявленных на перерегистрацию предельных отпускных цен на указанный лекарственный препарат, что противоречит подпункту «в» пункта 23 Методики.</text:span></text:p>
      <text:p text:style-name="P13"><text:span text:style-name="T10"><text:tab/>На основании официального интернет-источника </text:span><text:span text:style-name="T5">http://medicprix.sante.gouv.fr</text:span><text:span text:style-name="T11"> </text:span><text:span text:style-name="T10">установлено, что на лекарственный препарат Вольтарен Акти (МНН - Диклофенак), в формах выпуска «таблетки, покрытые пленочной оболочкой, 12.5 мг, (10)» и </text:span><text:span text:style-name="T10">«таблетки, покрытые пленочной оболочкой, 12.5 мг, (20)» <text:s/>зарегистрированы отпускные цены производителя (без учета производственных площадок, участвующих в процессе производства) во Франции ниже заявленных на перерегистрацию предельных отпускных цен на указанный лекарственный препарат, что противоречит подпункту «в» пункта 23 Методики.</text:span></text:p>
      <text:p text:style-name="P13"><text:span text:style-name="T10"><text:tab/>Вместе с тем, при проведении экономического анализа ФАС России выявлено, что заявленная на перерегистрацию предельная отпускная цена на лекарственный препарат Отривин (МНН — Ксилометазолин) в форме выпуска «спрей назальный дозированный [для детей], 0.05 %, 10 мл» выше рассчитанной в соответствии с пунктом 24 Методики допустимой величиной увеличения зарегистрированной предельной отпускной цены на указанный лекарственный препарат, что противоречит пункту 23 Методики</text:span><text:span text:style-name="T5">.</text:span></text:p>
      <text:p text:style-name="P14"><text:span text:style-name="T2"><text:tab/></text:span><text:span text:style-name="T8">В связи с вышеизложенным, в соответствии с подпунктом «в» пункта 13 Правил превышение представляемой для г</text:span><text:span text:style-name="T7">осударственной регистрации или перерегистрации предельной отпускной цены производителя на лекарственный </text:span><text:soft-page-break/><text:span text:style-name="T7">препарат над ценой, рассчитанной в соответствии с Методикой, </text:span><text:span text:style-name="T6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7"/>
      <text:p text:style-name="P8"/>
      <text:p text:style-name="P8"/>
      <text:p text:style-name="P8">А.Б. Кашеваров</text:p>
      <text:p text:style-name="P8"/>
      <text:p text:style-name="Text_20_body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875A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316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31675(1) </text:p>
      </draw:text-box>
     </draw:frame><draw:frame draw:style-name="Mfr2" draw:name="SpdBarcode" text:anchor-type="paragraph" svg:x="0cm" svg:width="3.6cm" svg:height="0.78cm" draw:z-index="5"><draw:image xlink:href="Pictures/10000201000000780000001A7D875A8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0:31:09.49</meta:creation-date>
    <meta:generator>OpenOffice.org/3.3$Win32 OpenOffice.org_project/330m20$Build-9567</meta:generator>
    <meta:editing-duration>PT17H36M11S</meta:editing-duration>
    <meta:editing-cycles>17</meta:editing-cycles>
    <dc:date>2017-12-12T11:48:27.37</dc:date>
    <meta:document-statistic meta:table-count="0" meta:image-count="1" meta:object-count="0" meta:page-count="3" meta:paragraph-count="21" meta:word-count="719" meta:character-count="5965"/>
    <meta:user-defined meta:name="Поле 1"/>
    <meta:user-defined meta:name="Поле 2"/>
    <meta:user-defined meta:name="Поле 3"/>
    <meta:user-defined meta:name="Поле 4"/>
  </office:meta>
</office:document-meta>
</file>