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8592000047EAF2A70977.svm"/>
  <manifest:file-entry manifest:media-type="" manifest:full-path="Pictures/2000000B0000856E000047C609DCDA99.svm"/>
  <manifest:file-entry manifest:media-type="" manifest:full-path="Pictures/2000000B000085920000483038A209BC.svm"/>
  <manifest:file-entry manifest:media-type="" manifest:full-path="Pictures/2000000B000085920000480D60C815DD.svm"/>
  <manifest:file-entry manifest:media-type="" manifest:full-path="Pictures/2000000B0000856E0000480D062F181E.svm"/>
  <manifest:file-entry manifest:media-type="" manifest:full-path="Pictures/2000000B00008A8700004A6665D3C72D.svm"/>
  <manifest:file-entry manifest:media-type="image/png" manifest:full-path="Pictures/10000201000000780000001A62B70500.png"/>
  <manifest:file-entry manifest:media-type="" manifest:full-path="Pictures/2000000800008592000047C63C3BE76E.svm"/>
  <manifest:file-entry manifest:media-type="" manifest:full-path="Pictures/2000000B000085920000480DF9B9493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-0.26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-0.26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margin-top="0cm" fo:margin-bottom="0.212cm" fo:line-height="100%" fo:text-align="start" style:justify-single-word="false" fo:orphans="0" fo:widows="0" fo:text-indent="0cm" style:auto-text-indent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 style:text-autospace="none"/>
      <style:text-properties fo:color="#000000" style:font-name="Times New Roman" fo:font-size="14pt" fo:background-color="#ffffff" style:font-name-asian="TimesNewRomanPSMT" style:font-size-asian="14pt" style:font-name-complex="Times New Roman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Footnote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17cm" style:auto-text-indent="false"/>
    </style:style>
    <style:style style:name="P12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17cm" style:auto-text-indent="false"/>
      <style:text-properties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17cm" style:auto-text-indent="false"/>
      <style:text-properties fo:color="#000000" fo:font-size="14pt" style:font-size-asian="14pt" style:font-name-complex="Times New Roman1" style:font-size-complex="14pt"/>
    </style:style>
    <style:style style:name="P14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text-autospace="none">
        <style:tab-stops>
          <style:tab-stop style:position="11.007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text-autospace="none"/>
    </style:style>
    <style:style style:name="P18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text-autospace="none"/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text-indent="1.226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Обычный">
      <style:paragraph-properties fo:margin-top="0cm" fo:margin-bottom="0.212cm" fo:line-height="150%" fo:text-align="justify" style:justify-single-word="false" fo:orphans="0" fo:widows="0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Обычный">
      <style:paragraph-properties fo:margin-top="0cm" fo:margin-bottom="0.212cm" fo:line-height="150%" fo:text-align="justify" style:justify-single-word="false" fo:orphans="0" fo:widows="0" style:text-autospace="none"/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-0.03cm" fo:margin-right="0cm" fo:margin-top="0cm" fo:margin-bottom="0cm" fo:line-height="150%" fo:text-align="justify" style:justify-single-word="false" fo:text-indent="1.563cm" style:auto-text-indent="false">
        <style:tab-stops/>
      </style:paragraph-properties>
      <style:text-properties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-0.03cm" fo:margin-right="0cm" fo:margin-top="0cm" fo:margin-bottom="0cm" fo:line-height="150%" fo:text-align="justify" style:justify-single-word="false" fo:text-indent="1.563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-0.03cm" fo:margin-right="0cm" fo:margin-top="0cm" fo:margin-bottom="0cm" fo:line-height="150%" fo:text-align="justify" style:justify-single-word="false" fo:text-indent="1.563cm" style:auto-text-indent="false">
        <style:tab-stops/>
      </style:paragraph-properties>
    </style:style>
    <style:style style:name="P26" style:family="paragraph" style:parent-style-name="Standard">
      <style:paragraph-properties fo:margin-left="-0.03cm" fo:margin-right="0cm" fo:margin-top="0cm" fo:margin-bottom="0cm" fo:line-height="150%" fo:text-align="justify" style:justify-single-word="false" fo:text-indent="1.563cm" style:auto-text-indent="false">
        <style:tab-stops/>
      </style:paragraph-properties>
      <style:text-properties fo:color="#000000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0.635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/>
    </style:style>
    <style:style style:name="P31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/>
      <style:text-properties fo:color="#000000" style:font-name="Times New Roman" fo:font-size="14pt" fo:background-color="#ffffff" style:font-name-asian="TimesNewRomanPSMT" style:font-size-asian="14pt" style:font-name-complex="Times New Roman" style:font-size-complex="14pt"/>
    </style:style>
    <style:style style:name="P32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0.635cm"/>
        </style:tab-stops>
      </style:paragraph-properties>
    </style:style>
    <style:style style:name="P35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 New Roman" style:font-size-complex="14pt"/>
    </style:style>
    <style:style style:name="P36" style:family="paragraph" style:parent-style-name="Text_20_body">
      <style:paragraph-properties fo:margin-top="0cm" fo:margin-bottom="0cm" fo:line-height="150%"/>
      <style:text-properties fo:font-size="14pt"/>
    </style:style>
    <style:style style:name="P37" style:family="paragraph" style:parent-style-name="Text_20_body">
      <style:paragraph-properties fo:margin-top="0cm" fo:margin-bottom="0cm" fo:line-height="150%" fo:text-align="center" style:justify-single-word="false"/>
      <style:text-properties fo:color="#000000" fo:font-size="14pt"/>
    </style:style>
    <style:style style:name="P38" style:family="paragraph" style:parent-style-name="Text_20_body">
      <style:paragraph-properties fo:margin-top="0cm" fo:margin-bottom="0cm" fo:line-height="150%" fo:text-align="justify" style:justify-single-word="false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  <style:text-properties fo:language="en" fo:country="US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/>
    </style:style>
    <style:style style:name="P41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Обычный">
      <style:paragraph-properties fo:line-height="150%" fo:text-align="end" style:justify-single-word="false" fo:orphans="0" fo:widows="0" style:text-autospace="none">
        <style:tab-stops>
          <style:tab-stop style:position="14.97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Обычный">
      <style:paragraph-properties fo:line-height="15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Обычный">
      <style:paragraph-properties fo:line-height="150%" fo:text-align="justify" style:justify-single-word="false" fo:orphans="0" fo:widows="0" style:text-autospace="none">
        <style:tab-stops>
          <style:tab-stop style:position="8.22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Обычный">
      <style:paragraph-properties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Обычный">
      <style:paragraph-properties fo:orphans="0" fo:widows="0" style:text-autospace="none"/>
    </style:style>
    <style:style style:name="P47" style:family="paragraph" style:parent-style-name="Обычный">
      <style:paragraph-properties fo:line-height="150%" fo:text-align="center" style:justify-single-word="false" fo:orphans="0" fo:widows="0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48" style:family="paragraph" style:parent-style-name="Обычный">
      <style:paragraph-properties fo:margin-left="10.636cm" fo:margin-right="0cm" fo:orphans="0" fo:widows="0" fo:text-indent="0cm" style:auto-text-indent="false" style:text-autospace="none">
        <style:tab-stops/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49" style:family="paragraph" style:parent-style-name="Обычный">
      <style:paragraph-properties fo:margin-left="10.636cm" fo:margin-right="0cm" fo:orphans="0" fo:widows="0" fo:text-indent="0cm" style:auto-text-indent="false" style:text-autospace="none">
        <style:tab-stops/>
      </style:paragraph-properties>
    </style:style>
    <style:style style:name="P50" style:family="paragraph" style:parent-style-name="Обычный">
      <style:paragraph-properties fo:margin-left="0cm" fo:margin-right="0cm" fo:line-height="150%" fo:text-align="justify" style:justify-single-word="false" fo:orphans="0" fo:widows="0" fo:text-indent="1.244cm" style:auto-text-indent="false" style:text-autospace="none"/>
    </style:style>
    <style:style style:name="P51" style:family="paragraph" style:parent-style-name="Обычный">
      <style:paragraph-properties fo:margin-left="0cm" fo:margin-right="0cm" fo:line-height="150%" fo:text-align="justify" style:justify-single-word="false" fo:orphans="0" fo:widows="0" fo:text-indent="1.244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52" style:family="paragraph" style:parent-style-name="Обычный">
      <style:paragraph-properties fo:margin-left="0cm" fo:margin-right="0cm" fo:margin-top="0cm" fo:margin-bottom="0.212cm" fo:line-height="150%" fo:text-align="justify" style:justify-single-word="false" fo:orphans="0" fo:widows="0" fo:text-indent="1.254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3" style:family="paragraph" style:parent-style-name="Обычный">
      <style:paragraph-properties fo:margin-left="8.493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-0.26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Обычный">
      <style:paragraph-properties fo:margin-left="8.493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-0.2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21cm" style:auto-text-indent="false"/>
      <style:text-properties fo:font-size="14pt" style:font-size-asian="14pt" style:font-size-complex="14pt"/>
    </style:style>
    <style:style style:name="P56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21cm" style:auto-text-indent="false"/>
    </style:style>
    <style:style style:name="P57" style:family="paragraph" style:parent-style-name="Обычный_20__28_веб_29_">
      <style:paragraph-properties fo:margin-left="0cm" fo:margin-right="0cm" fo:line-height="150%" fo:text-align="justify" style:justify-single-word="false" fo:text-indent="1.221cm" style:auto-text-indent="false"/>
      <style:text-properties fo:font-size="14pt" style:font-size-asian="14pt" style:font-size-complex="14pt"/>
    </style:style>
    <style:style style:name="P58" style:family="paragraph" style:parent-style-name="Обычный_20__28_веб_29_">
      <style:paragraph-properties fo:margin-left="0cm" fo:margin-right="0cm" fo:line-height="150%" fo:text-align="justify" style:justify-single-word="false" fo:text-indent="1.221cm" style:auto-text-indent="false"/>
    </style:style>
    <style:style style:name="P59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size="14pt" style:font-size-asian="14pt" style:font-size-complex="14pt"/>
    </style:style>
    <style:style style:name="P60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Обычный_20__28_веб_29_">
      <style:paragraph-properties fo:margin-left="0cm" fo:margin-right="0cm" fo:margin-top="0cm" fo:margin-bottom="0cm" fo:line-height="150%" fo:text-indent="1.24cm" style:auto-text-indent="false"/>
    </style:style>
    <style:style style:name="P6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63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fo:font-size="14pt" fo:font-weight="bold" style:font-size-asian="14pt" style:font-weight-asian="bold" style:font-size-complex="14pt"/>
    </style:style>
    <style:style style:name="P64" style:family="paragraph" style:parent-style-name="Обычный_20__28_веб_29_" style:list-style-name="L19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65" style:family="paragraph" style:parent-style-name="Обычный_20__28_веб_29_" style:list-style-name="L20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66" style:family="paragraph" style:parent-style-name="Обычный_20__28_веб_29_" style:list-style-name="L21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67" style:family="paragraph" style:parent-style-name="Обычный_20__28_веб_29_" style:list-style-name="L22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68" style:family="paragraph" style:parent-style-name="Обычный_20__28_веб_29_" style:list-style-name="L23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69" style:family="paragraph" style:parent-style-name="Обычный_20__28_веб_29_" style:list-style-name="L24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70" style:family="paragraph" style:parent-style-name="Обычный_20__28_веб_29_" style:list-style-name="L25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71" style:family="paragraph" style:parent-style-name="Обычный_20__28_веб_29_" style:list-style-name="L26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72" style:family="paragraph" style:parent-style-name="Обычный_20__28_веб_29_" style:list-style-name="L27">
      <style:paragraph-properties fo:margin-left="0cm" fo:margin-right="0cm" fo:margin-top="0cm" fo:margin-bottom="0cm" fo:line-height="150%" fo:text-align="justify" style:justify-single-word="false" fo:orphans="0" fo:widows="0" fo:text-indent="1.24cm" style:auto-text-indent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3" style:family="paragraph" style:parent-style-name="Обычный_20__28_веб_29_" style:list-style-name="L29">
      <style:paragraph-properties fo:margin-left="0cm" fo:margin-right="0cm" fo:margin-top="0cm" fo:margin-bottom="0cm" fo:line-height="150%" fo:text-align="justify" style:justify-single-word="false" fo:orphans="0" fo:widows="0" fo:text-indent="1.24cm" style:auto-text-indent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4" style:family="paragraph" style:parent-style-name="Обычный_20__28_веб_29_" style:list-style-name="L28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5" style:family="paragraph" style:parent-style-name="Standard" style:list-style-name="L1">
      <style:paragraph-properties fo:margin-left="0cm" fo:margin-right="0cm" fo:margin-top="0cm" fo:margin-bottom="0.212cm" fo:line-height="150%" fo:text-align="justify" style:justify-single-word="false" fo:text-indent="1.217cm" style:auto-text-indent="false"/>
    </style:style>
    <style:style style:name="P76" style:family="paragraph" style:parent-style-name="Standard" style:list-style-name="L1">
      <style:paragraph-properties fo:margin-left="0cm" fo:margin-right="0cm" fo:margin-top="0cm" fo:margin-bottom="0.212cm" fo:line-height="150%" fo:text-align="justify" style:justify-single-word="false" fo:text-indent="1.226cm" style:auto-text-indent="false"/>
    </style:style>
    <style:style style:name="P77" style:family="paragraph" style:parent-style-name="Standard" style:list-style-name="L6">
      <style:paragraph-properties fo:margin-top="0cm" fo:margin-bottom="0.212cm" fo:line-height="150%" fo:text-align="justify" style:justify-single-word="false"/>
    </style:style>
    <style:style style:name="P78" style:family="paragraph" style:parent-style-name="Standard" style:list-style-name="L8">
      <style:paragraph-properties fo:margin-top="0cm" fo:margin-bottom="0.212cm" fo:line-height="150%" fo:text-align="justify" style:justify-single-word="false"/>
    </style:style>
    <style:style style:name="P79" style:family="paragraph" style:parent-style-name="Standard" style:list-style-name="L9">
      <style:paragraph-properties fo:margin-top="0cm" fo:margin-bottom="0.212cm" fo:line-height="150%" fo:text-align="justify" style:justify-single-word="false"/>
    </style:style>
    <style:style style:name="P80" style:family="paragraph" style:parent-style-name="Standard" style:list-style-name="L10">
      <style:paragraph-properties fo:margin-top="0cm" fo:margin-bottom="0.212cm" fo:line-height="150%" fo:text-align="justify" style:justify-single-word="false"/>
    </style:style>
    <style:style style:name="P81" style:family="paragraph" style:parent-style-name="Standard" style:list-style-name="L11">
      <style:paragraph-properties fo:margin-top="0cm" fo:margin-bottom="0.212cm" fo:line-height="150%" fo:text-align="justify" style:justify-single-word="false"/>
    </style:style>
    <style:style style:name="P82" style:family="paragraph" style:parent-style-name="Standard" style:list-style-name="L12">
      <style:paragraph-properties fo:margin-top="0cm" fo:margin-bottom="0.212cm" fo:line-height="150%" fo:text-align="justify" style:justify-single-word="false"/>
    </style:style>
    <style:style style:name="P83" style:family="paragraph" style:parent-style-name="Standard" style:list-style-name="L13">
      <style:paragraph-properties fo:margin-top="0cm" fo:margin-bottom="0.212cm" fo:line-height="150%" fo:text-align="justify" style:justify-single-word="false"/>
    </style:style>
    <style:style style:name="P84" style:family="paragraph" style:parent-style-name="Standard" style:list-style-name="L14">
      <style:paragraph-properties fo:margin-top="0cm" fo:margin-bottom="0.212cm" fo:line-height="150%" fo:text-align="justify" style:justify-single-word="false"/>
    </style:style>
    <style:style style:name="P85" style:family="paragraph" style:parent-style-name="Standard" style:list-style-name="L15">
      <style:paragraph-properties fo:margin-top="0cm" fo:margin-bottom="0.212cm" fo:line-height="150%" fo:text-align="justify" style:justify-single-word="false"/>
    </style:style>
    <style:style style:name="P86" style:family="paragraph" style:parent-style-name="Standard" style:list-style-name="L16">
      <style:paragraph-properties fo:margin-left="-0.03cm" fo:margin-right="0cm" fo:margin-top="0cm" fo:margin-bottom="0cm" fo:line-height="150%" fo:text-align="justify" style:justify-single-word="false" fo:text-indent="1.563cm" style:auto-text-indent="false">
        <style:tab-stops/>
      </style:paragraph-properties>
      <style:text-properties fo:font-size="14pt" fo:background-color="#ffffff" style:font-name-asian="TimesNewRomanPSMT" style:font-size-asian="14pt" style:font-name-complex="TimesNewRomanPSMT" style:font-size-complex="14pt"/>
    </style:style>
    <style:style style:name="P87" style:family="paragraph" style:parent-style-name="Standard" style:list-style-name="L17">
      <style:paragraph-properties fo:margin-left="-0.03cm" fo:margin-right="0cm" fo:margin-top="0cm" fo:margin-bottom="0cm" fo:line-height="150%" fo:text-align="justify" style:justify-single-word="false" fo:text-indent="1.563cm" style:auto-text-indent="false">
        <style:tab-stops/>
      </style:paragraph-properties>
      <style:text-properties fo:font-size="14pt" style:font-size-asian="14pt" style:font-size-complex="14pt"/>
    </style:style>
    <style:style style:name="P88" style:family="paragraph" style:parent-style-name="Standard" style:list-style-name="L17">
      <style:paragraph-properties fo:margin-left="-0.03cm" fo:margin-right="0cm" fo:margin-top="0cm" fo:margin-bottom="0cm" fo:line-height="150%" fo:text-align="justify" style:justify-single-word="false" fo:orphans="0" fo:widows="0" fo:text-indent="1.563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89" style:family="paragraph" style:parent-style-name="Обычный" style:master-page-name="First_20_Page">
      <style:paragraph-properties fo:text-align="center" style:justify-single-word="false" fo:orphans="0" fo:widows="0" style:page-number="auto" fo:break-before="page" style:text-autospace="non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Обычный">
      <style:paragraph-properties fo:line-height="150%" fo:text-align="justify" style:justify-single-word="false" fo:orphans="0" fo:widows="0" style:text-autospace="none">
        <style:tab-stops>
          <style:tab-stop style:position="8.22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Обычный" style:list-style-name="L2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92" style:family="paragraph" style:parent-style-name="Обычный" style:list-style-name="L3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93" style:family="paragraph" style:parent-style-name="Обычный" style:list-style-name="L18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94" style:family="paragraph" style:parent-style-name="Обычный" style:list-style-name="L24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95" style:family="paragraph" style:parent-style-name="Обычный" style:master-page-name="Standard">
      <style:paragraph-properties fo:margin-left="0cm" fo:margin-right="0cm" fo:margin-top="0cm" fo:margin-bottom="0.212cm" fo:line-height="150%" fo:text-align="justify" style:justify-single-word="false" fo:orphans="0" fo:widows="0" fo:text-indent="1.217cm" style:auto-text-indent="false" style:page-number="auto" fo:break-before="pag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96" style:family="paragraph" style:parent-style-name="Обычный" style:list-style-name="L4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/>
    </style:style>
    <style:style style:name="P97" style:family="paragraph" style:parent-style-name="Обычный" style:list-style-name="L5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/>
    </style:style>
    <style:style style:name="P98" style:family="paragraph" style:parent-style-name="Обычный" style:master-page-name="Landscape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/>
    </style:style>
    <style:style style:name="P99" style:family="paragraph" style:parent-style-name="Text_20_body" style:list-style-name="L7">
      <style:paragraph-properties fo:margin-left="0cm" fo:margin-right="0cm" fo:margin-top="0cm" fo:margin-bottom="0cm" fo:line-height="150%" fo:text-align="justify" style:justify-single-word="false" fo:text-indent="1.533cm" style:auto-text-indent="false">
        <style:tab-stops/>
      </style:paragraph-properties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style:font-name="Times New Roman" fo:language="ru" fo:country="RU" fo:font-weight="normal" style:font-weight-asian="normal" style:font-weight-complex="normal"/>
    </style:style>
    <style:style style:name="T14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1" style:family="text">
      <style:text-properties fo:color="#000000" fo:font-size="14pt" style:font-size-asian="14pt" style:font-name-complex="Times New Roman" style:font-size-complex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en" fo:country="US" style:font-size-asian="14pt" style:font-name-complex="Times New Roman" style:font-size-complex="14pt"/>
    </style:style>
    <style:style style:name="T34" style:family="text">
      <style:text-properties fo:color="#000000" fo:font-size="14pt" fo:language="ru" fo:country="RU" style:font-size-asian="14pt" style:font-name-complex="Times New Roman" style:font-size-complex="14pt"/>
    </style:style>
    <style:style style:name="T35" style:family="text">
      <style:text-properties fo:color="#000000" fo:font-size="14pt" fo:language="ru" fo:country="RU" fo:background-color="transparent" style:font-name-asian="Times New Roman" style:font-size-asian="14pt" style:font-name-complex="Times New Roman" style:font-size-complex="14pt"/>
    </style:style>
    <style:style style:name="T36" style:family="text">
      <style:text-properties fo:color="#000000" fo:font-size="14pt" fo:font-weight="bold" style:font-size-asian="14pt" style:font-weight-asian="bold" style:font-size-complex="14pt"/>
    </style:style>
    <style:style style:name="T3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000000" fo:font-size="14pt" fo:background-color="#ffffff"/>
    </style:style>
    <style:style style:name="T39" style:family="text">
      <style:text-properties fo:color="#000000" fo:font-size="14pt" fo:background-color="#ffffff" style:font-size-asian="14pt" style:font-name-complex="Times New Roman" style:font-size-complex="14pt"/>
    </style:style>
    <style:style style:name="T4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41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42" style:family="text">
      <style:text-properties fo:color="#000000" style:font-name="serif" fo:font-size="14pt" fo:background-color="transparent" style:font-name-asian="Times New Roman" style:font-size-asian="14pt" style:font-name-complex="Times New Roman" style:font-size-complex="14pt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size-asian="14pt" style:font-name-complex="Times New Roman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7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size="14pt" fo:language="en" fo:country="US" style:font-size-asian="14pt" style:font-name-complex="Times New Roman" style:font-size-complex="14pt"/>
    </style:style>
    <style:style style:name="T50" style:family="text">
      <style:text-properties fo:font-size="14pt" fo:language="en" fo:country="US" fo:background-color="transparent" style:font-size-asian="14pt" style:font-size-complex="14pt"/>
    </style:style>
    <style:style style:name="T51" style:family="text">
      <style:text-properties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54" style:family="text">
      <style:text-properties fo:font-size="14pt" fo:background-color="transparent" style:font-size-asian="14pt" style:font-size-complex="14pt"/>
    </style:style>
    <style:style style:name="T55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font-size="14pt" fo:background-color="#ffffff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style:font-name-complex="Times New Roman1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font-name-asian="TimesNewRomanPSMT" style:font-weight-asian="normal" style:font-weight-complex="normal"/>
    </style:style>
    <style:style style:name="T64" style:family="text">
      <style:text-properties fo:font-weight="normal" fo:background-color="transparent" style:font-weight-asian="normal" style:font-weight-complex="normal"/>
    </style:style>
    <style:style style:name="T65" style:family="text">
      <style:text-properties fo:font-weight="normal" fo:background-color="#ffff00" style:font-weight-asian="normal" style:font-weight-complex="normal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background-color="#ffffff" style:font-name-asian="TimesNewRomanPSMT" style:font-name-complex="TimesNewRomanPSMT"/>
    </style:style>
    <style:style style:name="T68" style:family="text">
      <style:text-properties fo:background-color="#ffff00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font-weight="normal" style:font-weight-asian="normal" style:font-weight-complex="normal"/>
    </style:style>
    <style:style style:name="T71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9d32c6-c369-4dae-8582-a51527a3a48e" text:name="BossProviderVariable"/>
      </text:user-field-decls>
      <text:p text:style-name="P89">РЕШЕНИЕ ПО ДЕЛУ № 1-00-87/00-22-17</text:p>
      <text:p text:style-name="P41"/>
      <text:p text:style-name="P42">г. Москва</text:p>
      <text:p text:style-name="P4"/>
      <text:p text:style-name="P36">Резолютивная часть решения оглашена «1» декабря 2017 г.</text:p>
      <text:p text:style-name="P46"><text:span text:style-name="Основной_20_шрифт_20_абзаца"><text:span text:style-name="T3">В полном объеме решение изготовлено </text:span></text:span><text:span text:style-name="Основной_20_шрифт_20_абзаца"><text:span text:style-name="T9">«</text:span></text:span><text:span text:style-name="Основной_20_шрифт_20_абзаца"><text:span text:style-name="T6">8</text:span></text:span><text:span text:style-name="Основной_20_шрифт_20_абзаца"><text:span text:style-name="T9">»</text:span></text:span><text:span text:style-name="Основной_20_шрифт_20_абзаца"><text:span text:style-name="T3"> декабря 2017 г.</text:span></text:span><text:span text:style-name="Основной_20_шрифт_20_абзаца"><text:span text:style-name="T2"><text:tab/> <text:s text:c="76"/></text:span></text:span></text:p>
      <text:p text:style-name="P45"/>
      <text:p text:style-name="P45"/>
      <text:p text:style-name="P50"><text:span text:style-name="Основной_20_шрифт_20_абзаца"><text:span text:style-name="T2">Комиссия Федеральной антимонопольной службы по рассмотрению дела № 1-00-87/00-22-17 о нарушении антимонопольного законодательства в составе: </text:span></text:span><text:span text:style-name="Основной_20_шрифт_20_абзаца"><text:span text:style-name="T8">&lt;...&gt;</text:span></text:span><text:span text:style-name="Основной_20_шрифт_20_абзаца"><text:span text:style-name="T2"> </text:span></text:span><text:span text:style-name="Основной_20_шрифт_20_абзаца"><text:span text:style-name="T15">(далее – комиссия),</text:span></text:span></text:p>
      <text:p text:style-name="P51">рассмотрев дело № 1-00-87/00-22-17 по признакам нарушения обществом с ограниченной ответственностью «Медпролайф» (ИНН 7728321820, 107113, г. Москва, пл. Сокольническая, д. 4А, пом. III, комн. 34), обществом<text:line-break/>с ограниченной ответственностью «Проммедзакупка» (ИНН 7724931166, 127051, г. Москва, Петровский б-р, д. 3, стр. 2, пом. 1), обществом<text:line-break/>с ограниченной ответственностью «Медторг» (ИНН 9718000050, 107497, г. Москва, Монтажная ул., д. 9, стр.1, пом. IV), обществом с ограниченной ответственностью «Инвамед» (ИНН 7707631719, 107113, г. Москва, Маленковская ул, д. 14, корп. 3, пом. 4), обществом с ограниченной ответственностью «Микромед» (ИНН 7715760242, 107150, г. Москва, Бойцовая ул., <text:s/>д. 17, корп. 3, пом. 12) п. 2 ч. 1 ст. 11 Федерального закона от 26.07.2006<text:line-break/>№ 135-ФЗ «О защите конкуренции» (далее — Закон о защите конкуренции), выразившемся в заключении антиконкурентного соглашения с целью поддержания цен на торгах на поставку инструментов и оборудования, используемых в медицинских целях, расходных медицинских материалов, медицинских изделий, <text:s/>кардиостимуляторов для нужд медицинских организаций государственной системы здравоохранения Российской Федерации в 2015 - 2017 гг.,</text:p>
      <text:p text:style-name="P51">руководствуясь ст. 49 Закона о защите конкуренции,</text:p>
      <text:p text:style-name="P51"><text:soft-page-break/></text:p>
      <text:p text:style-name="P47">УСТАНОВИЛА:</text:p>
      <text:p text:style-name="P43"/>
      <text:p text:style-name="P14">В рамках осуществления контроля за соблюдением антимонопольного законодательства при закупках инструментов и оборудования, используемых в медицинских целях, расходных медицинских материалов, медицинских изделий, <text:s/>кардиостимуляторов медицинскими организациями, ФАС России выявлены признаки заключения и реализации антиконкурентного соглашения между ООО «Медпролайф», ООО «Проммедзакупка», ООО «Медторг»,<text:line-break/>ООО «Инвамед», ООО «Микромед» с целью поддержания цен на 360 открытых аукционах в электронной форме (далее - ОАЭФ), проведенных в 2015-2017 гг.</text:p>
      <text:p text:style-name="P14">Рассматриваемые ОАЭФ проведены в 28 субъектах Российской Федерации: г. Москва, г. Санкт-Петербург, респ. Северная Осетия - Алания, Кабардино-Балкарская респ., респ. Татарстан, респ. Коми, Чувашская респ., респ. Башкортостан, респ. Мордовия, Карачаево-Черкесская респ., Московская обл., Челябинская обл., Астраханская обл., Новосибирская обл., Тульская обл., Ростовская обл., <text:s/>Иркутская обл., Омская обл., <text:s/>Псковская обл., Ярославская обл., Архангельская обл., <text:s/>Владимирская обл., Курганская обл., Тюменская обл., Сахалинская обл., Тамбовская обл., Хабаровский край, Забайкальский край.</text:p>
      <text:p text:style-name="P11"><text:span text:style-name="Основной_20_шрифт_20_абзаца"><text:span text:style-name="T31">В рамках проводимого расследования ФАС России были направлены следующие запросы</text:span></text:span><text:span text:style-name="Основной_20_шрифт_20_абзаца"><text:span text:style-name="T31"><text:note text:id="ftn1" text:note-class="footnote"><text:note-citation>1</text:note-citation><text:note-body>
        <text:p text:style-name="Footnote">Том 2 материалов дела</text:p></text:note-body></text:note></text:span></text:span><text:span text:style-name="Основной_20_шрифт_20_абзаца"><text:span text:style-name="T31">:</text:span></text:span></text:p>
      <text:list xml:id="list31742026" text:style-name="L1">
        <text:list-item>
          <text:p text:style-name="P75"><text:span text:style-name="Основной_20_шрифт_20_абзаца"><text:span text:style-name="T31">на электронные торговые площадки (далее — ЭТП)</text:span></text:span><text:span text:style-name="Знак_20_сноски"><text:span text:style-name="T44"><text:note text:id="ftn2" text:note-class="footnote"><text:note-citation>2</text:note-citation><text:note-body>
          <text:p text:style-name="Текст_20_сноски"><text:span text:style-name="Знак_20_сноски"><text:span text:style-name="T58"><text:s/></text:span></text:span><text:span text:style-name="Основной_20_шрифт_20_абзаца"><text:span text:style-name="T58">Электронные торговые площадки, утвержденные приказом Минэкономразвития России от 26.10.2009 № 428 «Об утверждении Порядка отбора электронных торговых площадок в целях проведения открытых аукционов в электронной форме» и приказом Минэкономразвития России и ФАС России от 14.11.2009 № 466/763 «О проведении отбора электронных торговых площадок в целях проведения открытых аукционов в электронной форме».</text:span></text:span></text:p>
          <text:p text:style-name="Footnote"/></text:note-body></text:note></text:span></text:span><text:span text:style-name="Основной_20_шрифт_20_абзаца"><text:span text:style-name="T31">: запрос на ЭТП от 26.04.2017 №РП/28335/17, запрос в АО «Сбербанк-АСТ» от 14.06.2017<text:line-break/>№ АЦ/39810/17, запрос в ООО «РТС-Тендер» от 14.06.2017 № АЦ/39805/17, </text:span></text:span><text:soft-page-break/><text:span text:style-name="Основной_20_шрифт_20_абзаца"><text:span text:style-name="T31">запрос в АО «ЕЭТП» от 14.06.2017 № АЦ/39808/17; </text:span></text:span></text:p>
        </text:list-item>
        <text:list-item>
          <text:p text:style-name="P75"><text:span text:style-name="Основной_20_шрифт_20_абзаца"><text:span text:style-name="T31">провайдерам: запрос в ПАО «Мегафон» от 21.06.2017<text:line-break/>№ АЦ/41721/17, запрос в ПАО «Ростелеком» от 21.06.2017 № АЦ/41739/17, запрос в ООО «Гранд» от 21.06.2017 № АЦ/41738/17, запрос в ОАО «Комкор» от 21.06.2017 № АЦ/41731/17, запрос в ООО «Н1» от 21.06.2017 № АЦ/41740/17, запрос в ПАО «Вымпелком» от 21.06.2017 № АЦ/41688/17, запрос в ООО «Т2 РТК Холдинг» от 21.06.2017 № АЦ/41686/17; </text:span></text:span></text:p>
        </text:list-item>
        <text:list-item>
          <text:p text:style-name="P75"><text:span text:style-name="Основной_20_шрифт_20_абзаца"><text:span text:style-name="T31">в налоговые органы: запрос в ИФНС №7 по г. Москве от 21.06.2017 </text:span></text:span><text:span text:style-name="Основной_20_шрифт_20_абзаца"><text:span text:style-name="T31">№ АЦ/41695/17, запрос в ИФНС № 18 по г. Москве от 21.06.2017<text:line-break/>№ АЦ/41692/17;</text:span></text:span></text:p>
        </text:list-item>
        <text:list-item>
          <text:p text:style-name="P75"><text:span text:style-name="Основной_20_шрифт_20_абзаца"><text:span text:style-name="T31">в банки: запрос в ПАО «МТС-банк» от 14.08.2017<text:line-break/>№ АЦ/55419/17, запрос в ПАО «Промсвязьбанк» от 14.08.2017 № АЦ/55420/17, запрос в ПАО «Сбербанк России» от 16.08.2017 № АД/56498/17;</text:span></text:span></text:p>
        </text:list-item>
        <text:list-item>
          <text:p text:style-name="P75"><text:span text:style-name="Основной_20_шрифт_20_абзаца"><text:span text:style-name="T31">запрос в удостоверяющий центр ООО «Тензор» от 14.08.2017<text:line-break/>№ АЦ/55421/17;</text:span></text:span></text:p>
        </text:list-item>
        <text:list-item>
          <text:p text:style-name="P75"><text:span text:style-name="Основной_20_шрифт_20_абзаца"><text:span text:style-name="T31">запросы заказчикам по рассматриваемым ОАЭФ</text:span></text:span><text:span text:style-name="Основной_20_шрифт_20_абзаца"><text:span text:style-name="T31"><text:note text:id="ftn3" text:note-class="footnote"><text:note-citation>3</text:note-citation><text:note-body>
          <text:p text:style-name="Footnote">Том 3 материалов дела</text:p></text:note-body></text:note></text:span></text:span><text:span text:style-name="Основной_20_шрифт_20_абзаца"><text:span text:style-name="T31">.</text:span></text:span></text:p>
          <text:p text:style-name="P76"><text:span text:style-name="Основной_20_шрифт_20_абзаца"><text:span text:style-name="T31"><text:s text:c="4"/>ФАС России было проведено всестороннее исследование полученной информации, изучены и проанализированы документы, находящиеся в открытом доступе на официальном сайте закупок </text:span></text:span><text:span text:style-name="Основной_20_шрифт_20_абзаца"><text:span text:style-name="T33">zakupki</text:span></text:span><text:span text:style-name="Основной_20_шрифт_20_абзаца"><text:span text:style-name="T31">.</text:span></text:span><text:span text:style-name="Основной_20_шрифт_20_абзаца"><text:span text:style-name="T33">gov</text:span></text:span><text:span text:style-name="Основной_20_шрифт_20_абзаца"><text:span text:style-name="T31">.</text:span></text:span><text:span text:style-name="Основной_20_шрифт_20_абзаца"><text:span text:style-name="T33">ru </text:span></text:span><text:span text:style-name="Основной_20_шрифт_20_абзаца"><text:span text:style-name="T34">и установлено следующее.</text:span></text:span></text:p>
        </text:list-item>
      </text:list>
      <text:p text:style-name="P14">Основными видами деятельности ООО «Медпролайф»,<text:line-break/>ООО «Проммедзакупка», ООО «Медторг», ООО «Инвамед», ООО «Микромед» согласно сведениям из ЕГРЮЛ являются оптовая торговля фармацевтической продукцией, а также оптовая торговля техникой, оборудованием и инструментами, применяемыми в медицинских целях.</text:p>
      <text:p text:style-name="P14"><text:soft-page-break/>Указанные юридические лица не входят в одну группу лиц в соответствии со ст. 9 Закона о защите конкуренции. Следовательно, условия о допустимости соглашений, установленные в ч. 7 ст. 11 Закона о защите конкуренции, на них не распространяются, и при участии в ОАЭФ данные хозяйствующие субъекты должны были соблюдать требование п. 2 ч. 1 ст. 11 Закона о защите конкуренции.</text:p>
      <text:p text:style-name="P14">Все рассматриваемые ОАЭФ с участием ООО «Медпролайф»,<text:line-break/>ООО «Проммедзакупка», ООО «Медторг», ООО «Инвамед», ООО «Микромед» можно классифицировать следующим образом:</text:p>
      <text:p text:style-name="P14">- участие в ОАЭФ приняли двое или трое хозяйствующих субъектов - все из числа участников антиконкурентного соглашения. Каждый из них подал <text:s/>единственное ценовое предложение, тем самым минимально снизив НМЦК (на 1-3 %);</text:p>
      <text:p text:style-name="P14">- участие в ОАЭФ приняли несколько хозяйствующих субъектов, но ценовые предложения подали только двое лиц — оба участники антиконкурентного соглашения. Каждый из них подал единственное предложение, тем самым минимально снизив НМЦК (на 1-3 %);</text:p>
      <text:p text:style-name="P14">- участие в ОАЭФ приняли трое хозяйствующих субъектов (двое из которых- участники антиконкурентного соглашения), каждый из них подал по единственному ценовому предложению с шагом 0,5 %, снизив НМЦК на 1,5%. Победителем становился хозяйствующий субъект из числа участников соглашения, с которым государственный контракт заключен по цене, незначительно отличающейся от НМЦК; </text:p>
      <text:p text:style-name="P14">- заявки на участие в ОАЭФ подали несколько лиц, однако по итогам рассмотрения первых и вторых частей заявок соответствующим требованиям признавался единственный хозяйствующий субъект - участник антиконкурентного соглашения, с которым заключался государственный <text:soft-page-break/>контракт по цене, отличающейся от НМЦК не более, чем на 1%.</text:p>
      <text:p text:style-name="P14">Победителями данных ОАЭФ всегда становились хозяйствующие субъекты из числа участников антиконкурентного соглашения, при этом, каждый из них становился победителем хотя бы один раз.</text:p>
      <text:p text:style-name="P14">Действия ответчиков по делу создали видимость конкуренции при фактическом ее отсутствии и обеспечили победу заранее определенному участнику соглашения при минимальном снижении начальной максимальной цены контракта.</text:p>
      <text:p text:style-name="P20"><text:span text:style-name="Основной_20_шрифт_20_абзаца">Анализом всех сведений в действиях вышеназванных хозяйствующих </text:span><text:span text:style-name="Основной_20_шрифт_20_абзаца">субъектов выявлены признаки нарушения п. 2 ч. 1 ст. 11 Закона о защите конкуренции.</text:span></text:p>
      <text:p text:style-name="P14">13.07.2017 издан Приказ ФАС России № 924/17 о возбуждении дела<text:line-break/>и создании комиссии по рассмотрению дела № 1-00-87/00-22-17 о нарушении антимонопольного законодательства в отношении ООО «Медпролайф»<text:line-break/>(ИНН 7728321820), ООО «Проммедзакупка» (ИНН 7724931166), ООО «Медторг» (ИНН 9718000050), ООО «Инвамед» (ИНН 7707631719),<text:line-break/>ООО «Микромед» (ИНН 7715760242) по признакам нарушения п. 2 ч. 1 ст. 11 Закона о защите конкуренции.</text:p>
      <text:p text:style-name="P14">14.09.2017 изданы Приказы ФАС России № 1223/17 и № 1221/17 о проведении внеплановых выездных проверок ООО «Инвамед» и<text:line-break/>ООО «Микромед». По итогам проведения проверок 18.10.2017 составлены акты проверок №№ 158, 159. Изучив представленные проверяемыми лицами документы и полученную в ходе проверок информацию, инспекция ФАС России выявила в действиях ООО «Инвамед», ООО «Микромед» признаки нарушения п. 2 ч. 1 ст. 11 Закона о защите конкуренции.</text:p>
      <text:p text:style-name="P14">26.09.2017 в соответствии с частью 5.1 статьи 45 Закона о защите <text:soft-page-break/>конкуренции ФАС России проведён анализ состояния конкуренции<text:note text:id="ftn4" text:note-class="footnote"><text:note-citation>4</text:note-citation><text:note-body>
      <text:p text:style-name="P10"><text:s/>Том 4 материалов дела.</text:p></text:note-body></text:note> в объеме, необходимом для принятия решения о наличии или об отсутствии нарушения антимонопольного законодательства по делу № 1-00-87/00-22-17, в ходе которого установлено следующее:</text:p>
      <text:p text:style-name="P14">- временной интервал по каждому из рассматриваемых ОАЭФ определен с даты опубликования извещения до даты окончания исполнения контракта. Рассматриваемые ОАЭФ проведены в период с 23.10.2015 по 24.05.2017. Исполнение ряда контрактов, заключенных с победителями по итогам проведения указанных аукционов, к моменту составления настоящего аналитического отчета не было завершено. Таким образом, временной интервал исследования определен с 23.10.2015<text:note text:id="ftn5" text:note-class="footnote"><text:note-citation>5</text:note-citation><text:note-body>
      <text:p text:style-name="P7">Дата размещения извещения о проведении открытых аукционов в электронной форме №0348200027015000287, №0348200027015000288, №0348200027015000289.</text:p></text:note-body></text:note> по 26.09.2017<text:note text:id="ftn6" text:note-class="footnote"><text:note-citation>6</text:note-citation><text:note-body>
      <text:p text:style-name="P7"><text:s/>Момент составления настоящего аналитического отчета.</text:p></text:note-body></text:note>;</text:p>
      <text:p text:style-name="P14">- в обобщенном виде объектом закупки всех исследованных аукционов является поставка инструментов и оборудования, используемых в медицинских целях, расходных медицинских материалов, медицинских изделий, кардиостимуляторов для нужд учреждений здравоохранения Российской Федерации в 2015 - 2017 гг.;</text:p>
      <text:p text:style-name="P14">- в состав участников по каждому из рассматриваемых ОАЭФ входили хозяйствующие субъекты, которые принимали участие в электронных аукционах, не отозвали свои заявки, и чьи заявки не были отклонены (по 1-м частям). Все участники каждого из исследованных аукционов являлись друг другу конкурентами на право заключения государственного контракта;</text:p>
      <text:p text:style-name="P14">- ООО «Медпролайф», ООО «Проммедзакупка», ООО «Медторг»,<text:line-break/>ООО «Инвамед», ООО «Микромед» являлись хозяйствующими субъектами — конкурентами.</text:p>
      <text:p text:style-name="P14">Анализ состояния конкуренции проведен в отношении 357 <text:soft-page-break/>рассматриваемых ОАЭФ, однако, в<text:span text:style-name="T59"> ходе рассмотрения дела №1-00-87/00-22-17 в ФАС России поступили заявления ответчиков в порядке примечаний 1, 5 к статье 14.32 КоАП РФ о признании факта заключения и реализации антиконкурентного соглашения с целью поддержания цен на торгах в отношении еще 3 ОАЭФ.</text:span></text:p>
      <text:p text:style-name="P14"><text:span text:style-name="T59">Таким образом, нарушение антимонопольного законодательства </text:span>выразилось в заключении и участии в антиконкурентном соглашении с целью поддержания цен на 360 ОАЭФ на поставку инструментов и оборудования, используемых в медицинских целях, расходных медицинских материалов, медицинских изделий, кардиостимуляторов для нужд медицинских организаций государственной системы здравоохранения Российской Федерации в 2015 - 2017 гг.</text:p>
      <text:p text:style-name="P14">Реализация сговора заключалась в систематическом отказе от соперничества с целью поддержания цен на торгах и заключения государственных контрактов по максимально высокой возможной цене.</text:p>
      <text:p text:style-name="P14">06.10.2017 на основании ст. 48.1 Закона о защите конкуренции принято Заключение об обстоятельствах дела № 1-00-87/00-22-17.</text:p>
      <text:p text:style-name="P14">Заключение и реализация ООО «Проммедзакупка», ООО «Медторг»,<text:line-break/>ООО «Инвамед», ООО «Микромед», ООО «Медпролайф» антиконкурентного соглашения подтверждается следующими фактами:</text:p>
      <text:p text:style-name="P14">1. Все аукционы, кроме аукциона под номером №0134200000116002034, характеризуются минимальным снижением начальной максимальной цены контракта (далее также - НМЦК), которое составило от 0,5 до 3% (Приложение № 1).</text:p>
      <text:p text:style-name="P14"><text:s/>Каждый из участников сговора подавал ценовое предложение в рамках заранее определенного ОАЭФ, что приводило к минимальному снижению НМЦК. Вследствие отказа участниками картеля от конкурентной борьбы <text:soft-page-break/>снижение начальной максимальной цены контракта по каждому ОАЭФ составило не более 3 %, что является показателем фактического отсутствия конкуренции.</text:p>
      <text:p text:style-name="P14">Аукцион под номером №0134200000116002034, снижение НМЦК в котором составило 40,5%, указан в заявлении ответчика по делу в порядке примечания 1 к статье 14.32 КоАП РФ как аукцион, на котором планировалось, но не удалось реализовать антиконкурентное соглашение в связи с подачей ценового предложения компанией, не являющейся участником соглашения. Таким образом, участие в ОАЭФ только участников картеля могло привести к поддержанию цен на торгах, что запрещено п. 2 ч. 1 ст. 11 Закона о защите конкуренции.</text:p>
      <text:p text:style-name="P17"><text:span text:style-name="Основной_20_шрифт_20_абзаца"><text:span text:style-name="T15">2. При подаче заявок на участие, ценовых предложений, а также при подписании контракта в электронной форме участниками соглашения регулярно используются одни и те же </text:span></text:span><text:span text:style-name="Основной_20_шрифт_20_абзаца"><text:span text:style-name="T16">IP</text:span></text:span><text:span text:style-name="Основной_20_шрифт_20_абзаца"><text:span text:style-name="T15">-адреса. Использование в течение длительного периода времени единой инфраструктуры, в частности, одних и тех же IP-адресов, свидетельствует о наличии связи между хозяйствующими субъектами и об их регулярном взаимодействии между собой. Реализация картеля подтверждается:</text:span></text:span></text:p>
      <text:p text:style-name="P17"><text:span text:style-name="Основной_20_шрифт_20_абзаца"><text:span text:style-name="T15">1) </text:span></text:span><text:span text:style-name="Основной_20_шрифт_20_абзаца"><text:span text:style-name="T19">использованием ответчиками одних и тех же </text:span></text:span><text:span text:style-name="Основной_20_шрифт_20_абзаца"><text:span text:style-name="T16">IP-</text:span></text:span><text:span text:style-name="Основной_20_шрифт_20_абзаца"><text:span text:style-name="T19">адресов при подаче заявок на участие в ОАЭФ, а именно</text:span></text:span><text:span text:style-name="Основной_20_шрифт_20_абзаца"><text:span text:style-name="T15">:</text:span></text:span></text:p>
      <text:p text:style-name="P14">- использованием ООО «Медпролайф», ООО «Проммедзакупка», <text:line-break/>ООО «Микромед», ООО «Инвамед» IP-адреса 178.140.128.17;</text:p>
      <text:p text:style-name="P14">- использованием ООО «Проммедзакупка», ООО «Медпролайф» <text:line-break/>IP-адресов 188.64.171.181, 31.173.80.209, 31.173.81.87, 31.173.84.176, 31.173.86.39;</text:p>
      <text:p text:style-name="P14">- использованием ООО «Медторг», ООО «Проммедзакупка» IP-адресов 31.173.80.159, 31.173.80.189, 31.173.80.62, 31.173.81.148, 31.173.81.153, <text:soft-page-break/>31.173.81.160, 31.173.81.183,31, 31.173.81.2, 31.173.81.234, 31.173.81.9, 31.173.83.205, 31.173.84.123, 31.173.85.1, 31.173.85.105;</text:p>
      <text:p text:style-name="P14">- использованием ООО «Медторг», ООО «Проммедзакупка»,<text:line-break/>ООО «Медпролайф» IP-адресов 31.173.81.220, 31.173.84.135, 31.173.84.157, 31.173.84.252, 31.173.84.86, 31.173.85.226;</text:p>
      <text:p text:style-name="P14">- использованием ООО «Медпролайф», ООО «Медторг» IP-адресов 31.173.83.61, 31.173.84.192, 31.173.84.97, 31.173.85.252, 31.173.85.60, 31.173.87.103, 31.173.87.12, 5.101.197.43;</text:p>
      <text:p text:style-name="P14">- использованием ООО «Медпролайф», ООО «Инвамед» IP-адреса 31.173.84.142;</text:p>
      <text:p text:style-name="P14">- использованием ООО «Проммедзакупка», ООО «Инвамед», ООО «Медторг» IP-адреса 31.173.84.65;</text:p>
      <text:p text:style-name="P17"><text:span text:style-name="Основной_20_шрифт_20_абзаца"><text:span text:style-name="T15">- использованием всеми ответчиками </text:span></text:span><text:span text:style-name="Основной_20_шрифт_20_абзаца"><text:span text:style-name="T16">IP</text:span></text:span><text:span text:style-name="Основной_20_шрифт_20_абзаца"><text:span text:style-name="T15">-адреса 194.85.145.22.</text:span></text:span></text:p>
      <text:p text:style-name="P17"><text:span text:style-name="Основной_20_шрифт_20_абзаца"><text:span text:style-name="T15">2) использованием ответчиками одних и тех же<text:line-break/></text:span></text:span><text:span text:style-name="Основной_20_шрифт_20_абзаца"><text:span text:style-name="T16">IP</text:span></text:span><text:span text:style-name="Основной_20_шрифт_20_абзаца"><text:span text:style-name="T15">-адресов при подаче ценовых предложений:</text:span></text:span></text:p>
      <text:p text:style-name="P14">- использованием ООО «Проммедзакупка», ООО «Медпролайф» IP-адресов 176.59.33.81, 31.173.80.107, 31.173.80.36, 31.173.80.251, 31.173.81.87, 31.173.83.240, 31.173.84.125, 31.173.84.157, 31.173.84.77, 31.173.84.87, 31.173.85.119, 31.173.85.74, 77.232.3.73;</text:p>
      <text:list xml:id="list31755250" text:style-name="L2">
        <text:list-item>
          <text:p text:style-name="P91">использованием ООО «Медторг», ООО «Проммедзакупка» IP-адресов 31.173.80.118, 31.173.80.40, 31.173.81.184, 31.173.81.2, 31.173.83.173,<text:line-break/>31.173.83.53,31.173.84.192,31.173.87.82;</text:p>
        </text:list-item>
      </text:list>
      <text:p text:style-name="P14">- использованием ООО «Медторг», ООО «Проммедзакупка»,<text:line-break/>ООО «Медпролайф» IP-адресов 31.173.81.13, 31.173.81.160, 31.173.81.94, 31.173.83.85, 31.173.84.5, 31.173.84.50, 31.173.84.97, 31.173.85.190;</text:p>
      <text:p text:style-name="P14"><text:soft-page-break/>- использованием ООО «Медпролайф», ООО «Медторг» IP-адресов 31.173.81.40, 31.173.85.1, 31.173.86.109, 31.173.85.86;</text:p>
      <text:p text:style-name="P14">- использованием ООО «Проммедзакупка», ООО «Инвамед», ООО «Медторг», ООО «Медпролайф» IP-адреса 5.101.197.43;</text:p>
      <text:p text:style-name="P14">- использованием ООО «Проммедзакупка», ООО «Микромед» IP-адресов 31.173.82.120, 31.173.82.47;</text:p>
      <text:p text:style-name="P17"><text:span text:style-name="Основной_20_шрифт_20_абзаца"><text:span text:style-name="T15">- использованием всеми ответчиками </text:span></text:span><text:span text:style-name="Основной_20_шрифт_20_абзаца"><text:span text:style-name="T16">IP</text:span></text:span><text:span text:style-name="Основной_20_шрифт_20_абзаца"><text:span text:style-name="T15">-адреса 194.85.145.22.</text:span></text:span></text:p>
      <text:p text:style-name="P17"><text:span text:style-name="Основной_20_шрифт_20_абзаца"><text:span text:style-name="T15">3) использованием ответчиками одних и тех же </text:span></text:span><text:span text:style-name="Основной_20_шрифт_20_абзаца"><text:span text:style-name="T16">IP</text:span></text:span><text:span text:style-name="Основной_20_шрифт_20_абзаца"><text:span text:style-name="T15">-адресов при подписании контракта в электронной форме по итогам ОАЭФ:</text:span></text:span></text:p>
      <text:p text:style-name="P14">- использованием ООО «Проммедзакупка», ООО «Медпролайф» IP-адреса 31.173.87.68;</text:p>
      <text:p text:style-name="P17"><text:span text:style-name="Основной_20_шрифт_20_абзаца"><text:span text:style-name="T15">- использованием всеми хозяйствующими субъектами IP-адреса </text:span></text:span><text:span text:style-name="Основной_20_шрифт_20_абзаца"><text:span text:style-name="T15">194.85.145.22. Кроме того, указанный </text:span></text:span><text:span text:style-name="Основной_20_шрифт_20_абзаца"><text:span text:style-name="T16">IP</text:span></text:span><text:span text:style-name="Основной_20_шрифт_20_абзаца"><text:span text:style-name="T15">-адрес используется ООО «Микромед», ООО «Инвамед», ООО «Медторг», ООО «Медпролайф» для подключения к системе «Сбербанк Бизнес Онлайн».</text:span></text:span></text:p>
      <text:p text:style-name="P14">Предоставление одного IP-адреса - уникального идентификатора устройства, подключённого к локальной сети или интернету - по разным фактическим адресам, в том числе одним и тем же провайдером, невозможно в силу того, что действующие стандарты DHCP (англ. Dynamic Host Configuration Protocol — протокол динамической настройки узла — сетевой протокол, позволяющий компьютерам получать IP-адрес и другие параметры, необходимые для работы в сети TCP/IP) не позволяют организовывать повторяющуюся IP-адресацию, как для статических, так и для динамических адресов. При попытке искусственного создания повторяющегося IP-адреса происходит блокировка отправителей с последующей блокировкой IP-адреса.</text:p>
      <text:p text:style-name="P52">3. Использование одинаковых учетных записей также свидетельствует о <text:soft-page-break/>наличии у хозяйствующих субъектов единой инфраструктуры и об их регулярном взаимодействии между собой. Файлы в составе заявок на участие указанных юридических лиц в ОАЭФ имеют совпадающие свойства, такие как дату и время создания, дату изменения файлов, наличие одной и той же учетной записи при создании и изменении файлов, а также схожие размер и содержание:</text:p>
      <text:p text:style-name="P14">1) под учетной записью «Ленок» созданы файлы заявок на участие<text:line-break/>всех ответчиков в большинстве рассматриваемых ОАЭФ, за исключением:</text:p>
      <text:p text:style-name="P17"><text:span text:style-name="Основной_20_шрифт_20_абзаца"><text:span text:style-name="T15">- ОАЭФ №№ 0109200002416003436, 9200005316004936, в которых файлы заявок ООО «Медторг» и ООО «Медпролайф» созданы под учетной записью «</text:span></text:span><text:span text:style-name="Основной_20_шрифт_20_абзаца"><text:span text:style-name="T16">oleshova</text:span></text:span><text:span text:style-name="Основной_20_шрифт_20_абзаца"><text:span text:style-name="T15">.</text:span></text:span><text:span text:style-name="Основной_20_шрифт_20_абзаца"><text:span text:style-name="T16">as</text:span></text:span><text:span text:style-name="Основной_20_шрифт_20_абзаца"><text:span text:style-name="T15">».</text:span></text:span></text:p>
      <text:p text:style-name="P17"><text:span text:style-name="Основной_20_шрифт_20_абзаца"><text:span text:style-name="T15">- ОАЭФ №№</text:span></text:span> <text:span text:style-name="Основной_20_шрифт_20_абзаца"><text:span text:style-name="T15">0351200000717000382, 0101200009517000432, 0369100032517000056, 0348100046617000099, 0324100001117000064, 0373100015817000012, 0348200027017000186, 0373100015817000068, 0373100015817000070, 0348200027017000207, 0348300004917000020, </text:span></text:span><text:span text:style-name="Основной_20_шрифт_20_абзаца"><text:span text:style-name="T15">0348300004917000021, 0348200027017000233, 0373200011417000168, 0348200027017000354 в которых файлы заявок<text:line-break/>ООО «Микромед» и ООО «Медпролайф» созданы под учетной записью «ресепшен».</text:span></text:span></text:p>
      <text:p text:style-name="P17"><text:span text:style-name="Основной_20_шрифт_20_абзаца"><text:span text:style-name="T15">2) под учетной записью «</text:span></text:span><text:span text:style-name="Основной_20_шрифт_20_абзаца"><text:span text:style-name="T16">lena</text:span></text:span><text:span text:style-name="Основной_20_шрифт_20_абзаца"><text:span text:style-name="T15">» изменены файлы заявок всех ответчиков в большинстве рассматриваемых ОАЭФ, за исключением:</text:span></text:span></text:p>
      <text:p text:style-name="P17"><text:span text:style-name="Основной_20_шрифт_20_абзаца"><text:span text:style-name="T15">- ОАЭФ №№ 0366200035617000149, 0851200000616002096, 0373100012616000315, 0373100047416000599, 0134200000116002034 в которых под учетной записью «РљР°С‚СЋРЅСЏ» изменены файлы заявок ООО «Проммедзакупка», ООО «Медторг» и ООО «Медпролайф».</text:span></text:span></text:p>
      <text:p text:style-name="P14">- ОАЭФ №№ 0304200002916000219, 0304200002916000220, в которых под учетной записью «Руслан» изменены файлы заявок ООО «Медторг» и<text:line-break/>ООО «Медпролайф».</text:p>
      <text:p text:style-name="P17"><text:soft-page-break/><text:span text:style-name="Основной_20_шрифт_20_абзаца"><text:span text:style-name="T15">- ОАЭФ №№ 0351200001917000034,</text:span></text:span> <text:span text:style-name="Основной_20_шрифт_20_абзаца"><text:span text:style-name="T15">0351200001917000039, 0351200001917000040, 0358100022817000200, 0358100022817000239, 0373100091417000125, 0373200011417000069, 0815200000117000183, 0190200000317002661, 0373100015817000021, 0372200262217000070, 0373100015817000065, 0373100015817000079, 0373100015817000080, в которых под учетной записью «София» изменены файлы заявок<text:line-break/>ООО «Проммедзакупка», ООО «Медпролайф», ООО «Медторг»,<text:line-break/>ООО «Инвамед».</text:span></text:span></text:p>
      <text:p text:style-name="P14">Совпадение данных свойств файлов заявок участников ОАЭФ, при условии создания их на разных компьютерах, практически невозможно в силу следующих обстоятельств.</text:p>
      <text:p text:style-name="P14">Учётная запись - это хранимая в компьютерной системе совокупность данных о пользователе, необходимая для его опознавания (аутентификации) и предоставления доступа к его личным данным и настройкам. Имя учетной записи задается пользователем и используется в ходе аутентификации при входе в систему. Таким образом, совпадение имени учетной записи, создавшей и/или изменившей файл, возможно только в случае их создания на одном устройстве. Использование одной учетной записи при формировании заявок на участие в торгах от разных организаций подтверждается и ее персонификацией. </text:p>
      <text:p text:style-name="P14">Подача всеми хозяйствующими субъектами-ответчиками заявок на участие в ОАЭФ, идентичных по своим свойствам, а также созданных под одной учетной записью, свидетельствует о наличии длительных устойчивых связей и совместной подготовке документов.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.</text:p>
      <text:p text:style-name="P14">4. Осуществление ответчиками подачи заявок на участие в ОАЭФ с <text:soft-page-break/>разницей, составляющей не более 60 минут практически во всех рассматриваемых ОАЭФ, также свидетельствует о наличии связи между ними и подтверждает их совместную подготовку к участию в торгах. </text:p>
      <text:p text:style-name="P14">Период времени между размещением извещения о проведении ОАЭФ, т.е. датой начала подачи заявок на участие, и датой окончания подачи заявок согласно ст. 63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не может составлять менее 7 дней. Таким образом, систематическая подача одними и теми же хозяйствующими субъектами - участниками ОАЭФ заявок на участие с разницей во времени, не превышающей 60 минут, в подавляющем большинстве ОАЭФ с их совместным участием, свидетельствует о заранее достигнутой договоренности между данными субъектами в отношении своих действий в рамках каждого ОАЭФ.</text:p>
      <text:p text:style-name="P14">5. <text:s/>Ответчиками выданы доверенности на право действовать в их интересах, а в частности, получать сертификаты ключей электронных цифровых подписей, представлять интересы в антимонопольном органе при рассмотрении дела о нарушении антимонопольного законодательства, одним и тем же лицам:</text:p>
      <text:p text:style-name="P14">- ООО «Инвамед», ООО «Проммедзакупка», ООО «Медторг» уполномочили одно и то же физическое лицо <text:span text:style-name="T69">&lt;...&gt;</text:span> на получение сертификатов ключей электронной подписи;</text:p>
      <text:p text:style-name="P14">- ООО «Инвамед», ООО «Проммедзакупка» уполномочили одно и то же физическое лицо <text:span text:style-name="T69">&lt;....&gt;</text:span> на получение сертификатов ключей электронной подписи;</text:p>
      <text:p text:style-name="P14">- ООО «Инвамед», ООО «Медпролайф», ООО «Медторг» уполномочили одно и то же физическое лицо <text:span text:style-name="T69">&lt;...&gt;</text:span> на получение сертификатов ключей электронной подписи;</text:p>
      <text:p text:style-name="P14"><text:soft-page-break/>- ООО «Микромед», ООО «Медпролайф» уполномочили одно и то же физическое лицо <text:span text:style-name="T69">&lt;...&gt;</text:span> на получение сертификатов ключей электронной подписи;</text:p>
      <text:list xml:id="list31749877" text:style-name="L3">
        <text:list-item>
          <text:p text:style-name="P92">ООО «Проммедзакупка», ООО «Микромед», ООО «Инвамед»,<text:line-break/>ООО «Медторг», ООО «Медпролайф» выдали доверенности на представление своих интересов в ФАС России одному и тому же физическому лицу <text:span text:style-name="T69">&lt;...&gt;;</text:span></text:p>
        </text:list-item>
        <text:list-item>
          <text:p text:style-name="P92">ООО «Проммедзакупка», ООО «Микромед», ООО «Медторг»,<text:line-break/>ООО «Медпролайф» выдали доверенности на представление своих интересов в ФАС России одному и тому же физическому лицу <text:span text:style-name="T69">&lt;...&gt;</text:span>.</text:p>
        </text:list-item>
      </text:list>
      <text:p text:style-name="P14">6. При проведении ФАС России внеплановых выездных проверок в отношении ООО «Микромед» и ООО «Инвамед», обнаружены электронные письма и документы, свидетельствующие о совместной подготовке ответчиков к участию в торгах и имеющейся между ними договоренности об участии и победе в аукционе заранее определенной компании.</text:p>
      <text:p text:style-name="P35">В ходе проведения внеплановых проверок ООО «<text:span text:style-name="T60">Инвамед</text:span>»,<text:line-break/>ООО «Микромед» обнаружены документы, нахождение которых у конкурирующих организаций возможно лишь в рамках реализации имеющейся договоренности.</text:p>
      <text:p text:style-name="P31"><text:span text:style-name="Основной_20_шрифт_20_абзаца"><text:span text:style-name="T62">На рабочем компьютере менеджера ООО «Инвамед» </text:span></text:span><text:span text:style-name="Основной_20_шрифт_20_абзаца"><text:span text:style-name="T70">&lt;...&gt;</text:span></text:span><text:span text:style-name="Основной_20_шрифт_20_абзаца"><text:span text:style-name="T62"> обнаружены следующие электронные письма и файлы:</text:span></text:span></text:p>
      <text:list xml:id="list31757880" text:style-name="L4">
        <text:list-item>
          <text:p text:style-name="P96"><text:span text:style-name="Основной_20_шрифт_20_абзаца"><text:span text:style-name="T24">электронное письмо </text:span></text:span><text:span text:style-name="Основной_20_шрифт_20_абзаца"><text:span text:style-name="T17">&lt;...&gt;</text:span></text:span><text:span text:style-name="Основной_20_шрифт_20_абзаца"><text:span text:style-name="T24">, отправленное </text:span></text:span><text:span text:style-name="Основной_20_шрифт_20_абзаца"><text:span text:style-name="T17">&lt;...&gt;</text:span></text:span><text:span text:style-name="Основной_20_шрифт_20_абзаца"><text:span text:style-name="T24"> ООО «Микромед» </text:span></text:span><text:span text:style-name="Основной_20_шрифт_20_абзаца"><text:span text:style-name="T17">&lt;...&gt;</text:span></text:span><text:span text:style-name="Основной_20_шрифт_20_абзаца"><text:span text:style-name="T24"> с темой «переслать от МедТорг», в котором содержится просьба переслать от ООО «Медторг» документы во вложении по указанным в письме электронным адресам, предположительно принадлежащим государственному заказчику - </text:span></text:span><text:span text:style-name="Основной_20_шрифт_20_абзаца"><text:span text:style-name="T20">Санкт-Петербургскому государственному учреждению здравоохранения «Городской клинический онкологический диспансер» </text:span></text:span><text:span text:style-name="Основной_20_шрифт_20_абзаца"><text:span text:style-name="T24"><text:s/>(</text:span></text:span><text:span text:style-name="Основной_20_шрифт_20_абзаца"><text:span text:style-name="T21">электронные адреса </text:span></text:span><text:span text:style-name="Основной_20_шрифт_20_абзаца"><text:span text:style-name="T4">goronkod@zdrav.spb.ru</text:span></text:span><text:span text:style-name="Основной_20_шрифт_20_абзаца"><text:span text:style-name="T17">, otd_zak@mail.ru </text:span></text:span><text:span text:style-name="Основной_20_шрифт_20_абзаца"><text:span text:style-name="T21">указаны</text:span></text:span><text:span text:style-name="Основной_20_шрифт_20_абзаца"><text:span text:style-name="T20"> в </text:span></text:span><text:soft-page-break/><text:span text:style-name="Основной_20_шрифт_20_абзаца"><text:span text:style-name="T20">качестве контактных адресов </text:span></text:span><text:span text:style-name="Основной_20_шрифт_20_абзаца"><text:span text:style-name="T5">Санкт-Петербургского государственного учреждения здравоохранения «Городской клинический онкологический диспансер» </text:span></text:span><text:span text:style-name="Основной_20_шрифт_20_абзаца"><text:span text:style-name="T20">на официальном сайте диспансера</text:span></text:span><text:span text:style-name="Основной_20_шрифт_20_абзаца"><text:span text:style-name="T5">, а также на официальном сайте единой информационной системы в сфере закупок </text:span></text:span><text:span text:style-name="Основной_20_шрифт_20_абзаца"><text:span text:style-name="T7">zakupki.gov.ru</text:span></text:span><text:span text:style-name="Основной_20_шрифт_20_абзаца"><text:span text:style-name="T26">). - Изображение 1.</text:span></text:span></text:p>
        </text:list-item>
        <text:list-item>
          <text:p text:style-name="P96"><text:span text:style-name="Основной_20_шрифт_20_абзаца"><text:span text:style-name="T26">входящее электронное письмо с электронного адреса </text:span></text:span><text:span text:style-name="Основной_20_шрифт_20_абзаца"><text:span text:style-name="T4">med2016g@gmail.com</text:span></text:span><text:span text:style-name="Основной_20_шрифт_20_абзаца"><text:span text:style-name="T18"> </text:span></text:span><text:span text:style-name="Основной_20_шрифт_20_абзаца"><text:span text:style-name="T26">с темой «КП образцы», содержащее вложения </text:span></text:span><text:span text:style-name="Основной_20_шрифт_20_абзаца"><text:span text:style-name="T26">коммерческих предложений </text:span></text:span><text:span text:style-name="Основной_20_шрифт_20_абзаца"><text:span text:style-name="T20">одновременно от </text:span></text:span><text:span text:style-name="Основной_20_шрифт_20_абзаца"><text:span text:style-name="T26">ООО «Медпролайф»,<text:line-break/>ООО «Медторг», ООО «Проммедзакупка» в формате </text:span></text:span><text:span text:style-name="Основной_20_шрифт_20_абзаца"><text:span text:style-name="T18">doc</text:span></text:span><text:span text:style-name="Основной_20_шрифт_20_абзаца"><text:span text:style-name="T20">. - Изображение 2.</text:span></text:span></text:p>
        </text:list-item>
        <text:list-item>
          <text:p text:style-name="P96"><text:span text:style-name="Основной_20_шрифт_20_абзаца"><text:span text:style-name="T20">входящее электронное письмо от офис </text:span></text:span><text:span text:style-name="Основной_20_шрифт_20_абзаца"><text:span text:style-name="T18">&lt;...&gt; </text:span></text:span><text:span text:style-name="Основной_20_шрифт_20_абзаца"><text:span text:style-name="T20">ООО «Инвамед» </text:span></text:span><text:span text:style-name="Основной_20_шрифт_20_абзаца"><text:span text:style-name="T18">&lt;...&gt;</text:span></text:span><text:span text:style-name="Основной_20_шрифт_20_абзаца"><text:span text:style-name="T20"> с темой </text:span></text:span><text:span text:style-name="Основной_20_шрифт_20_абзаца"><text:span text:style-name="T18">«Re: </text:span></text:span><text:span text:style-name="Основной_20_шрифт_20_абзаца"><text:span text:style-name="T20">завизировать КП</text:span></text:span><text:span text:style-name="Основной_20_шрифт_20_абзаца"><text:span text:style-name="T18">», </text:span></text:span><text:span text:style-name="Основной_20_шрифт_20_абзаца"><text:span text:style-name="T20">к которому приложены сканированные коммерческие предложения одновременно от ООО «Микромед» и ООО «Медпролайф». Указанное письмо направлено в ответ на электронное письмо </text:span></text:span><text:span text:style-name="Основной_20_шрифт_20_абзаца"><text:span text:style-name="T18">&lt;...&gt; </text:span></text:span><text:span text:style-name="Основной_20_шрифт_20_абзаца"><text:span text:style-name="T20">с просьбой завизировать коммерческие предложения во вложении. - Изображение 3.</text:span></text:span></text:p>
        </text:list-item>
        <text:list-item>
          <text:p text:style-name="P96"><text:span text:style-name="Основной_20_шрифт_20_абзаца"><text:span text:style-name="T20">электронное письмо от электронной площадки ЗАО «Сбербанк-АСТ», информирующее ООО «Проммедзакупка» об отклонении заявки общества на участие в ОАЭФ, пересланное с электронного адреса, принадлежащего ООО «Проммедзакупка», </text:span></text:span><text:span text:style-name="Основной_20_шрифт_20_абзаца"><text:span text:style-name="T18">&lt;...&gt;</text:span></text:span><text:span text:style-name="Основной_20_шрифт_20_абзаца"><text:span text:style-name="T20"> ООО «Инвамед»<text:line-break/></text:span></text:span><text:span text:style-name="Основной_20_шрифт_20_абзаца"><text:span text:style-name="T18">&lt;...&gt;</text:span></text:span><text:span text:style-name="Основной_20_шрифт_20_абзаца"><text:span text:style-name="T20">, которая направила его </text:span></text:span><text:span text:style-name="Основной_20_шрифт_20_абзаца"><text:span text:style-name="T18">&lt;...&gt;</text:span></text:span><text:span text:style-name="Основной_20_шрифт_20_абзаца"><text:span text:style-name="T20">. - Изображение 4.</text:span></text:span></text:p>
          <text:p text:style-name="P96"><text:span text:style-name="Основной_20_шрифт_20_абзаца"><text:span text:style-name="T20"><text:s text:c="2"/>На рабочем компьютере </text:span></text:span><text:span text:style-name="Основной_20_шрифт_20_абзаца"><text:span text:style-name="T18">&lt;...&gt;</text:span></text:span><text:span text:style-name="Основной_20_шрифт_20_абзаца"><text:span text:style-name="T20"><text:line-break/>ООО «Инвамед» </text:span></text:span><text:span text:style-name="Основной_20_шрифт_20_абзаца"><text:span text:style-name="T18">&lt;...&gt;</text:span></text:span><text:span text:style-name="Основной_20_шрифт_20_абзаца"><text:span text:style-name="T20"> обнаружены следующие электронные письма:</text:span></text:span></text:p>
        </text:list-item>
      </text:list>
      <text:list xml:id="list31752445" text:style-name="L5">
        <text:list-item>
          <text:p text:style-name="P97"><text:span text:style-name="Основной_20_шрифт_20_абзаца"><text:span text:style-name="T26">входящее электронное письмо от </text:span></text:span><text:span text:style-name="Основной_20_шрифт_20_абзаца"><text:span text:style-name="T18">&lt;...&gt;</text:span></text:span><text:span text:style-name="Основной_20_шрифт_20_абзаца"><text:span text:style-name="T26">, содержащее текст: «Наша заявка от ПромМедЗакупка оказалась единственной». - Изображение 5.</text:span></text:span></text:p>
        </text:list-item>
        <text:list-item>
          <text:p text:style-name="P97"><text:span text:style-name="Основной_20_шрифт_20_абзаца"><text:span text:style-name="T26">электронная переписка между сотрудниками ООО «Микромед» и ООО «Инвамед» по поводу согласования победителя предстоящих аукционов. - Изображение 6.</text:span></text:span></text:p>
        </text:list-item>
      </text:list>
      <text:p text:style-name="P33"><text:soft-page-break/><text:span text:style-name="Основной_20_шрифт_20_абзаца"><text:span text:style-name="T26">Обнаружение данной информации у хозяйствующих субъектов — конкурентов свидетельствует о наличии заключенного антиконкурентного соглашения, в рамках реализации которого они осуществляли совместную подготовку и обмен документацией по поводу предстоящих торгов, а также согласовывали свое поведение в указанных торгах и определяли, какому участнику соглашения отдать победу в том или ином ОАЭФ.</text:span></text:span></text:p>
      <text:p text:style-name="P98"><draw:frame draw:style-name="fr4" draw:name="Графический объект1" text:anchor-type="paragraph" svg:x="-0.085cm" svg:y="1.348cm" svg:width="25.718cm" svg:height="13.309cm" draw:z-index="7"><draw:image xlink:href="Pictures/2000000B00008A8700004A6665D3C72D.svm" xlink:type="simple" xlink:show="embed" xlink:actuate="onLoad"/>
    </draw:frame><text:span text:style-name="Основной_20_шрифт_20_абзаца"><text:span text:style-name="T26">Изображение 1.</text:span></text:span></text:p>
      <text:p text:style-name="P30"><text:span text:style-name="Основной_20_шрифт_20_абзаца"><text:span text:style-name="T26"> </text:span></text:span></text:p>
      <text:p text:style-name="Text_20_body"/>
      <text:p text:style-name="P31"><text:soft-page-break/><text:span text:style-name="Основной_20_шрифт_20_абзаца"><text:span text:style-name="T66">Изображение 2.</text:span></text:span></text:p>
      <text:p text:style-name="P31"><text:span text:style-name="Основной_20_шрифт_20_абзаца"><text:span text:style-name="T11"/></text:span></text:p>
      <text:p text:style-name="P8"><draw:frame draw:style-name="fr4" draw:name="Графический объект2" text:anchor-type="paragraph" svg:x="0cm" svg:y="-0.139cm" svg:width="25.7cm" svg:height="13.862cm" draw:z-index="6"><draw:image xlink:href="Pictures/2000000B000085920000480DF9B94930.svm" xlink:type="simple" xlink:show="embed" xlink:actuate="onLoad"/>
    </draw:frame><text:span text:style-name="Основной_20_шрифт_20_абзаца"><text:span text:style-name="T11"/></text:span></text:p>
      <text:p text:style-name="P33"><text:soft-page-break/><text:span text:style-name="Основной_20_шрифт_20_абзаца"><text:span text:style-name="T26">Изображение 3.</text:span></text:span></text:p>
      <text:p text:style-name="P33"><draw:frame draw:style-name="fr4" draw:name="Графический объект3" text:anchor-type="paragraph" svg:x="0cm" svg:y="0.418cm" svg:width="25.7cm" svg:height="13.877cm" draw:z-index="5"><draw:image xlink:href="Pictures/2000000B0000856E0000480D062F181E.svm" xlink:type="simple" xlink:show="embed" xlink:actuate="onLoad"/>
    </draw:frame><text:span text:style-name="Основной_20_шрифт_20_абзаца"><text:span text:style-name="T26"/></text:span></text:p>
      <text:p text:style-name="P33"><text:soft-page-break/><text:span text:style-name="Основной_20_шрифт_20_абзаца"><text:span text:style-name="T26">Изображение 4.</text:span></text:span></text:p>
      <text:p text:style-name="P33"><text:span text:style-name="Основной_20_шрифт_20_абзаца"><text:span text:style-name="T26"/></text:span></text:p>
      <text:p text:style-name="P33"><draw:frame draw:style-name="fr5" draw:name="Графический объект4" text:anchor-type="paragraph" svg:width="25.7cm" svg:height="13.889cm" draw:z-index="4"><draw:image xlink:href="Pictures/2000000B000085920000483038A209BC.svm" xlink:type="simple" xlink:show="embed" xlink:actuate="onLoad"/>
    </draw:frame></text:p>
      <text:p text:style-name="P33"><text:soft-page-break/><text:span text:style-name="Основной_20_шрифт_20_абзаца"><text:span text:style-name="T26">Изображение 5.</text:span></text:span></text:p>
      <text:p text:style-name="P33"><text:span text:style-name="Основной_20_шрифт_20_абзаца"><text:span text:style-name="T26"/></text:span></text:p>
      <text:p text:style-name="P33"><draw:frame draw:style-name="fr5" draw:name="Графический объект5" text:anchor-type="paragraph" svg:width="25.7cm" svg:height="13.824cm" draw:z-index="3"><draw:image xlink:href="Pictures/2000000B0000856E000047C609DCDA99.svm" xlink:type="simple" xlink:show="embed" xlink:actuate="onLoad"/>
    </draw:frame><text:span text:style-name="Основной_20_шрифт_20_абзаца"><text:span text:style-name="T26"/></text:span></text:p>
      <text:p text:style-name="P33"><text:soft-page-break/><text:span text:style-name="Основной_20_шрифт_20_абзаца"><text:span text:style-name="T26">Изображение 6.</text:span></text:span></text:p>
      <text:p text:style-name="P33"><draw:frame draw:style-name="fr5" draw:name="Графический объект6" text:anchor-type="paragraph" svg:width="25.7cm" svg:height="13.836cm" draw:z-index="1"><draw:image xlink:href="Pictures/2000000B00008592000047EAF2A70977.svm" xlink:type="simple" xlink:show="embed" xlink:actuate="onLoad"/>
    </draw:frame><text:span text:style-name="Основной_20_шрифт_20_абзаца"><text:span text:style-name="T26"/></text:span></text:p>
      <text:p text:style-name="P33"><draw:frame draw:style-name="fr6" draw:name="Графический объект7" text:anchor-type="paragraph" svg:width="25.7cm" svg:height="13.862cm" draw:z-index="2"><draw:image xlink:href="Pictures/2000000B000085920000480D60C815DD.svm" xlink:type="simple" xlink:show="embed" xlink:actuate="onLoad"/>
    </draw:frame><text:span text:style-name="Основной_20_шрифт_20_абзаца"><text:span text:style-name="T26"/></text:span></text:p>
      <text:p text:style-name="P33"><text:soft-page-break/><text:span text:style-name="Основной_20_шрифт_20_абзаца"><text:span text:style-name="T26"/></text:span></text:p>
      <text:p text:style-name="P32"><draw:frame draw:style-name="fr5" draw:name="Графический объект8" text:anchor-type="paragraph" svg:width="25.7cm" svg:height="13.809cm" draw:z-index="0"><draw:image xlink:href="Pictures/2000000800008592000047C63C3BE76E.svm" xlink:type="simple" xlink:show="embed" xlink:actuate="onLoad"/>
    </draw:frame></text:p>
      <text:p text:style-name="P33"/>
      <text:p text:style-name="P95">7. <text:span text:style-name="Основной_20_шрифт_20_абзаца"><text:span text:style-name="T63">Реализация ответчиками антиконкурентного соглашения выразилась как в участии в ОАЭФ, так и в отказе от участия в ОАЭФ заранее определенных хозяйствующих субъектов при их соответствии условиям, предъявляемым <text:s/>аукционной документацией.</text:span></text:span></text:p>
      <text:p text:style-name="P11"><text:span text:style-name="Основной_20_шрифт_20_абзаца"><text:span text:style-name="T23">Все ответчики, за исключением ООО «Инвамед» и ООО «Микромед», попарно участвовали друг с другом в рассматриваемых ОАЭФ следующим образом:</text:span></text:span></text:p>
      <text:list xml:id="list31746743" text:style-name="L6">
        <text:list-item>
          <text:p text:style-name="P77"><text:span text:style-name="Основной_20_шрифт_20_абзаца"><text:span text:style-name="T22">ООО «Медпролайф» и ООО «Проммедзакупка».</text:span></text:span></text:p>
        </text:list-item>
      </text:list>
      <text:p text:style-name="P12"><text:span text:style-name="T67">В период времени с 18.04.2016 по 24.04.2017 на территории Московской, Челябинской, Архангельской, Новосибирской, Ростовской, Владимирской, Омской, Тюменской областей; республик Северная Осетия - Алания, Карачаево-Черкессия, Чувашия, Башкирия; Забайкальского, Хабаровского краев; городов Москвы и Санкт-Петербурга проведен 134 ОАЭФ с участием<text:line-break/></text:span><text:span text:style-name="Основной_20_шрифт_20_абзаца"><text:span text:style-name="T29">ООО «Медпролайф» и ООО «Проммедзакупка»</text:span></text:span><text:span text:style-name="T67">, предметом которых была поставка расходных материалов, медицинских изделий и инструментов. Общая сумма НМЦК составила 904 922 797, 77 руб.</text:span></text:p>
      <text:p text:style-name="P23">Указанные ОАЭФ характеризуются следующими признаками:</text:p>
      <text:p text:style-name="P23">1) в ценовом соперничестве в 131 из 134 ОАЭФ принимали участие только два хозяйствующих субъекта: ООО «Медпролайф» и<text:line-break/>ООО «Проммедзакупка»;</text:p>
      <text:p text:style-name="P23">2) ценовые предложения указанных участников ОАЭФ приводили к заключению контрактов с минимальным снижением НМЦК не более 3 %;</text:p>
      <text:p text:style-name="P25"><text:span text:style-name="Основной_20_шрифт_20_абзаца"><text:span text:style-name="T46">3) при участии во всех ОАЭФ ООО «Медпролайф» и ООО «Проммедзакупка» использовали совпадающие </text:span></text:span><text:span text:style-name="Основной_20_шрифт_20_абзаца"><text:span text:style-name="T47">IP-</text:span></text:span><text:span text:style-name="Основной_20_шрифт_20_абзаца"><text:span text:style-name="T46">адреса на разных этапах: подаче заявок, ценовых предложений, подписании контракта в электронной форме</text:span></text:span>;</text:p>
      <text:p text:style-name="P24">4) файлы первых и вторых частей заявок нередко создавались в одно <text:soft-page-break/>время под одной учетной записью, были изменены под одной учетной записью и поданы с разницей, составляющей не более 60 минут;</text:p>
      <text:p text:style-name="P25"><text:span text:style-name="Основной_20_шрифт_20_абзаца"><text:span text:style-name="T22">5) в 61 ОАЭФ победителем стало ООО «Проммедзакупка», в 73 остальных — ООО «Медпролайф».</text:span></text:span></text:p>
      <text:list xml:id="list31745126" text:style-name="L7">
        <text:list-header>
          <text:p text:style-name="P99"><text:span text:style-name="Основной_20_шрифт_20_абзаца"><text:span text:style-name="T12"/></text:span></text:p>
        </text:list-header>
      </text:list>
      <text:list xml:id="list31749125" text:style-name="L8">
        <text:list-item>
          <text:p text:style-name="P78"><text:span text:style-name="Основной_20_шрифт_20_абзаца"><text:span text:style-name="T22">ООО «Медпролайф» и ООО «Медторг».</text:span></text:span></text:p>
        </text:list-item>
      </text:list>
      <text:p text:style-name="P12"><text:span text:style-name="T67">В период времени с 28.06.2016 по 27.04.2017 на территории Московской, Тульской, Архангельской, Челябинской, Ростовской, Псковской, Новосибирской, Сахалинской, Ярославской областей; республик Северная Осетия - Алания, Татарстан, Коми; городов Москвы и Санкт-Петербурга проведено 104 ОАЭФ с участием </text:span><text:span text:style-name="Основной_20_шрифт_20_абзаца"><text:span text:style-name="T29">ООО «Медпролайф» и ООО «Медторг»</text:span></text:span><text:span text:style-name="T67">, предметом которых была поставка расходных материалов, медицинских изделий и инструментов. Общая сумма НМЦК составила 614 036 389,85 руб.</text:span></text:p>
      <text:p text:style-name="P23">Указанные ОАЭФ характеризуются следующими признаками:</text:p>
      <text:p text:style-name="P23">1) в ценовом соперничестве в 102 из 104 ОАЭФ принимали участие только два хозяйствующих субъекта: ООО «Медпролайф» и ООО «Медторг»;</text:p>
      <text:p text:style-name="P23">2) ценовые предложения указанных участников ОАЭФ приводили к заключению контрактов с минимальным снижением НМЦК не более 1,5 %;</text:p>
      <text:p text:style-name="P25"><text:span text:style-name="Основной_20_шрифт_20_абзаца"><text:span text:style-name="T46">3) при участии во всех ОАЭФ ООО «Медпролайф» и ООО «Медторг» использовали совпадающие </text:span></text:span><text:span text:style-name="Основной_20_шрифт_20_абзаца"><text:span text:style-name="T47">IP-</text:span></text:span><text:span text:style-name="Основной_20_шрифт_20_абзаца"><text:span text:style-name="T46">адреса на разных этапах: подаче заявок, ценовых предложений, подписании контракта в электронной форме</text:span></text:span>;</text:p>
      <text:p text:style-name="P24">4) файлы первых и вторых частей заявок нередко создавались в одно время под одной учетной записью, были изменены под одной учетной записью и поданы с разницей, составляющей не более 60 минут;</text:p>
      <text:p text:style-name="P25"><text:span text:style-name="Основной_20_шрифт_20_абзаца"><text:span text:style-name="T22">5) в 67 ОАЭФ победителем стало ООО «Медторг», в 37 остальных — ООО «Медпролайф».</text:span></text:span></text:p>
      <text:list xml:id="list32544873" text:continue-list="list31745126" text:style-name="L7">
        <text:list-header>
          <text:p text:style-name="P99"><text:span text:style-name="Основной_20_шрифт_20_абзаца"><text:span text:style-name="T13"><text:s text:c="13"/></text:span></text:span></text:p>
        </text:list-header>
      </text:list>
      <text:list xml:id="list31763347" text:style-name="L9">
        <text:list-item>
          <text:p text:style-name="P79"><text:span text:style-name="Основной_20_шрифт_20_абзаца"><text:span text:style-name="T22">ООО «Медпролайф» и ООО «Инвамед».</text:span></text:span></text:p>
        </text:list-item>
      </text:list>
      <text:p text:style-name="P12"><text:soft-page-break/><text:span text:style-name="T67">В период времени с 17.05.2016 по 10.04.2017 на территории </text:span><text:span text:style-name="T67">Архангельской, Ростовской, Челябинской областей; республик Северная Осетия - Алания, Мордовия; городов Москвы и Санкт-Петербурга проведено 25 ОАЭФ с участием </text:span><text:span text:style-name="Основной_20_шрифт_20_абзаца"><text:span text:style-name="T29">ООО «Медпролайф» и ООО «Инвамед»</text:span></text:span><text:span text:style-name="T67">, предметом которых была поставка расходных материалов, медицинских изделий и инструментов. Общая сумма НМЦК составила 304 049 030,44 руб.</text:span></text:p>
      <text:p text:style-name="P23">Указанные ОАЭФ характеризуются следующими признаками:</text:p>
      <text:p text:style-name="P23">1) в ценовом соперничестве во всех ОАЭФ принимали участие только два хозяйствующих субъекта: ООО «Медпролайф» и ООО «Инвамед»;</text:p>
      <text:p text:style-name="P23">2) ценовые предложения указанных участников ОАЭФ приводили к заключению контрактов с минимальным снижением НМЦК на 1 %;</text:p>
      <text:p text:style-name="P25"><text:span text:style-name="Основной_20_шрифт_20_абзаца"><text:span text:style-name="T46">3) при участии во всех ОАЭФ ООО «Медпролайф» и ООО «Инвамед» использовали совпадающие </text:span></text:span><text:span text:style-name="Основной_20_шрифт_20_абзаца"><text:span text:style-name="T47">IP-</text:span></text:span><text:span text:style-name="Основной_20_шрифт_20_абзаца"><text:span text:style-name="T46">адреса на разных этапах: подаче заявок, ценовых предложений, подписании контракта в электронной форме</text:span></text:span>;</text:p>
      <text:p text:style-name="P24">4) файлы первых и вторых частей заявок нередко создавались в одно время под одной учетной записью, были изменены под одной учетной записью и поданы с разницей, составляющей не более 60 минут;</text:p>
      <text:p text:style-name="P26"><text:span text:style-name="Основной_20_шрифт_20_абзаца"><text:span text:style-name="T12">5) во всех 25 ОАЭФ победителем стало ООО «Медпролайф».</text:span></text:span></text:p>
      <text:p text:style-name="P13"><text:span text:style-name="Основной_20_шрифт_20_абзаца"><text:span text:style-name="T12"/></text:span></text:p>
      <text:list xml:id="list31751256" text:style-name="L10">
        <text:list-item>
          <text:p text:style-name="P80"><text:span text:style-name="Основной_20_шрифт_20_абзаца"><text:span text:style-name="T22">ООО «Медпролайф» и ООО «Микромед».</text:span></text:span></text:p>
        </text:list-item>
      </text:list>
      <text:p text:style-name="P12"><text:span text:style-name="T67">В период времени с 07.04.2016 по 12.04.2017 на территории Московской, Курганской областей; республик Северная Осетия - Алания, Башкирия; города Москвы проведено 10 ОАЭФ с участием </text:span><text:span text:style-name="Основной_20_шрифт_20_абзаца"><text:span text:style-name="T29">ООО «Медпролайф» и ООО «Микромед»</text:span></text:span><text:span text:style-name="T67">, предметом которых была поставка расходных материалов, медицинских инструментов. Общая сумма НМЦК составила 52 406 925,78 руб.</text:span></text:p>
      <text:p text:style-name="P23">Указанные ОАЭФ характеризуются следующими признаками:</text:p>
      <text:p text:style-name="P23">1) в ценовом соперничестве во всех ОАЭФ принимали участие только <text:soft-page-break/>два хозяйствующих субъекта: ООО «Медпролайф» и ООО «Микромед»;</text:p>
      <text:p text:style-name="P23">2) ценовые предложения указанных участников ОАЭФ приводили к заключению контрактов с минимальным снижением НМЦК на 1 %;</text:p>
      <text:p text:style-name="P25"><text:span text:style-name="Основной_20_шрифт_20_абзаца"><text:span text:style-name="T46">3) при участии во всех ОАЭФ ООО «Медпролайф» и ООО «Микромед» использовали совпадающие </text:span></text:span><text:span text:style-name="Основной_20_шрифт_20_абзаца"><text:span text:style-name="T47">IP-</text:span></text:span><text:span text:style-name="Основной_20_шрифт_20_абзаца"><text:span text:style-name="T46">адреса на разных этапах: подаче заявок, ценовых предложений, подписании контракта в электронной форме</text:span></text:span>;</text:p>
      <text:p text:style-name="P24">4) файлы первых и вторых частей заявок нередко создавались в одно время под одной учетной записью, были изменены под одной учетной записью и поданы с разницей, составляющей не более 60 минут;</text:p>
      <text:p text:style-name="P26"><text:span text:style-name="Основной_20_шрифт_20_абзаца"><text:span text:style-name="T12">5) в 6 ОАЭФ победителем стало ООО «Медпролайф», в 4 остальных - ООО «Микромед».</text:span></text:span></text:p>
      <text:p text:style-name="P13"><text:span text:style-name="Основной_20_шрифт_20_абзаца"><text:span text:style-name="T12"/></text:span></text:p>
      <text:list xml:id="list31744940" text:style-name="L11">
        <text:list-item>
          <text:p text:style-name="P81"><text:span text:style-name="Основной_20_шрифт_20_абзаца"><text:span text:style-name="T22">ООО «Медторг» и ООО «Проммедзакупка».</text:span></text:span></text:p>
        </text:list-item>
      </text:list>
      <text:p text:style-name="P12"><text:span text:style-name="T67">В период времени с 12.07.2016 по 24.05.2017 на территории <text:s/>Новосибирской, Челябинской, Архангельской, Омской, Ярославской областей; городов Москвы и Санкт-Петербурга проведено 18 ОАЭФ с участием<text:line-break/></text:span><text:span text:style-name="Основной_20_шрифт_20_абзаца"><text:span text:style-name="T29">ООО «Медторг» и ООО «Проммедзакупка»</text:span></text:span><text:span text:style-name="T67">, предметом которых была поставка расходных материалов, медицинских изделий и инструментов. Общая сумма НМЦК составила 68 706 634,62 руб.</text:span></text:p>
      <text:p text:style-name="P23">Указанные ОАЭФ характеризуются следующими признаками:</text:p>
      <text:p text:style-name="P23">1) в ценовом соперничестве в 17 из 18 ОАЭФ принимали участие только два хозяйствующих субъекта: ООО «Медторг» и ООО «Проммедзакупка»;</text:p>
      <text:p text:style-name="P23">2) ценовые предложения указанных участников ОАЭФ приводили к заключению контрактов с минимальным снижением НМЦК не более 3 %;</text:p>
      <text:p text:style-name="P25"><text:span text:style-name="Основной_20_шрифт_20_абзаца"><text:span text:style-name="T46">3) при участии во всех ОАЭФ ООО «Медторг» и<text:line-break/>ООО «Проммедзакупка» использовали совпадающие </text:span></text:span><text:span text:style-name="Основной_20_шрифт_20_абзаца"><text:span text:style-name="T47">IP-</text:span></text:span><text:span text:style-name="Основной_20_шрифт_20_абзаца"><text:span text:style-name="T46">адреса на разных этапах: подаче заявок, ценовых предложений, подписании контракта в </text:span></text:span><text:soft-page-break/><text:span text:style-name="Основной_20_шрифт_20_абзаца"><text:span text:style-name="T46">электронной форме</text:span></text:span>;</text:p>
      <text:p text:style-name="P24">4) файлы первых и вторых частей заявок нередко создавались в одно время под одной учетной записью, были изменены под одной учетной записью и поданы с разницей, составляющей не более 60 минут;</text:p>
      <text:p text:style-name="P26"><text:span text:style-name="Основной_20_шрифт_20_абзаца"><text:span text:style-name="T12">5) в 8 ОАЭФ победителем стало ООО «Проммедзакупка», в 10 остальных — ООО «Медторг».</text:span></text:span></text:p>
      <text:p text:style-name="P26"><text:span text:style-name="Основной_20_шрифт_20_абзаца"><text:span text:style-name="T12"/></text:span></text:p>
      <text:list xml:id="list31760633" text:style-name="L12">
        <text:list-item>
          <text:p text:style-name="P82"><text:span text:style-name="Основной_20_шрифт_20_абзаца"><text:span text:style-name="T22">ООО «Инвамед» и ООО «Проммедзакупка».</text:span></text:span></text:p>
        </text:list-item>
      </text:list>
      <text:p text:style-name="P12"><text:span text:style-name="T67">В период времени с 29.12.2015 по 22.11.2016 на территории <text:s/>Иркутской, Омской, Челябинской областей; республики Мордовия; городов Москвы и Санкт-Петербурга проведено 33 ОАЭФ с участием </text:span><text:span text:style-name="Основной_20_шрифт_20_абзаца"><text:span text:style-name="T29">ООО «Медторг» и<text:line-break/>ООО «Проммедзакупка»</text:span></text:span><text:span text:style-name="T67">, предметом которых была поставка расходных материалов, медицинских изделий и инструментов. Общая сумма НМЦК составила 264 313 548,88 руб.</text:span></text:p>
      <text:p text:style-name="P23">Указанные ОАЭФ характеризуются следующими признаками:</text:p>
      <text:p text:style-name="P23">1) в ценовом соперничестве в 30 из 33 ОАЭФ принимали участие только два хозяйствующих субъекта: ООО «Инвамед» и ООО «Проммедзакупка»;</text:p>
      <text:p text:style-name="P23">2) ценовые предложения указанных участников ОАЭФ приводили к заключению контрактов с минимальным снижением НМЦК не более 1,5 %;</text:p>
      <text:p text:style-name="P25"><text:span text:style-name="Основной_20_шрифт_20_абзаца"><text:span text:style-name="T46">3) при участии во всех ОАЭФ ООО «Инвамед» и<text:line-break/>ООО «Проммедзакупка» использовали совпадающие </text:span></text:span><text:span text:style-name="Основной_20_шрифт_20_абзаца"><text:span text:style-name="T47">IP-</text:span></text:span><text:span text:style-name="Основной_20_шрифт_20_абзаца"><text:span text:style-name="T46">адреса на разных этапах: подаче заявок, ценовых предложений, подписании контракта в электронной форме</text:span></text:span>;</text:p>
      <text:p text:style-name="P24">4) файлы первых и вторых частей заявок нередко создавались в одно время под одной учетной записью, были изменены под одной учетной записью и поданы с разницей, составляющей не более 60 минут;</text:p>
      <text:p text:style-name="P26"><text:span text:style-name="Основной_20_шрифт_20_абзаца"><text:span text:style-name="T12">5) в 31 ОАЭФ победителем стало ООО «Проммедзакупка», в<text:line-break/>2 ОАЭФ — ООО «Инвамед».</text:span></text:span></text:p>
      <text:p text:style-name="P13"><text:soft-page-break/><text:span text:style-name="Основной_20_шрифт_20_абзаца"><text:span text:style-name="T12"/></text:span></text:p>
      <text:list xml:id="list31739564" text:style-name="L13">
        <text:list-item>
          <text:p text:style-name="P83"><text:span text:style-name="Основной_20_шрифт_20_абзаца"><text:span text:style-name="T22">ООО «Микромед» и ООО «Проммедзакупка».</text:span></text:span></text:p>
        </text:list-item>
      </text:list>
      <text:p text:style-name="P12"><text:span text:style-name="T67">В период времени с 23.10.2015 по 14.06.2017 на территории <text:s/>Челябинской, </text:span><text:span text:style-name="T67">Курганской, Владимирской областей, республики Северная Осетия - Алания, города Москвы проведено 20 ОАЭФ с участием </text:span><text:span text:style-name="Основной_20_шрифт_20_абзаца"><text:span text:style-name="T29">ООО «Микромед» и<text:line-break/>ООО «Проммедзакупка»</text:span></text:span><text:span text:style-name="T67">, предметом которых была поставка расходных материалов, медицинских изделий и инструментов. Общая сумма НМЦК составила 130 837 598,72 руб.</text:span></text:p>
      <text:p text:style-name="P23">Указанные ОАЭФ характеризуются следующими признаками:</text:p>
      <text:p text:style-name="P23">1) в ценовом соперничестве во всех ОАЭФ принимали участие только два хозяйствующих субъекта: ООО <text:span text:style-name="Основной_20_шрифт_20_абзаца"><text:span text:style-name="T30">«Микромед»</text:span></text:span> и ООО «Проммедзакупка»;</text:p>
      <text:p text:style-name="P23">2) ценовые предложения указанных участников ОАЭФ приводили к заключению контрактов с минимальным снижением НМЦК на 1 %;</text:p>
      <text:p text:style-name="P25"><text:span text:style-name="Основной_20_шрифт_20_абзаца"><text:span text:style-name="T46">3) при участии во всех ОАЭФ ООО </text:span></text:span><text:span text:style-name="Основной_20_шрифт_20_абзаца"><text:span text:style-name="T22">«Микромед»</text:span></text:span><text:span text:style-name="Основной_20_шрифт_20_абзаца"><text:span text:style-name="T46"> и ООО «Проммедзакупка» использовали совпадающие </text:span></text:span><text:span text:style-name="Основной_20_шрифт_20_абзаца"><text:span text:style-name="T47">IP-</text:span></text:span><text:span text:style-name="Основной_20_шрифт_20_абзаца"><text:span text:style-name="T46">адреса на разных этапах: подаче заявок, ценовых предложений, подписании контракта в электронной форме</text:span></text:span>;</text:p>
      <text:p text:style-name="P24">4) файлы первых и вторых частей заявок нередко создавались в одно время под одной учетной записью, были изменены под одной учетной записью и поданы с разницей, составляющей не более 60 минут;</text:p>
      <text:p text:style-name="P26"><text:span text:style-name="Основной_20_шрифт_20_абзаца"><text:span text:style-name="T12">5) в 15 ОАЭФ победителем стало ООО «Проммедзакупка», в<text:line-break/>5 остальных — ООО «Микромед».</text:span></text:span></text:p>
      <text:p text:style-name="P13"><text:span text:style-name="Основной_20_шрифт_20_абзаца"><text:span text:style-name="T12"/></text:span></text:p>
      <text:list xml:id="list31757956" text:style-name="L14">
        <text:list-item>
          <text:p text:style-name="P84"><text:span text:style-name="Основной_20_шрифт_20_абзаца"><text:span text:style-name="T22">ООО «Медторг» и ООО «Инвамед».</text:span></text:span></text:p>
        </text:list-item>
      </text:list>
      <text:p text:style-name="P12"><text:span text:style-name="T67">В период времени с 01.07.2016 по 27.12.2016 на территории Московской области, городов Москвы и Санкт-Петербурга проведено 9 ОАЭФ с участием </text:span><text:span text:style-name="Основной_20_шрифт_20_абзаца"><text:span text:style-name="T29">ООО «Медторг» и ООО «Инвамед»</text:span></text:span><text:span text:style-name="T67">, предметом которых была поставка </text:span><text:soft-page-break/><text:span text:style-name="T67">расходных материалов, медицинских изделий и инструментов. Общая сумма НМЦК составила 236 701 410,35 руб.</text:span></text:p>
      <text:p text:style-name="P23">Указанные ОАЭФ характеризуются следующими признаками:</text:p>
      <text:p text:style-name="P23">1) в ценовом соперничестве во всех ОАЭФ принимали участие только два хозяйствующих субъекта: ООО <text:span text:style-name="Основной_20_шрифт_20_абзаца"><text:span text:style-name="T30">«Медторг» и ООО «Инвамед»</text:span></text:span>;</text:p>
      <text:p text:style-name="P23">2) ценовые предложения указанных участников ОАЭФ приводили к заключению контрактов с минимальным снижением НМЦК на 1 %;</text:p>
      <text:p text:style-name="P25"><text:span text:style-name="Основной_20_шрифт_20_абзаца"><text:span text:style-name="T46">3) при участии во всех ОАЭФ ООО </text:span></text:span><text:span text:style-name="Основной_20_шрифт_20_абзаца"><text:span text:style-name="T22">«Медторг» и ООО «Инвамед»</text:span></text:span><text:span text:style-name="Основной_20_шрифт_20_абзаца"><text:span text:style-name="T46"> использовали совпадающие </text:span></text:span><text:span text:style-name="Основной_20_шрифт_20_абзаца"><text:span text:style-name="T47">IP-</text:span></text:span><text:span text:style-name="Основной_20_шрифт_20_абзаца"><text:span text:style-name="T46">адреса на разных этапах: подаче заявок, ценовых предложений, подписании контракта в электронной форме</text:span></text:span>;</text:p>
      <text:p text:style-name="P24">4) файлы первых и вторых частей заявок нередко создавались в одно время под одной учетной записью, были изменены под одной учетной записью и поданы с разницей, составляющей не более 60 минут;</text:p>
      <text:p text:style-name="P26"><text:span text:style-name="Основной_20_шрифт_20_абзаца"><text:span text:style-name="T12">5) в 8 ОАЭФ победителем стало ООО «Медторг», в<text:line-break/>1 ОАЭФ — ООО «Инвамед».</text:span></text:span></text:p>
      <text:p text:style-name="P13"><text:span text:style-name="Основной_20_шрифт_20_абзаца"><text:span text:style-name="T12"/></text:span></text:p>
      <text:list xml:id="list31754005" text:style-name="L15">
        <text:list-item>
          <text:p text:style-name="P85"><text:span text:style-name="Основной_20_шрифт_20_абзаца"><text:span text:style-name="T22">ООО «Медторг» и ООО «Микромед».</text:span></text:span></text:p>
        </text:list-item>
      </text:list>
      <text:p text:style-name="P12"><text:span text:style-name="T67">В период времени с 21.02.2017 по 30.05.2017 на территории Московской, Челябинской областей, городов Москвы и Санкт-Петербурга проведено 8 ОАЭФ с участием </text:span><text:span text:style-name="Основной_20_шрифт_20_абзаца"><text:span text:style-name="T29">ООО «Медторг» и ООО «Микромед»</text:span></text:span><text:span text:style-name="T67">, предметом которых была поставка расходных материалов, медицинских изделий и инструментов. Общая сумма НМЦК составила 81 706 281,13 руб.</text:span></text:p>
      <text:p text:style-name="P23">Указанные ОАЭФ характеризуются следующими признаками:</text:p>
      <text:p text:style-name="P23">1) в ценовом соперничестве во всех ОАЭФ принимали участие только два хозяйствующих субъекта: ООО <text:span text:style-name="Основной_20_шрифт_20_абзаца"><text:span text:style-name="T30">«Медторг» и ООО «Микромед»</text:span></text:span>;</text:p>
      <text:list xml:id="list31747139" text:style-name="L16">
        <text:list-item>
          <text:list>
            <text:list-item>
              <text:list>
                <text:list-item>
                  <text:p text:style-name="P86">ценовые предложения указанных участников ОАЭФ приводили к заключению контрактов с минимальным снижением НМЦК на 1%;</text:p>
                </text:list-item>
              </text:list>
            </text:list-item>
          </text:list>
        </text:list-item>
      </text:list>
      <text:p text:style-name="P25"><text:soft-page-break/><text:span text:style-name="Основной_20_шрифт_20_абзаца"><text:span text:style-name="T46">3) при участии во всех ОАЭФ ООО </text:span></text:span><text:span text:style-name="Основной_20_шрифт_20_абзаца"><text:span text:style-name="T22">«Медторг» и ООО «Микромед»</text:span></text:span><text:span text:style-name="Основной_20_шрифт_20_абзаца"><text:span text:style-name="T46"> использовали совпадающие </text:span></text:span><text:span text:style-name="Основной_20_шрифт_20_абзаца"><text:span text:style-name="T47">IP-</text:span></text:span><text:span text:style-name="Основной_20_шрифт_20_абзаца"><text:span text:style-name="T46">адреса на разных этапах: подаче заявок, ценовых предложений, подписании контракта в электронной форме</text:span></text:span>;</text:p>
      <text:list xml:id="list31763075" text:style-name="L17">
        <text:list-item>
          <text:list>
            <text:list-item>
              <text:list>
                <text:list-item>
                  <text:p text:style-name="P87">файлы первых и вторых частей заявок нередко создавались в одно время под одной учетной записью, были изменены под одной учетной записью и поданы с разницей, составляющей не более 60 минут;</text:p>
                </text:list-item>
                <text:list-item>
                  <text:p text:style-name="P88"><text:span text:style-name="Основной_20_шрифт_20_абзаца"><text:span text:style-name="T61">в 3 ОАЭФ победителем стало ООО «Медторг», в<text:line-break/>5 остальных — ООО «Микромед».</text:span></text:span></text:p>
                </text:list-item>
              </text:list>
            </text:list-item>
          </text:list>
        </text:list-item>
      </text:list>
      <text:p text:style-name="P14">Заинтересованным лицом <text:span text:style-name="T69">&lt;...&gt;</text:span> подано ходатайство о привлечении к участию в рассмотрении дела в качестве ответчиков<text:line-break/>ООО «Дилидженс» и ООО «ПроКардио» (вх. ФАС России от 31.10.2017<text:line-break/>№ 166236/17). Комиссия приняла решение отказать в удовлетворении указанного ходатайства, рассмотреть его в качестве отдельного обращения в ФАС России.</text:p>
      <text:p text:style-name="P14">Фактические обстоятельства <text:span text:style-name="T60">настоящего </text:span>дела подтверждаются:</text:p>
      <text:p text:style-name="P14">– <text:s text:c="2"/>анализом документов (информации), представленных ЭТП;</text:p>
      <text:p text:style-name="P14">– <text:s text:c="2"/>документами, находящимися в открытом доступе на официальном сайте государственных закупок zakupki.gov.ru;</text:p>
      <text:p text:style-name="P14">– <text:s text:c="2"/>сведениями, представленными провайдерами;</text:p>
      <text:p text:style-name="P14">– <text:s text:c="2"/>иными документами (информацией), представленными по запросам и Определениям ФАС России при рассмотрении антимонопольного дела;</text:p>
      <text:list xml:id="list31764245" text:style-name="L18">
        <text:list-item>
          <text:p text:style-name="P93">результатами проведения анализа состояния конкуренции;</text:p>
        </text:list-item>
        <text:list-item>
          <text:p text:style-name="P93">материалами внеплановых выездных проверок ФАС России;</text:p>
        </text:list-item>
        <text:list-item>
          <text:p text:style-name="P93">заявлениями, поступившими в порядке примечаний 1,5 к ст. 14.32 КоАП РФ.</text:p>
        </text:list-item>
      </text:list>
      <text:p text:style-name="P14">Фактические действия участников соглашения и их поведение в ходе <text:soft-page-break/>подготовки и участия в каждом из исследованных аукционов подробно описаны далее.</text:p>
      <text:p text:style-name="P15">№0348300029116000067</text:p>
      <text:p text:style-name="P55">Государственным бюджетным учреждением здравоохранения Московской области «Домодедовская центральная городская больница» проведен ОАЭФ на поставку расходных материалов для проведения диагностических и лечебных рентгендоваскулярных вмешательств одноразового применения с НМЦК, составляющей 2 984 000,0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«Медторг»;</text:p>
      <text:p text:style-name="P59">- ООО «Инвамед» признано победителем с ценой контракта 2 954 160,00 руб. согласно протоколу подведения итогов электронного аукциона от 11.07.2016;</text:p>
      <text:p text:style-name="P59">- в результате подачи ООО «Инвамед» и ООО «Медторг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ценовое предложение ООО «Инвамед» направлено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Медторг» подписан контракт по итогам проведения ОАЭФ №0348100016916000138, в котором также участвовало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ими учетными записями.</text:span></text:span></text:p>
      <text:p text:style-name="P14"/>
      <text:p text:style-name="P15">№0372100011715000463</text:p>
      <text:p text:style-name="P55">Федеральным государственным бюджетным учреждением здравоохранения "Клиническая больница № 122 имени Л.Г. Соколова Федерального медико-биологического агентства" проведен ОАЭФ на поставку <text:soft-page-break/>расходного материала для ангиографии с НМЦК, составляющей 10 136 050,0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«Проммедзакупка»;</text:p>
      <text:p text:style-name="P59">- ООО «Инвамед» признано победителем с ценой контракта 10 034 689,50 руб. согласно протоколу подведения итогов электронного аукциона от 21.01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ок участников ОАЭФ осуществлялась с одного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Инвамед» при подаче </text:span></text:span><text:span text:style-name="Основной_20_шрифт_20_абзаца"><text:span text:style-name="T45">ценового предложения и подписания контракта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16 минут.</text:span></text:span></text:p>
      <text:p text:style-name="P62"><text:span text:style-name="Основной_20_шрифт_20_абзаца"><text:span text:style-name="T45"/></text:span></text:p>
      <text:p text:style-name="P15">№0348100046617000099</text:p>
      <text:p text:style-name="P19">Главным военным клиническим госпиталем внутренних войск МВД России проведен ОАЭФ на поставку расходного материала для рентгенохирургии с НМЦК, составляющей 1013747,91 руб., в ходе анализа которого установлено следующее:</text:p>
      <text:p text:style-name="P59">- в состав участников электронного аукциона вошли ООО «Микромед» и <text:line-break/>ООО «Медторг»;</text:p>
      <text:p text:style-name="P59">- ООО «Микромед» признано победителем с ценой контракта 1 003 610,43 руб. согласно протоколу подведения итогов электронного аукциона от 06.04.2017;</text:p>
      <text:p text:style-name="P59">- в результате подачи ООО «Микромед» и ООО «Медторг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ок участников ОАЭФ осуществлялась с одного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икромед» при подаче ценового предложения и подписания контракта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 поступили на площадку с разницей в 38 минут.</text:span></text:span></text:p>
      <text:p text:style-name="P15"/>
      <text:p text:style-name="P15">№0373200011417000027</text:p>
      <text:p text:style-name="P55">Государственным бюджетным учреждением здравоохранения г. Москвы "Городская клиническая больница № 67 имени Л.А. Ворохобова Департамента здравоохранения города Москвы" проведен ОАЭФ на поставку расходного материала для ангиографии с НМЦК, составляющей 9 699 514,00 руб., в ходе анализа которого установлено следующее:</text:p>
      <text:p text:style-name="P59">- в состав участников электронного аукциона вошли ООО «Микромед» и <text:line-break/>ООО «Медпролайф»;</text:p>
      <text:p text:style-name="P59">- ООО «Микромед» признано победителем с ценой контракта 9 602 518,86 руб. согласно протоколу подведения итогов электронного аукциона от 30.03.2017;</text:p>
      <text:p text:style-name="P59"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и подписание контракта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писании контракта в ОАЭФ № 0373200013816000090, в котором также принимало участие ООО «Микро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; поступили на площадку с разницей в 46 минут.</text:span></text:span></text:p>
      <text:p text:style-name="P15"/>
      <text:p text:style-name="P15"><text:soft-page-break/>№0372100011717000019</text:p>
      <text:p text:style-name="P55">Федеральным государственным бюджетным учреждением здравоохранения "Клиническая больница № 122 имени Л.Г. Соколова Федерального медико-биологического агентства" проведен ОАЭФ на поставку расходного материала для ангиографии с НМЦК, составляющей 6 982 750,00 руб., в ходе анализа которого установлено следующее:</text:p>
      <text:p text:style-name="P59">- в состав участников электронного аукциона вошли ООО «Микромед» и <text:line-break/>ООО «Медторг»;</text:p>
      <text:p text:style-name="P59">- ООО «Микромед» признано победителем с ценой контракта 6 912 922,50 руб. согласно протоколу подведения итогов электронного аукциона от 14.03.2017;</text:p>
      <text:p text:style-name="P59">- в результате подачи ООО «Микромед» и ООО «Медторг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торг» при подаче ценового предложения, подписании контракта в ОАЭФ № 0848100003417000012, в котором также принимало участие ООО «Микро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45 минут.</text:span></text:span></text:p>
      <text:p text:style-name="P15"/>
      <text:p text:style-name="P15">№0310100005916000157</text:p>
      <text:p text:style-name="P55">Федеральным государственным бюджетным учреждением «Северо-Кавказский многопрофильный медицинский центр Министерства здравоохранения и социального развития Российской Федерации» проведен ОАЭФ на поставку расходных материалов для рентгенохирургии с НМЦК, <text:soft-page-break/>составляющей 1 923 800,00 руб., в ходе анализа которого установлено следующее:</text:p>
      <text:p text:style-name="P59">- в состав участников электронного аукциона вошли ООО «Микромед» и <text:line-break/>ООО «Проммедзакупка»;</text:p>
      <text:p text:style-name="P59">- ООО «Микромед» признано победителем с ценой контракта 1 904 562,00 руб. согласно протоколу подведения итогов электронного аукциона от 07.06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Проммедзакупка» при подписании контракта в ОАЭФ <text:line-break/>№ 0348100046616000149, в котором также принимало участие ООО </text:span></text:span><text:span text:style-name="Основной_20_шрифт_20_абзаца"><text:span text:style-name="T45">«Микро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.</text:span></text:span></text:p>
      <text:p text:style-name="P62"><text:span text:style-name="Основной_20_шрифт_20_абзаца"><text:span text:style-name="T45"/></text:span></text:p>
      <text:p text:style-name="P15">№0369100032515000388</text:p>
      <text:p text:style-name="P57">Федеральным государственным бюджетным учреждением «Федеральный центр сердечно-сосудистой хирургии имени С.Г. Суханова» Министерства здравоохранения Российской Федерации проведен ОАЭФ на поставку имплантируемых однокамерных, двухкамерных и трехкамерных кардиовертер-дефибрилляторов со стероидными биполярными электродами, интродьюсерами и устройствами удаленного мониторинга с НМЦК, составляющей 26 654 045,00 руб., в ходе анализа которого установлено следующее:</text:p>
      <text:p text:style-name="P59">- в состав участников электронного аукциона вошли ООО «Микромед» и <text:line-break/>ООО «Проммедзакупка»;</text:p>
      <text:p text:style-name="P59"><text:soft-page-break/>- ООО «Микромед» признано победителем с ценой контракта 26 387 504,54 руб. согласно протоколу подведения итогов электронного аукциона от 25.01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Проммедзакупка» при подаче ценового предложения, подписании контракта в ОАЭФ № 0348100046616000149, в котором также принимало участие ООО «Микро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9 минут.</text:span></text:span></text:p>
      <text:p text:style-name="P15"/>
      <text:p text:style-name="P15">№0369100032515000371</text:p>
      <text:p text:style-name="P57">Федеральным государственным бюджетным учреждением «Федеральный центр сердечно-сосудистой хирургии имени С.Г. Суханова» Министерства здравоохранения Российской Федерации проведен ОАЭФ на поставку <text:s/>имплантируемых электрокардиостимуляторов с функцией частотной адаптации со стероидными биполярными желудочковыми и предсердными электродами активной фиксации, интродьюсерами и устройствами удаленного мониторинга с НМЦК, составляющей 29 912 100,00 руб., в ходе анализа которого установлено следующее:</text:p>
      <text:p text:style-name="P59">- в состав участников электронного аукциона вошли ООО «Микромед» и <text:line-break/>ООО «Проммедзакупка»;</text:p>
      <text:p text:style-name="P59">- ООО «Микромед» признано победителем с ценой контракта 29 612 979,00 руб. согласно протоколу подведения итогов электронного аукциона от <text:soft-page-break/>26.01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Проммедзакупка» при подаче ценового предложения, подписании контракта в ОАЭФ № 0348100046616000149, в котором также принимало участие ООО «Микромед»;</text:span></text:span></text:p>
      <text:list xml:id="list31754592" text:style-name="L19">
        <text:list-item>
          <text:p text:style-name="P64"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9 минут.</text:span></text:span></text:p>
          <text:p text:style-name="P64"><text:span text:style-name="Основной_20_шрифт_20_абзаца"><text:span text:style-name="T45"/></text:span></text:p>
        </text:list-item>
      </text:list>
      <text:p text:style-name="P15">№0372200131717000063</text:p>
      <text:p text:style-name="P57">Санкт-Петербургским государственным бюджетным учреждением здравоохранения «Городская многопрофильная больница № 2» проведен ОАЭФ на поставку расходных материалов для эндопротезирования аорты с использованием стент-графта с НМЦК, составляющей 10 486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0 381 140,00 руб. согласно протоколу подведения итогов электронного аукциона от 04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</text:span></text:span><text:soft-page-break/><text:span text:style-name="Основной_20_шрифт_20_абзаца"><text:span text:style-name="T45">«Медпролайф» при подаче заявки на участие;</text:span></text:span></text:p>
      <text:list xml:id="list31756474" text:style-name="L20">
        <text:list-item>
          <text:p text:style-name="P65"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2 минут.</text:span></text:span></text:p>
        </text:list-item>
      </text:list>
      <text:p text:style-name="P9"/>
      <text:p text:style-name="P15">№0348300053617000033</text:p>
      <text:p text:style-name="P57">Государственным бюджетным учреждением здравоохранения «Московская областная Мытищинская городская клиническая больница» проведен ОАЭФ на поставку расходных материалов для выполнения эндоваскулярных методов лечения и диагностики с НМЦК, составляющей 9 617 5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9 521 325,00 руб. согласно протоколу подведения итогов электронного аукциона от 03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3 минут.</text:span></text:span></text:p>
      <text:p text:style-name="P15"/>
      <text:p text:style-name="P15">№0124200000617000636</text:p>
      <text:p text:style-name="P57">Государственным бюджетным учреждением здравоохранения <text:soft-page-break/>Архангельской области «Архангельская областная клиническая больница» проведен ОАЭФ на поставку зондов биполярных для временной электрокардиостимуляции с НМЦК, составляющей 194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92 060,00 руб. согласно протоколу подведения итогов электронного аукциона от 05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<text:line-break/>ООО «Медпролайф» при подаче заявки на участие;</text:span></text:span></text:p>
      <text:list xml:id="list31755641" text:style-name="L21">
        <text:list-item>
          <text:p text:style-name="P66"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2 минут.</text:span></text:span></text:p>
          <text:p text:style-name="P66"><text:span text:style-name="Основной_20_шрифт_20_абзаца"><text:span text:style-name="T45"/></text:span></text:p>
        </text:list-item>
      </text:list>
      <text:p text:style-name="P15">№0373100091417000040</text:p>
      <text:p text:style-name="P57">Федеральным государственным бюджетным учреждением "Федеральный научный центр трансплантологии и искусственных органов имени академика В.И. Шумакова" Министерства здравоохранения Российской Федерации проведен ОАЭФ на поставку расходных материалов для ангиографии с НМЦК, составляющей 14 721 743,3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<text:soft-page-break/>- ООО «Медторг» признано победителем с ценой контракта 14 574 525,86 руб. согласно протоколу подведения итогов электронного аукциона от 31.03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2 минут.</text:span></text:span></text:p>
      <text:p text:style-name="P15"/>
      <text:p text:style-name="P15">№0372200262217000044</text:p>
      <text:p text:style-name="P57">Санкт-Петербургским государственным бюджетным учреждением здравоохранения "Городская Покровская больница" проведен ОАЭФ на поставку расходных материалов для кардиохирургических операций для оказания экстренной помощи с НМЦК, составляющей 6 294 803,28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6 231 855,24 руб. согласно протоколу подведения итогов электронного аукциона от 06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на участие,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</text:span></text:span><text:soft-page-break/><text:span text:style-name="Основной_20_шрифт_20_абзаца"><text:span text:style-name="T45">использовался ООО «Медпролайф» при подаче заявки на участие, ценового предложения в ОАЭФ №</text:span></text:span><text:span text:style-name="Основной_20_шрифт_20_абзаца"><text:span text:style-name="T32">0373100091417000040</text:span></text:span><text:span text:style-name="Основной_20_шрифт_20_абзаца"><text:span text:style-name="T45">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5 минут.</text:span></text:span></text:p>
      <text:p text:style-name="P15"/>
      <text:p text:style-name="P15">№0848100003417000014</text:p>
      <text:p text:style-name="P57">Федеральным государственным бюджетным учреждением "3-ий Центральный военный клинический госпиталь имени А.А. Вишневского" Министерства обороны Российской Федерации проведен ОАЭФ на поставку инструментов и приспособлений, применяемых в медицинских целях с НМЦК, составляющей 3 433 5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Медторг» признано победителем с ценой контракта 3 399 165,00 руб. согласно протоколу подведения итогов электронного аукциона от 06.04.2017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на участие,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Проммедзакупка» при подаче ценового предложения в ОАЭФ № 0171200001916000864, в котором также принимало участ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oft-page-break/><text:span text:style-name="Основной_20_шрифт_20_абзаца"><text:span text:style-name="T45">поступили на площадку с разницей в 13 минут.</text:span></text:span></text:p>
      <text:p text:style-name="P15"/>
      <text:p text:style-name="P15">№0848100003417000012</text:p>
      <text:p text:style-name="P57">Федеральным государственным бюджетным учреждением "3-ий Центральный военный клинический госпиталь имени А.А. Вишневского" Министерства обороны Российской Федерации проведен ОАЭФ на поставку инструментов и приспособлений, применяемых в медицинских целях с НМЦК, составляющей 2 852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икромед»;</text:p>
      <text:p text:style-name="P59">- ООО «Медторг» признано победителем с ценой контракта 2 823 480,00 руб. согласно протоколу подведения итогов электронного аукциона от 28.03.2017;</text:p>
      <text:p text:style-name="P59">- в результате подачи ООО «Медторг» и ООО «Микро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икро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</text:span></text:span><text:span text:style-name="Основной_20_шрифт_20_абзаца"><text:span text:style-name="T45">части заявок) созданы в одно время под одной учетной записью; поступили на площадку с разницей в 25 минут.</text:span></text:span></text:p>
      <text:p text:style-name="P15"/>
      <text:p text:style-name="P15">№0351200000717000174</text:p>
      <text:p text:style-name="P57">Государственным бюджетным учреждением Новосибирской области "Государственная Новосибирская городская клиническая больница" проведен <text:soft-page-break/>ОАЭФ на поставку медицинских изделий с НМЦК, составляющей 288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Медторг» признано победителем с ценой контракта 285 120,00 руб. согласно протоколу подведения итогов электронного аукциона от 23.03.2017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 поступили на площадку с разницей в 23 минуты.</text:span></text:span></text:p>
      <text:p text:style-name="P15"/>
      <text:p text:style-name="P15">№0348100068717000105</text:p>
      <text:p text:style-name="P57">Федеральным государственным казенным учреждением "Главный клинический военный госпиталь Федеральной службы безопасности Российской Федерации" проведен ОАЭФ на поставку медицинских изделий для ангиографии с НМЦК, составляющей 24 294 15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4 051 208,50 руб. согласно протоколу подведения итогов электронного аукциона от 28.03.2017;</text:p>
      <text:p text:style-name="P59">- в результате подачи ООО «Медторг» и ООО «Медпролайф» ценовых <text:soft-page-break/>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на участие,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, ценового предложения в ОАЭФ №</text:span></text:span><text:span text:style-name="Основной_20_шрифт_20_абзаца"><text:span text:style-name="T32">0373100091417000040</text:span></text:span><text:span text:style-name="Основной_20_шрифт_20_абзаца"><text:span text:style-name="T45">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21"/>
      <text:p text:style-name="P15">№0369100032517000056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медицинских изделий для искусственного кровообращения с НМЦК, составляющей 50 286 744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икромед»;</text:p>
      <text:p text:style-name="P59">- ООО «Медторг» признано победителем с ценой контракта 49 783 876,56 руб. согласно протоколу подведения итогов электронного аукциона от 21.03.2017;</text:p>
      <text:p text:style-name="P59">- в результате подачи ООО «Медторг» и ООО «Микро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</text:span></text:span><text:span text:style-name="Основной_20_шрифт_20_абзаца"><text:span text:style-name="T45">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икромед».</text:span></text:span></text:p>
      <text:p text:style-name="P59"/>
      <text:p text:style-name="P15">№0366200035617000149</text:p>
      <text:p text:style-name="P57">Государственным учреждением здравоохранения "Городская больница <text:soft-page-break/>№13 г. Тулы" проведен ОАЭФ на поставку двухкамерных электрокардиостимуляторов с частотной адаптацией в комплекте с электродами и интродьюсерами с НМЦК, составляющей 9 518 157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9 422 975,42 руб. согласно протоколу подведения итогов электронного аукциона от 21.03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4 минуты.</text:span></text:span></text:p>
      <text:p text:style-name="P62"><text:span text:style-name="Основной_20_шрифт_20_абзаца"><text:span text:style-name="T45"/></text:span></text:p>
      <text:p text:style-name="P15">№0373100119517000006</text:p>
      <text:p text:style-name="P57">Федеральным государственным бюджетным учреждением «Национальный медицинский исследовательский центр профилактической медицины» проведен ОАЭФ на поставку медицинских изделий с НМЦК, составляющей 1 945 06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 925 609,40 <text:soft-page-break/>руб. согласно протоколу подведения итогов электронного аукциона от 07.03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7 минут.</text:span></text:span></text:p>
      <text:p text:style-name="P15"/>
      <text:p text:style-name="P15">№0373100119517000004</text:p>
      <text:p text:style-name="P57">Федеральным государственным бюджетным учреждением «Национальный медицинский исследовательский центр профилактической медицины» проведен ОАЭФ на поставку медицинских изделий с НМЦК, составляющей 1 945 06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 925 609,40 руб. согласно протоколу подведения итогов электронного аукциона от 07.03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, ценового предложения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6 минут.</text:span></text:span></text:p>
      <text:p text:style-name="P15"/>
      <text:p text:style-name="P15">№0369100032517000026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эндоваскулярно-имплантируемых протезов аортального клапана с сопутствующим инструментарием с НМЦК, составляющей 15 259 348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5 106 754,52 руб. согласно протоколу подведения итогов электронного аукциона от 15.03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7 минут.</text:span></text:span></text:p>
      <text:p text:style-name="P15"/>
      <text:p text:style-name="P15">№0358300132517000013</text:p>
      <text:p text:style-name="P57"><text:soft-page-break/>Муниципальным бюджетным учреждением здравоохранения "Клинико-диагностический центр "Здоровье" г. Ростова-на-Дону проведен ОАЭФ на поставку расходных материалов с НМЦК, составляющей 17 500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7 325 000,00 руб. согласно протоколу подведения итогов электронного аукциона от 06.03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10100005917000008</text:p>
      <text:p text:style-name="P57">Федеральным государственным бюджетным учреждением «Северо-Кавказский многопрофильный медицинский центр Министерства здравоохранения и социального развития Российской Федерации» проведен ОАЭФ на поставку расходных материалов с НМЦК, составляющей 10 916 5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0 807 335,00 руб. согласно протоколу подведения итогов электронного аукциона от <text:soft-page-break/>10.03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69100032517000002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медицинских изделий для искусственного кровообращения с НМЦК, составляющей 2 727 036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699 765,64 руб. согласно протоколу подведения итогов электронного аукциона от 20.02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, ценового предложения <text:s/>в ОАЭФ №0310100005917000008, в котором также принимало участие ООО «Медторг»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6 минут.</text:span></text:span></text:p>
      <text:p text:style-name="P15"/>
      <text:p text:style-name="P15">№0369100032517000001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медицинских изделий для искусственного кровообращения с НМЦК, составляющей 2 727 036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699 765,64 руб. согласно протоколу подведения итогов электронного аукциона от 20.02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, ценового предложения в ОАЭФ №0310100005917000008, в котором также принимало участ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7 минут.</text:span></text:span></text:p>
      <text:p text:style-name="P15"/>
      <text:p text:style-name="P15">№0358300132517000008</text:p>
      <text:p text:style-name="P57"><text:soft-page-break/>Муниципальным бюджетным учреждением здравоохранения "Клинико-диагностический центр "Здоровье" г. Ростова-на-Дону проведен ОАЭФ на поставку электрокардиостимуляторов с НМЦК, составляющей 1 500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 485 000,00 руб. согласно протоколу подведения итогов электронного аукциона от 13.02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, ценового предложения;</text:span></text:span></text:p>
      <text:list xml:id="list31760015" text:style-name="L22">
        <text:list-item>
          <text:p text:style-name="P67"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6 минут.</text:span></text:span></text:p>
          <text:p text:style-name="P67"><text:span text:style-name="Основной_20_шрифт_20_абзаца"><text:span text:style-name="T45"/></text:span></text:p>
        </text:list-item>
      </text:list>
      <text:p text:style-name="P15">№0373100047416000599</text:p>
      <text:p text:style-name="P57">Федеральным государственным бюджетным учреждением "Национальный медико-хирургический Центр им. Н.И. Пирогова" проведен ОАЭФ на поставку изделий медицинского назначения с НМЦК, составляющей 131 603 274,92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Инвамед»;</text:p>
      <text:p text:style-name="P59">- ООО «Медторг» признано победителем с ценой контракта 130 287 242,18 руб. согласно протоколу подведения итогов электронного аукциона от <text:soft-page-break/>16.01.2017;</text:p>
      <text:p text:style-name="P59">- в результате подачи ООО «Медторг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Инвамед» при подаче заявки на участие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04200002916000219</text:p>
      <text:p text:style-name="P57">Государственным бюджетным учреждением здравоохранения "Республиканская клиническая больница" Министерства здравоохранения Кабардино-Балкарской республики проведен ОАЭФ на поставку расходного материала с НМЦК, составляющей 2 643 781,1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617 343,28 руб. согласно протоколу подведения итогов электронного аукциона от 20.01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(вторые части </text:span></text:span><text:soft-page-break/><text:span text:style-name="Основной_20_шрифт_20_абзаца"><text:span text:style-name="T45">заявок) изменены под одной учетной записью; поступили на площадку с разницей в 30 минут.</text:span></text:span></text:p>
      <text:p text:style-name="P15">№0304200002916000220</text:p>
      <text:p text:style-name="P57">Государственным бюджетным учреждением здравоохранения "Республиканская клиническая больница" Министерства здравоохранения Кабардино-Балкарской республики проведен ОАЭФ на поставку расходного материала с НМЦК, составляющей 2 117 790,55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096 612,63 руб. согласно протоколу подведения итогов электронного аукциона от 20.01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(вторые части заявок) изменены под одной учетной записью; поступили на площадку с разницей в 28 минут.</text:span></text:span></text:p>
      <text:p text:style-name="P15"/>
      <text:p text:style-name="P15">№0372200000116000288</text:p>
      <text:p text:style-name="P57">Санкт-Петербургским государственным бюджетным учреждением здравоохранения "Городская Мариинская больница" проведен ОАЭФ на поставку медицинского расходного материала для выполнения операций <text:soft-page-break/>отделением рентгенохирургических методов диагностики и лечения с НМЦК, составляющей 25 908 4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Инвамед»;</text:p>
      <text:p text:style-name="P59">- ООО «Медторг» признано победителем с ценой контракта 25 649 316,00 руб. согласно протоколу подведения итогов электронного аукциона от 16.01.2017;</text:p>
      <text:p text:style-name="P59">- в результате подачи ООО «Медторг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Инвамед» при подаче заявки, ценового предложения.</text:span></text:span></text:p>
      <text:p text:style-name="P59"/>
      <text:p text:style-name="P15">№0372200000116000279</text:p>
      <text:p text:style-name="P57">Санкт-Петербургским государственным бюджетным учреждением здравоохранения "Городская Мариинская больница" проведен ОАЭФ на поставку медицинского расходного материала для выполнения операций отделением рентгенохирургических методов диагностики и лечения с НМЦК, составляющей 38 779 5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Инвамед»;</text:p>
      <text:p text:style-name="P59">- ООО «Медторг» признано победителем с ценой контракта 38 391 705,00 руб. согласно протоколу подведения итогов электронного аукциона от 16.01.2017;</text:p>
      <text:p text:style-name="P59">- в результате подачи ООО «Медторг» и ООО «Инвамед» ценовых <text:soft-page-break/>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Инвамед» при подаче </text:span></text:span><text:span text:style-name="Основной_20_шрифт_20_абзаца"><text:span text:style-name="T45">заявки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; поступили на площадку с разницей в 32 минуты.</text:span></text:span></text:p>
      <text:p text:style-name="P21"/>
      <text:p text:style-name="P15">№0869200000216001911</text:p>
      <text:p text:style-name="P57">Государственным бюджетным учреждением здравоохранения "Челябинская областная клиническая больница" проведен ОАЭФ на поставку расходных материалов для кардиохирургических операций для оказания экстренной помощи с НМЦК, составляющей 8 189 015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8 107 124,84 руб. согласно протоколу подведения итогов электронного аукциона от 24.01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на участие,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, ценового предложения в ОАЭФ №</text:span></text:span><text:span text:style-name="Основной_20_шрифт_20_абзаца"><text:span text:style-name="T32">0373100091417000040</text:span></text:span><text:span text:style-name="Основной_20_шрифт_20_абзаца"><text:span text:style-name="T45">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изменены под </text:span></text:span><text:soft-page-break/><text:span text:style-name="Основной_20_шрифт_20_абзаца"><text:span text:style-name="T45">одной учетной записью, (вторые части заявок) изменены под одной учетной записью; поступили на площадку с разницей в 43 минуты.</text:span></text:span></text:p>
      <text:p text:style-name="P15"/>
      <text:p text:style-name="P15">№0869200000216001906</text:p>
      <text:p text:style-name="P57">Государственным бюджетным учреждением здравоохранения "Челябинская областная клиническая больница" проведен ОАЭФ на поставку рентгенохирургического инструментария с НМЦК, составляющей 8 179 23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8 097 437,70 руб. согласно протоколу подведения итогов электронного аукциона от 20.01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на участие,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ценового предложения; подан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1.220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 в ОАЭФ 0351200000716000828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изменены под одной учетной записью, (вторые части заявок) изменены под одной учетной записью; поступили на площадку с разницей в 20 минут.</text:span></text:span></text:p>
      <text:p text:style-name="P21"/>
      <text:p text:style-name="P15">№0134200000116004421</text:p>
      <text:p text:style-name="P57"><text:soft-page-break/>Государственным бюджетным учреждением здравоохранения "Иркутская областная клиническая больница" проведен ОАЭФ на поставку расходного материала для ангиографии с НМЦК, составляющей 8 941 2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8 851 788,00 руб. согласно протоколу подведения итогов электронного аукциона от 25.01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ценового предложения в ОАЭФ №086920000021600190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9 минут (Приложение <text:line-break/>№ 3).</text:span></text:span></text:p>
      <text:p text:style-name="P62"><text:span text:style-name="Основной_20_шрифт_20_абзаца"><text:span text:style-name="T45"/></text:span></text:p>
      <text:p text:style-name="P15">№0134200000116004238</text:p>
      <text:p text:style-name="P57">Государственным бюджетным учреждением здравоохранения "Иркутская областная клиническая больница" проведен ОАЭФ на поставку расходных материалов для кардиохирургии с НМЦК, составляющей 8 480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8 395 200,00 <text:soft-page-break/>руб. согласно протоколу подведения итогов электронного аукциона от 16.01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21"/>
      <text:p text:style-name="P15">№0372100029916000694</text:p>
      <text:p text:style-name="P57">Федеральным государственным бюджетным учреждением "Всероссийский центр экстренной и радиационной медицины им. А.М. Никифорова" МЧС России проведен ОАЭФ на поставку стентов и устройств для закрытия сосудов с НМЦК, составляющей 3 624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Инвамед»;</text:p>
      <text:p text:style-name="P59">- ООО «Медторг» признано победителем с ценой контракта 3 587 760,00 руб. согласно протоколу подведения итогов электронного аукциона от 28.12.2016;</text:p>
      <text:p text:style-name="P59">- в результате подачи ООО «Медторг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Инвамед» при подаче заявки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</text:span></text:span><text:soft-page-break/><text:span text:style-name="Основной_20_шрифт_20_абзаца"><text:span text:style-name="T45">заявок) созданы в одно время; поступили на площадку с разницей в 11 минут.</text:span></text:span></text:p>
      <text:p text:style-name="P15"/>
      <text:p text:style-name="P15">№0372100029916000696</text:p>
      <text:p text:style-name="P57">Федеральным государственным бюджетным учреждением "Всероссийский центр экстренной и радиационной медицины им. А.М. Никифорова" МЧС России проведен ОАЭФ на поставку стент-графа сосудистого периферического с НМЦК, составляющей 128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Инвамед»;</text:p>
      <text:p text:style-name="P59">- ООО «Медторг» признано победителем с ценой контракта 126 720,00 руб. согласно протоколу подведения итогов электронного аукциона от 27.12.2016;</text:p>
      <text:p text:style-name="P59">- в результате подачи ООО «Медторг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Инвамед» при подаче заявки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3 минут.</text:span></text:span></text:p>
      <text:p text:style-name="P21"/>
      <text:p text:style-name="P15">№0372100029916000700</text:p>
      <text:p text:style-name="P57">Федеральным государственным бюджетным учреждением "Всероссийский центр экстренной и радиационной медицины им. А.М. Никифорова" МЧС России проведен ОАЭФ на поставку катетеров и проводников для периферической ангиопластики с НМЦК, составляющей 3 818 <text:soft-page-break/>369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Инвамед»;</text:p>
      <text:p text:style-name="P59">- ООО «Медторг» признано победителем с ценой контракта 3 780 185,30 руб. согласно протоколу подведения итогов электронного аукциона от 28.12.2016;</text:p>
      <text:p text:style-name="P59">- в результате подачи ООО «Медторг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</text:span></text:span><text:span text:style-name="Основной_20_шрифт_20_абзаца"><text:span text:style-name="T45">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Инвамед» при подаче заявки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3 минут.</text:span></text:span></text:p>
      <text:p text:style-name="P21"/>
      <text:p text:style-name="P15">№0369100032516000342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эпикардиальных электродов для постоянной электрокардиостимуляции с НМЦК, составляющей 1 089 025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Медторг» признано победителем с ценой контракта 1 078 134,74 руб. согласно протоколу подведения итогов электронного аукциона от 09.12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7 минут.</text:span></text:span></text:p>
      <text:p text:style-name="P15"/>
      <text:p text:style-name="P15">№0369100032516000333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имплантируемых электрокардиостимуляторов с функцией частотной адаптации со стероидными биполярными желудочковыми электродами активной фиксации и интродьюсерами с НМЦК, составляющей 7 275 225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Медторг» признано победителем с ценой контракта 7 202 472,74 руб. согласно протоколу подведения итогов электронного аукциона от 12.12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<text:line-break/>ООО «Проммедзакупка»; ценовое предложение ООО «Медторг» подано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7.8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<text:line-break/>ООО «Проммедзакупка» в ОАЭФ №</text:span></text:span> <text:span text:style-name="Основной_20_шрифт_20_абзаца"><text:span text:style-name="T45">0324100001116000353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7 минут.</text:span></text:span></text:p>
      <text:p text:style-name="P15"/>
      <text:p text:style-name="P15">№0352300030716000115</text:p>
      <text:p text:style-name="P57">Бюджетным учреждением здравоохранения Омской области «Клиническая медико-санитарная часть № 9» проведен ОАЭФ на поставку изделий медицинского назначения для отделения рентгенхирургических методов диагностики и лечения с НМЦК, составляющей 1 032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Медторг» признано победителем с ценой контракта 1 021 680,00 руб. согласно протоколу подведения итогов электронного аукциона от 08.12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1 минуту.</text:span></text:span></text:p>
      <text:p text:style-name="P21"/>
      <text:p text:style-name="P15">№0369100032516000311</text:p>
      <text:p text:style-name="P57">Федеральным государственным бюджетным учреждением «Федеральный <text:soft-page-break/>центр сердечно-сосудистой хирургии» Министерства здравоохранения Российской Федерации проведен ОАЭФ на поставку расходных материалов для выполнения катетерной криодеструкции проводящих путей сердца с НМЦК, составляющей 1 260 927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Медторг» признано победителем с ценой контракта 1 248 317,72 руб. согласно протоколу подведения итогов электронного аукциона от 28.11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5230003071600011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4 минут.</text:span></text:span></text:p>
      <text:p text:style-name="P62"><text:span text:style-name="Основной_20_шрифт_20_абзаца"><text:span text:style-name="T45"/></text:span></text:p>
      <text:p text:style-name="P15">№0711200024116000204</text:p>
      <text:p text:style-name="P57">Государственным автономным учреждением здравоохранения "Больница скорой медицинской помощи" проведен ОАЭФ на поставку расходного материала по высокотехнологичной медицинской помощи для отделения рентгенохирургических методов диагностики и лечения с НМЦК, составляющей 1 862 125,60 руб., в ходе анализа которого установлено следующее:</text:p>
      <text:p text:style-name="P59"><text:soft-page-break/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 843 504,34 руб. согласно протоколу подведения итогов электронного аукциона от 28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на участие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7 минут.</text:span></text:span></text:p>
      <text:p text:style-name="P15">№0373100031916000318</text:p>
      <text:p text:style-name="P57">Федеральным государственным бюджетным учреждением "Институт хирургии имени А.В. Вишневского" Министерства здравоохранения Российской Федерации проведен ОАЭФ на поставку комплекта для эндоваскулярного лечения нарушений ритма сердца с НМЦК, составляющей 2 797 250,00 руб., в ходе анализа которого установлено следующее:</text:p>
      <text:p text:style-name="P59">- в состав участников электронного аукциона вошли ООО «Медторг», <text:line-break/>ООО «Медпролайф», ООО «Проммедзакупка»;</text:p>
      <text:p text:style-name="P59">- ООО «Медторг» признано победителем с ценой контракта 2 769 277,50 руб. согласно протоколу подведения итогов электронного аукциона от 29.11.2016;</text:p>
      <text:p text:style-name="P59">- в результате подачи ООО «Медторг» и ООО «Медпролайф» ценовых предложений (ООО «Проммедзакупка» не подавало ценовое предложение)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 на участие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ценового предложения, ООО «Проммедзакупка» при подаче заявки на участие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69100032516000211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имплантируемых трехкамерных кардиовертеров-дефибрилляторов со стероидными биполярными электродами, интродьюсерами и устройствами удаленного мониторинга с НМЦК, составляющей 2 994 422,5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964 478,28 руб. согласно протоколу подведения итогов электронного аукциона от 08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oft-page-break/><text:span text:style-name="Основной_20_шрифт_20_абзаца"><text:span text:style-name="T45">поступили на площадку с разницей в 5 минут.</text:span></text:span></text:p>
      <text:p text:style-name="P15"/>
      <text:p text:style-name="P15">№0369100032516000210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имплантируемых трехкамерных кардиовертеров-дефибрилляторов со стероидными биполярными электродами, интродьюсерами и устройствами удаленного мониторинга с НМЦК, составляющей 2 994 422,5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964 478,28 руб. согласно протоколу подведения итогов электронного аукциона от 08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5 минут.</text:span></text:span></text:p>
      <text:p text:style-name="P21"/>
      <text:p text:style-name="P15">№0369100032516000209</text:p>
      <text:p text:style-name="P57">Федеральным государственным бюджетным учреждением «Федеральный <text:soft-page-break/>центр сердечно-сосудистой хирургии» Министерства здравоохранения Российской Федерации проведен ОАЭФ на поставку имплантируемых трехкамерных кардиовертеров-дефибрилляторов со стероидными биполярными электродами, интродьюсерами и устройствами удаленного мониторинга с НМЦК, составляющей 2 994 422,5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964 478,28 руб. согласно протоколу подведения итогов электронного аукциона от 08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5 минут.</text:span></text:span></text:p>
      <text:p text:style-name="P15"/>
      <text:p text:style-name="P15">№0369100032516000208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имплантируемых трехкамерных кардиовертеров-дефибрилляторов со стероидными биполярными электродами, интродьюсерами и устройствами удаленного мониторинга с НМЦК, составляющей 2 994 422,50 руб., в ходе анализа которого установлено <text:soft-page-break/>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964 478,28 руб. согласно протоколу подведения итогов электронного аукциона от 08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4 минут.</text:span></text:span></text:p>
      <text:p text:style-name="P62"><text:span text:style-name="Основной_20_шрифт_20_абзаца"><text:span text:style-name="T45"/></text:span></text:p>
      <text:p text:style-name="P17"><text:span text:style-name="Основной_20_шрифт_20_абзаца"><text:span text:style-name="T27">№0369100032516000212</text:span></text:span>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имплантиуемых трехкамерных кардиовертеров-дефибрилляторов со стероидными биполярными электродами, интродьюсерами и устройствами удаленного мониторинга с НМЦК, составляющей 2 994 422,5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964 478,28 руб. согласно протоколу подведения итогов электронного аукциона от <text:soft-page-break/>08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8 минут.</text:span></text:span></text:p>
      <text:p text:style-name="P18"/>
      <text:p text:style-name="P15">№0348100016916000138</text:p>
      <text:p text:style-name="P58"><text:span text:style-name="Основной_20_шрифт_20_абзаца"><text:span text:style-name="T32">Федеральным государственным бюджетным учреждением «Федеральный клинический центр высоких медицинских технологий Федерального медико-биологического агентства» </text:span></text:span><text:span text:style-name="Основной_20_шрифт_20_абзаца"><text:span text:style-name="T45">проведен ОАЭФ на поставку медицинского расходного материала для нужд отделения рентгенохирургии с НМЦК, составляющей 26 637 000,00 руб., в ходе анализа которого установлено следующее:</text:span></text:span></text:p>
      <text:p text:style-name="P59">- в состав участников электронного аукциона вошли ООО «Медторг» и <text:line-break/>ООО «Инвамед»;</text:p>
      <text:p text:style-name="P59">- ООО «Медторг» признано победителем с ценой контракта 26 370 630,00 руб. согласно протоколу подведения итогов электронного аукциона от 14.11.2016;</text:p>
      <text:p text:style-name="P59">- в результате подачи ООО «Медторг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Инвамед»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25 минут.</text:span></text:span></text:p>
      <text:p text:style-name="P15"/>
      <text:p text:style-name="P15">№0373100031916000287</text:p>
      <text:p text:style-name="P57">Федеральным государственным бюджетным учреждением "3-ий Центральный военный клинический госпиталь имени А.А. Вишневского" Министерства обороны Российской Федерации проведен ОАЭФ на поставку набора медицинских расходных материалов по протоколам клинической апробации с НМЦК, составляющей 2 326 372,36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303 108,64 руб. согласно протоколу подведения итогов электронного аукциона от 10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23 минуты.</text:span></text:span></text:p>
      <text:p text:style-name="P15"/>
      <text:p text:style-name="P15">№0373100031916000271</text:p>
      <text:p text:style-name="P57"><text:soft-page-break/>Федеральным государственным бюджетным учреждением "3-ий Центральный военный клинический госпиталь имени А.А. Вишневского" Министерства обороны Российской Федерации проведен ОАЭФ на поставку набора расходных материалов для эндоваскулярных методов лечения с НМЦК, составляющей 2 812 030,00 руб., в ходе анализа которого установлено следующее:</text:p>
      <text:p text:style-name="P59">- в состав участников электронного аукциона вошли ООО «Медторг»,<text:line-break/>ООО «Медпролайф», ООО «Проммедзакупка»;</text:p>
      <text:p text:style-name="P59">- ООО «Медторг» признано победителем с ценой контракта 2 769 849,55 руб. согласно протоколу подведения итогов электронного аукциона от 02.11.2016;</text:p>
      <text:p text:style-name="P59">- в результате подачи ООО «Медторг», ООО «Медпролайф», ООО «Проммедзакупка» ценовых предложений НМЦК была снижена на 1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 ООО «Медторг» и ООО «Проммедзакупка» подавали ценовые предложения с одного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1.184 (Приложение <text:line-break/>№ 2);</text:span></text:span></text:p>
      <text:p text:style-name="P17"><text:span text:style-name="Основной_20_шрифт_20_абзаца"><text:span text:style-name="T10">- </text:span></text:span><text:span text:style-name="Основной_20_шрифт_20_абзаца"><text:span text:style-name="T2">файлы, содержащиеся в составе заявок участников ОАЭФ: (первые и вторые части заявок) созданы в одно время.</text:span></text:span></text:p>
      <text:p text:style-name="P15">№0373100015816000258</text:p>
      <text:p text:style-name="P57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проведен ОАЭФ на поставку кардиомониторов имплантируемых с НМЦК, составляющей 2 093 893,28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<text:soft-page-break/>ООО «Медпролайф»;</text:p>
      <text:p text:style-name="P59">- ООО «Медторг» признано победителем с ценой контракта 2 072 954,34 руб. согласно протоколу подведения итогов электронного аукциона от 26.10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.</text:span></text:span></text:p>
      <text:p text:style-name="P21"/>
      <text:p text:style-name="P15">№0372100049616001272</text:p>
      <text:p text:style-name="P57">Федеральным государственным бюджетным учреждением "Национальный медицинский исследовательский центр имени В.А. Алмазова" Министерства здравоохранения Российской Федерации проведен ОАЭФ на поставку катетеров интракраниальных баллонных с НМЦК, составляющей 1 961 7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 942 083,00 руб. согласно протоколу подведения итогов электронного аукциона от 26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</text:span></text:span><text:soft-page-break/><text:span text:style-name="Основной_20_шрифт_20_абзаца"><text:span text:style-name="T45">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28 минут.</text:span></text:span></text:p>
      <text:p text:style-name="P15"/>
      <text:p text:style-name="P15">№0348300029116000163</text:p>
      <text:p text:style-name="P57">Государственным бюджетным учреждением здравоохранения Московской области «Долгопрудненская центральная городская больница» проведен ОАЭФ на поставку расходных материалов для проведения диагностических и лечебных рентгендоваскулярных вмешательств одноразового применения с НМЦК, составляющей 9 992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9 892 080,00 руб. согласно протоколу подведения итогов электронного аукциона от 30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</text:span></text:span><text:span text:style-name="Основной_20_шрифт_20_абзаца"><text:span text:style-name="T45">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30 минут.</text:span></text:span></text:p>
      <text:p text:style-name="P63"/>
      <text:p text:style-name="P15">№0157200000316000789</text:p>
      <text:p text:style-name="P57"><text:soft-page-break/>Государственным бюджетным учреждением здравоохранения «Псковская областная клиническая больница» проведен ОАЭФ на поставку комплекта для установки имплантируемого трехкамерного устройства для ресинхронезирующей терапии с НМЦК, составляющей 760 146,66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752 545,20 руб. согласно протоколу подведения итогов электронного аукциона от 27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.</text:span></text:span></text:p>
      <text:p text:style-name="P15"/>
      <text:p text:style-name="P15">№0711200024116000136</text:p>
      <text:p text:style-name="P57">Государственным автономным учреждением здравоохранения Республики Татарстан «Больница скорой медицинской помощи» проведен ОАЭФ на поставку медицинского расходного материала для отделения рентгенохирургических методов диагностики и лечения с НМЦК, составляющей 2 995 243,5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<text:soft-page-break/>- ООО «Медторг» признано победителем с ценой контракта 2 965 291,06 руб. согласно протоколу подведения итогов электронного аукциона от 28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21 минуту.</text:span></text:span></text:p>
      <text:p text:style-name="P15"/>
      <text:p text:style-name="P15">№0310100005916000220</text:p>
      <text:p text:style-name="P57">Федеральным государственным бюджетным учреждением «Северо-Кавказский многопрофильный медицинский центр Министерства здравоохранения и социального развития Российской Федерации» проведен ОАЭФ на поставку цифровой ультразвуковой системы экспертного класса с НМЦК, составляющей 9 000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8 865 000,00 руб. согласно протоколу подведения итогов электронного аукциона от 30.09.2016;</text:p>
      <text:p text:style-name="P59">- в результате подачи ООО «Медторг» и ООО «Медпролайф» ценовых предложений НМЦК была снижена на 1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</text:span></text:span><text:soft-page-break/><text:span text:style-name="Основной_20_шрифт_20_абзаца"><text:span text:style-name="T45">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12 минут.</text:span></text:span></text:p>
      <text:p text:style-name="P15"/>
      <text:p text:style-name="P15">№0369100032516000178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эндоваскулярно-имплантируемых протезов аортальных клапанов с сопутствующим инструментарием с НМЦК, составляющей 4 558 866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4 513 277,34 руб. согласно протоколу подведения итогов электронного аукциона от 12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.</text:span></text:span></text:p>
      <text:p text:style-name="P15"/>
      <text:p text:style-name="P15">№0369100032516000169</text:p>
      <text:p text:style-name="P57"><text:soft-page-break/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эндоваскулярных протезов с сопутствующим инструментарием с НМЦК, составляющей 1 753 668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 736 131,32 руб. согласно протоколу подведения итогов электронного аукциона от 22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2 минуты.</text:span></text:span></text:p>
      <text:p text:style-name="P15"/>
      <text:p text:style-name="P15">№0157200000316000709</text:p>
      <text:p text:style-name="P57">Государственным бюджетным учреждением здравоохранения «Псковская областная клиническая больница» проведен ОАЭФ на поставку программируемых однокамерных имплантируемых электрокардиостимуляторов с НМЦК, составляющей 1 078 95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<text:soft-page-break/>- ООО «Медторг» признано победителем с ценой контракта 1 068 160,50 руб. согласно протоколу подведения итогов электронного аукциона от 22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6 минут.</text:span></text:span></text:p>
      <text:p text:style-name="P15"/>
      <text:p text:style-name="P15">№0373100047416000395</text:p>
      <text:p text:style-name="P57">Федеральным государственным бюджетным учреждением "Национальный медико-хирургический Центр им. Н.И. Пирогова" проведен ОАЭФ на поставку изделий медицинского назначения с НМЦК, составляющей 832 910,8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824 581,70 руб. согласно протоколу подведения итогов электронного аукциона от 23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 подача заявки ООО </text:span></text:span><text:soft-page-break/><text:span text:style-name="Основной_20_шрифт_20_абзаца"><text:span text:style-name="T45">«Медторг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№</text:span></text:span> <text:span text:style-name="Основной_20_шрифт_20_абзаца"><text:span text:style-name="T45">31.173.81.153, </text:span></text:span><text:span text:style-name="Основной_20_шрифт_20_абзаца"><text:span text:style-name="T48">c</text:span></text:span><text:span text:style-name="Основной_20_шрифт_20_абзаца"><text:span text:style-name="T45">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 в ОАЭФ №037320001381600023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2 минут.</text:span></text:span></text:p>
      <text:p text:style-name="P15"/>
      <text:p text:style-name="P15">№0869200000216000982</text:p>
      <text:p text:style-name="P57">Государственным бюджетным учреждением здравоохранения "Областная клиническая больница №3" проведен ОАЭФ на поставку стентов и необходимых материалов с НМЦК, составляющей 5 066 665,2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5 015 998,54 руб. согласно протоколу подведения итогов электронного аукциона от 30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47 минут.</text:span></text:span></text:p>
      <text:p text:style-name="P15"/>
      <text:p text:style-name="P15">№0372200131716000210</text:p>
      <text:p text:style-name="P57"><text:soft-page-break/>Санкт-Петербургским государственным бюджетным учреждением здравоохранения «Городская многопрофильная больница № 2» проведен ОАЭФ на поставку стентов и необходимых материалов с НМЦК, составляющей <text:line-break/>5 130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5 078 700,00 руб. согласно протоколу подведения итогов электронного аукциона от 23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7 минут.</text:span></text:span></text:p>
      <text:p text:style-name="P21"/>
      <text:p text:style-name="P15">№0171200001916000864</text:p>
      <text:p text:style-name="P57">Государственным бюджетным учреждением здравоохранения Ярославской области "Клиническая больница № 10" проведен ОАЭФ на поставку расходных медицинских материалов с НМЦК, составляющей 1 596 867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Медторг» признано победителем с ценой контракта 1 580 898,32 руб. согласно протоколу подведения итогов электронного аукциона от <text:soft-page-break/>18.08.2017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Проммедзакупка» при подаче ценового предложения;</text:span></text:span></text:p>
      <text:list xml:id="list31741548" text:style-name="L23">
        <text:list-item>
          <text:p text:style-name="P68"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.</text:span></text:span></text:p>
          <text:p text:style-name="P68"><text:span text:style-name="Основной_20_шрифт_20_абзаца"><text:span text:style-name="T45"/></text:span></text:p>
        </text:list-item>
      </text:list>
      <text:p text:style-name="P15">№0373100119516000132</text:p>
      <text:p text:style-name="P58"><text:span text:style-name="Основной_20_шрифт_20_абзаца"><text:span text:style-name="T32">Федеральным государственным бюджетным учреждением "Национальный медицинский исследовательский центр профилактической медицины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стентов и необходимых материалов с НМЦК, составляющей <text:line-break/>9 988 900,00 руб., в ходе анализа которого установлено следующее:</text:span></text:span>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9 889 011,00 руб. согласно протоколу подведения итогов электронного аукциона от 23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oft-page-break/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12 минут.</text:span></text:span></text:p>
      <text:p text:style-name="P21"/>
      <text:p text:style-name="P15">№0348100068716000346</text:p>
      <text:p text:style-name="P58"><text:span text:style-name="Основной_20_шрифт_20_абзаца"><text:span text:style-name="T32">Федеральным государственным казенным учреждением "Главный клинический военный госпиталь Федеральной службы безопасности Российской Федерации" </text:span></text:span><text:span text:style-name="Основной_20_шрифт_20_абзаца"><text:span text:style-name="T45">проведен ОАЭФ на поставку медицинских изделий для ангиографии с НМЦК, составляющей 7 067 287,00 руб., в ходе анализа которого установлено следующее:</text:span></text:span>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6 996 614,12 руб. согласно протоколу подведения итогов электронного аукциона от 24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7 минут.</text:span></text:span></text:p>
      <text:p text:style-name="P15"/>
      <text:p text:style-name="P15">№0307200015916000184</text:p>
      <text:p text:style-name="P58"><text:span text:style-name="Основной_20_шрифт_20_абзаца"><text:span text:style-name="T32">Государственным учреждением Республики Коми "Кардиологический диспансер" </text:span></text:span><text:span text:style-name="Основной_20_шрифт_20_абзаца"><text:span text:style-name="T45">проведен ОАЭФ на поставку медицинских изделий для </text:span></text:span><text:soft-page-break/><text:span text:style-name="Основной_20_шрифт_20_абзаца"><text:span text:style-name="T45">ангиографии с НМЦК, составляющей 244 380,00 руб., в ходе анализа которого </text:span></text:span><text:span text:style-name="Основной_20_шрифт_20_абзаца"><text:span text:style-name="T45">установлено следующее:</text:span></text:span>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41 936,20 руб. согласно протоколу подведения итогов электронного аукциона от 11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034810006871600034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7 минут.</text:span></text:span></text:p>
      <text:p text:style-name="P15"/>
      <text:p text:style-name="P15">№0157200000316000669</text:p>
      <text:p text:style-name="P58"><text:span text:style-name="Основной_20_шрифт_20_абзаца"><text:span text:style-name="T32">Государственным бюджетным учреждением здравоохранения "Псковская областная клиническая больница" </text:span></text:span><text:span text:style-name="Основной_20_шрифт_20_абзаца"><text:span text:style-name="T45">проведен ОАЭФ на поставку медицинских изделий для ангиографии с НМЦК, составляющей 2 958 609,10 руб., в ходе анализа которого установлено следующее:</text:span></text:span>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929 023,00 руб. согласно протоколу подведения итогов электронного аукциона от 09.08.2016;</text:p>
      <text:p text:style-name="P59"><text:soft-page-break/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034810006871600034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4 минуты.</text:span></text:span></text:p>
      <text:p text:style-name="P15"/>
      <text:p text:style-name="P15">№0358300132516000187</text:p>
      <text:p text:style-name="P57">Муниципальным бюджетным учреждением здравоохранения "Клинико-диагностический центр "Здоровье" г. Ростова-на-Дону проведен ОАЭФ на поставку медицинских изделий для ангиографии с НМЦК, составляющей 1 530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1 514 700,00 руб. согласно протоколу подведения итогов электронного аукциона от 05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034810006871600034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oft-page-break/><text:span text:style-name="Основной_20_шрифт_20_абзаца"><text:span text:style-name="T45">вторые части заявок) созданы в одно время под одной учетной записью; поступили на площадку одновременно.</text:span></text:span></text:p>
      <text:p text:style-name="P15"/>
      <text:p text:style-name="P15">№0358300132516000184</text:p>
      <text:p text:style-name="P57">Муниципальным бюджетным учреждением здравоохранения "Клинико-диагностический центр "Здоровье" г. Ростова-на-Дону проведен ОАЭФ на поставку медицинских изделий для ангиографии с НМЦК, составляющей 4 995 00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4 945 050,00 руб. согласно протоколу подведения итогов электронного аукциона от 12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51200000716000828</text:p>
      <text:p text:style-name="P57">Государственным бюджетным учреждением здравоохранения Новосибирской области «Государственная Новосибирская областная клиническая больница» проведен ОАЭФ на поставку медицинских изделий для ангиографии с НМЦК, составляющей 2 994 400,24 руб., в ходе анализа которого <text:soft-page-break/>установлено следующее: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964 456,22 руб. согласно протоколу подведения итогов электронного аукциона от 09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7 минут.</text:span></text:span></text:p>
      <text:p text:style-name="P21"/>
      <text:p text:style-name="P15">№0348200027016000483</text:p>
      <text:p text:style-name="P5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 проведен ОАЭФ на поставку расходных материалов для проведения диагностических и лечебных рентгендоваскулярных вмешательств одноразового применения с НМЦК, составляющей 3 218 866,43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«Медторг»;</text:p>
      <text:p text:style-name="P59">- ООО «Медторг» признано победителем с ценой контракта 3 186 677,77 руб. согласно протоколу подведения итогов электронного аукциона от <text:soft-page-break/>15.08.2016;</text:p>
      <text:p text:style-name="P59">- в результате подачи ООО «Инвамед» и ООО «Медторг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Медторг» подписан </text:span></text:span><text:span text:style-name="Основной_20_шрифт_20_абзаца"><text:span text:style-name="T45">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ая и вторая части заявок) созданы под одной учетной записью; поступили на площадку с разницей в 13 минут.</text:span></text:span></text:p>
      <text:p text:style-name="P15"/>
      <text:p text:style-name="P15">№0310100005916000191</text:p>
      <text:p text:style-name="P58"><text:span text:style-name="Основной_20_шрифт_20_абзаца"><text:span text:style-name="T32">Федеральным государственным бюджетным учреждением «Северо-Кавказский многопрофильный медицинский центр Министерства здравоохранения и социального развития Российской Федерации» </text:span></text:span><text:span text:style-name="Основной_20_шрифт_20_абзаца"><text:span text:style-name="T45">проведен ОАЭФ на поставку расходных материалов для ангиографических исследований с НМЦК, составляющей 5 685 500,00 руб., в ходе анализа которого установлено следующее:</text:span></text:span>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5 628 645,00 руб. согласно протоколу подведения итогов электронного аукциона от 09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6 минут.</text:span></text:span></text:p>
      <text:p text:style-name="P14"/>
      <text:p text:style-name="P15">№0324100001116000234</text:p>
      <text:p text:style-name="P57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проведен ОАЭФ на поставку расходных материалов для рентгенохирургии с НМЦК, составляющей 6 017 056,03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Медторг» признано победителем с ценой контракта 5 956 885,47 руб. согласно протоколу подведения итогов электронного аукциона от 10.08.2017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Проммедзакупка» при подаче ценового предложения в ОАЭФ №№031010000591600015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5 минут.</text:span></text:span></text:p>
      <text:p text:style-name="P15"/>
      <text:p text:style-name="P15">№0352300030716000045</text:p>
      <text:p text:style-name="P58"><text:soft-page-break/><text:span text:style-name="Основной_20_шрифт_20_абзаца"><text:span text:style-name="T32">Бюджетным учреждением здравоохранения Омской области "Клиническая медико-санитарная часть № 9" </text:span></text:span><text:span text:style-name="Основной_20_шрифт_20_абзаца"><text:span text:style-name="T45">проведен ОАЭФ на поставку расходных материалов для ангиографических исследований с НМЦК, составляющей 2 798 500,00 руб., в ходе анализа которого установлено следующее:</text:span></text:span></text:p>
      <text:p text:style-name="P59">- в состав участников электронного аукциона вошли ООО «Медторг» и <text:line-break/>ООО «Медпролайф»;</text:p>
      <text:p text:style-name="P59">- ООО «Медторг» признано победителем с ценой контракта 2 770 515,00 руб. согласно протоколу подведения итогов электронного аукциона от 19.07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.</text:span></text:span></text:p>
      <text:p text:style-name="P15"/>
      <text:p text:style-name="P15">№0373200052716000450</text:p>
      <text:p text:style-name="P58"><text:span text:style-name="Основной_20_шрифт_20_абзаца"><text:span text:style-name="T32">Государственным бюджетным учреждением здравоохранения «Городская клиническая больница имени В.М. Буянова Департамента Здравоохранения города Москвы» </text:span></text:span><text:span text:style-name="Основной_20_шрифт_20_абзаца"><text:span text:style-name="T45">проведен ОАЭФ на поставку расходных материалов с НМЦК, составляющей 2 937 256,0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2 907 <text:soft-page-break/>883,44 руб. согласно протоколу подведения итогов электронного аукциона от 17.01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035230003071600004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2 минут.</text:span></text:span></text:p>
      <text:p text:style-name="P15"/>
      <text:p text:style-name="P15">№0373200013816000400</text:p>
      <text:p text:style-name="P58"><text:span text:style-name="Основной_20_шрифт_20_абзаца"><text:span text:style-name="T32">Государственным бюджетным учреждением здравоохранения «Городская клиническая больница имени М.Е. Жадкевича Департамента Здравоохранения города Москвы» </text:span></text:span><text:span text:style-name="Основной_20_шрифт_20_абзаца"><text:span text:style-name="T45">проведен ОАЭФ на поставку расходного материала для отделения сердечнососудистой патологии с НМЦК, составляющей 9 742 775,64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9 645 347,88 руб. согласно протоколу подведения итогов электронного аукциона от 16.01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</text:span></text:span><text:soft-page-break/><text:span text:style-name="Основной_20_шрифт_20_абзаца"><text:span text:style-name="T45">адреса подано ценовое предложение ООО «Медпролайф» в ОАЭФ №035230003071600004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9 минут.</text:span></text:span></text:p>
      <text:p text:style-name="P15"/>
      <text:p text:style-name="P15">№0373200011416000639</text:p>
      <text:p text:style-name="P58"><text:span text:style-name="Основной_20_шрифт_20_абзаца"><text:span text:style-name="T32">Государственным бюджетным учреждением здравоохранения города </text:span></text:span><text:span text:style-name="Основной_20_шрифт_20_абзаца"><text:span text:style-name="T32">Москвы "Городская клиническая больница № 67 им. Л. А. Ворохобов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ого материала для ангиографии с НМЦК, составляющей 2 936 978,66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2 907 608,88 руб. согласно протоколу подведения итогов электронного аукциона от 11.07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0352300030716000045;</text:span></text:span></text:p>
      <text:list xml:id="list31763179" text:style-name="L24">
        <text:list-item>
          <text:p text:style-name="P69"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3 минуты.</text:span></text:span></text:p>
          <text:p text:style-name="P94"/>
        </text:list-item>
      </text:list>
      <text:p text:style-name="P15">№0373200052716000440</text:p>
      <text:p text:style-name="P58"><text:soft-page-break/><text:span text:style-name="Основной_20_шрифт_20_абзаца"><text:span text:style-name="T32">Государственным бюджетным учреждением здравоохранения «Городская клиническая больница имени В.М. Буянова Департамента Здравоохранения города Москвы» </text:span></text:span><text:span text:style-name="Основной_20_шрифт_20_абзаца"><text:span text:style-name="T45">проведен ОАЭФ на поставку расходных материалов для лечебных эндоваскулярных вмешательств с НМЦК, составляющей 2 926 270,9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2 897 008,20 руб. согласно протоколу подведения итогов электронного аукциона от 27.12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035230003071600004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4 минуты.</text:span></text:span></text:p>
      <text:p text:style-name="P15"/>
      <text:p text:style-name="P15">№0352300057716000183</text:p>
      <text:p text:style-name="P57">Бюджетным учреждением здравоохранения Омской области «Клинический кардиологический диспансер» проведен ОАЭФ на поставку расходных материалов для отделения рентгенохирургических методов диагностики и лечения с НМЦК, составляющей 2 113 93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<text:soft-page-break/>ООО «Проммедзакупка»;</text:p>
      <text:p text:style-name="P59">- ООО «Проммедзакупка» признано победителем с ценой контракта 2 092 790,70 руб. согласно протоколу подведения итогов электронного аукциона от 15.12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писан контракт ООО «Медторг» в ОАЭФ №035230003071600004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созданы в одно время под одной учетной записью.</text:span></text:span></text:p>
      <text:p text:style-name="P15"/>
      <text:p text:style-name="P15">№0352300057716000182</text:p>
      <text:p text:style-name="P57">Бюджетным учреждением здравоохранения Омской области «Клинический кардиологический диспансер» проведен ОАЭФ на поставку расходных материалов для отделения рентгенохирургических методов диагностики и лечения с НМЦК, составляющей 2 159 380,0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Проммедзакупка» признано победителем с ценой контракта 2 137 786,20 руб. согласно протоколу подведения итогов электронного аукциона от 15.12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писан </text:span></text:span><text:soft-page-break/><text:span text:style-name="Основной_20_шрифт_20_абзаца"><text:span text:style-name="T45">контракт ООО «Медторг» в ОАЭФ №0352300030716000045; подача заявки <text:line-break/>ООО «Медторг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0.62, </text:span></text:span><text:span text:style-name="Основной_20_шрифт_20_абзаца"><text:span text:style-name="T48">c</text:span></text:span><text:span text:style-name="Основной_20_шрифт_20_абзаца"><text:span text:style-name="T45">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в ОАЭФ №0369100032516000312; <text:s text:c="40"/>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100015816000291</text:p>
      <text:p text:style-name="P57">Федеральным государственным бюджетным учреждением «Национальный медицинский исследовательский центр кардиологии» Министерства здравоохранения Российской Федерации проведен ОАЭФ на поставку расходного материала для отделения рентгенохирургических методов диагностики и лечения с НМЦК, составляющей 5 989 623,7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Проммедзакупка» признано победителем с ценой 5 809 934,98 руб. согласно протоколу подведения итогов электронного аукциона от 19.12.2016;</text:p>
      <text:p text:style-name="P59">- в результате подачи ООО «Медторг» и ООО «Проммедзакупка» ценовых предложений НМЦК была снижена на 3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торг»; заявка ООО «Медторг» подана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4.25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Проммедзакупка» в ОАЭФ №037310001261600031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и изменены под одной учетной записью; </text:span></text:span><text:soft-page-break/><text:span text:style-name="Основной_20_шрифт_20_абзаца"><text:span text:style-name="T45">поступили на площадку с разницей в 44 минуты.</text:span></text:span></text:p>
      <text:p text:style-name="P15"/>
      <text:p text:style-name="P15">№0373200094116000498</text:p>
      <text:p text:style-name="P57">Государственным бюджетным учреждением здравоохранения «Городская клиническая больница № 64» Департамента здравоохранения города Москвы проведен ОАЭФ на поставку расходного материала для отделения рентгенохирургических методов диагностики и лечения с НМЦК, составляющей 9 615 639,1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«Проммедзакупка»;</text:p>
      <text:p text:style-name="P59">- ООО «Проммедзакупка» признано победителем с ценой 9 519 482,70 руб. согласно протоколу подведения итогов электронного аукциона от 20.12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20 минут.</text:span></text:span></text:p>
      <text:p text:style-name="P21"/>
      <text:p text:style-name="P15">№0373200094116000499</text:p>
      <text:p text:style-name="P57">Государственным бюджетным учреждением здравоохранения «Городская клиническая больница № 64» Департамента здравоохранения города Москвы проведен ОАЭФ на поставку расходных материалов для диагностических <text:soft-page-break/>процедур и ангиопластики с НМЦК, составляющей 9 081 459,1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«Проммедзакупка»;</text:p>
      <text:p text:style-name="P59">- ООО «Проммедзакупка» признано победителем с ценой 8 990 644,50 руб. согласно протоколу подведения итогов электронного аукциона от 20.12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</text:span></text:span><text:span text:style-name="Основной_20_шрифт_20_абзаца"><text:span text:style-name="T45">заявок) созданы в одно время; поступили на площадку с разницей в 21 минуту.</text:span></text:span></text:p>
      <text:p text:style-name="P62"><text:span text:style-name="Основной_20_шрифт_20_абзаца"><text:span text:style-name="T45"/></text:span></text:p>
      <text:p text:style-name="P15">№0373200052316000405</text:p>
      <text:p text:style-name="P58"><text:span text:style-name="Основной_20_шрифт_20_абзаца"><text:span text:style-name="T32">Государственным бюджетным учреждением здравоохранения «Городская клиническая больница имени Ф.И. Иноземцева Департамента Здравоохранения города Москвы» </text:span></text:span><text:span text:style-name="Основной_20_шрифт_20_абзаца"><text:span text:style-name="T45">проведен ОАЭФ на поставку расходных материалов для проведения сердечно-сосудистых операций с НМЦК, составляющей 2 072 040,0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2 051 319,60 руб. согласно протоколу подведения итогов электронного аукциона от 05.12.2016;</text:p>
      <text:p text:style-name="P59">- в результате подачи ООО «Медпролайф» и ООО «Проммедзакупка» <text:soft-page-break/>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9 минут.</text:span></text:span></text:p>
      <text:p text:style-name="P15"/>
      <text:p text:style-name="P15">№0373200011416000582</text:p>
      <text:p text:style-name="P55">Государственным бюджетным учреждением здравоохранения г. Москвы "Городская клиническая больница № 67 имени Л.А. Ворохобова Департамента здравоохранения города Москвы" проведен ОАЭФ на поставку расходного материала для ангиографии с НМЦК, составляющей 5 215 263,87 руб., в ходе анализа которого установлено следующее: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5 163 111,23 руб. согласно протоколу подведения итогов электронного аукциона от 15.12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и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одаче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; поступили на площадку с разницей в 26 минут.</text:span></text:span></text:p>
      <text:p text:style-name="P15"/>
      <text:p text:style-name="P15"><text:soft-page-break/>№0373200011416000584</text:p>
      <text:p text:style-name="P55">Государственным бюджетным учреждением здравоохранения г. Москвы "Городская клиническая больница № 67 имени Л.А. Ворохобова Департамента здравоохранения города Москвы" проведен ОАЭФ на поставку электрокардиостимуляторов с НМЦК, составляющей 2 016 969,90 руб., в ходе анализа которого установлено следующее: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1 996 800,20 руб. согласно протоколу подведения итогов электронного аукциона от 09.12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</text:span></text:span><text:span text:style-name="Основной_20_шрифт_20_абзаца"><text:span text:style-name="T45">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аче заявки на участие,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; поступили на площадку с разницей в 16 минут.</text:span></text:span></text:p>
      <text:p text:style-name="P15"/>
      <text:p text:style-name="P15">№0369100032516000312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имплантируемых однокамерных, двухкамерных и трехкамерных кардиовертеров-дефибрилляторов со стероидными биполярными электродами, интродьюсерами и устройствами удаленного мониторинга с НМЦК, составляющей 18 527 255,00 <text:soft-page-break/>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«Проммедзакупка»;</text:p>
      <text:p text:style-name="P59">- ООО «Проммедзакупка» признано победителем с ценой контракта 18 341 982,44 руб. согласно протоколу подведения итогов электронного аукциона от 12.12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.</text:span></text:span></text:p>
      <text:p text:style-name="P15"/>
      <text:p text:style-name="P15">№0324100001116000353</text:p>
      <text:p text:style-name="P57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проведен ОАЭФ на поставку расходных материалов для отделения рентгенохирургии с НМЦК, составляющей 7 887 202,85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Проммедзакупка» признано победителем с ценой 7 808 330,83 руб. согласно протоколу подведения итогов электронного аукциона от 14.12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 на участие,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44 минуты.</text:span></text:span></text:p>
      <text:p text:style-name="P15"/>
      <text:p text:style-name="P15">№0851200000616004716</text:p>
      <text:p text:style-name="P57">Государственным бюджетным учреждением здравоохранения Новосибирской области «Государственная Новосибирская областная клиническая больница» проведен ОАЭФ на поставку медицинских изделий с НМЦК, составляющей 9 874 399,90 руб., в ходе анализа которого установлено 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Проммедзакупка» признано победителем с ценой 9 775 655,90 руб. согласно протоколу подведения итогов электронного аукциона от 08.12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<text:line-break/>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2 минуты.</text:span></text:span></text:p>
      <text:p text:style-name="P15"/>
      <text:p text:style-name="P15"><text:soft-page-break/>№0369100032516000277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расходных материалов для протезирования клапанов сердца с НМЦК, составляющей 2 108 166,60 руб., в ходе анализа которого установлено следующее:</text:p>
      <text:p text:style-name="P59">- в состав участников электронного аукциона вошли ООО «Медпролайф», ООО «Оптимум» и ООО «Проммедзакупка»;</text:p>
      <text:p text:style-name="P59">- ООО «Проммедзакупка» признано победителем с ценой контракта 2 087 084,94 руб. согласно протоколу подведения итогов электронного аукциона от 24.11.2016;</text:p>
      <text:p text:style-name="P59">- в результате подачи ООО «Медпролайф» и ООО «Проммедзакупка» (ООО «Оптимум» не участвовало в подаче ценовых предложений)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пролайф», ООО «Проммедзакупка»: (первые и вторые части заявок) созданы в одно время под одной учетной записью; поступили на площадку с разницей в 12 минут.</text:span></text:span></text:p>
      <text:p text:style-name="P15"/>
      <text:p text:style-name="P15">№0372200262216000174</text:p>
      <text:p text:style-name="P57">Санкт-Петербургским государственным бюджетным учреждением здравоохранения «Городская Покровская больница» проведен ОАЭФ на поставку расходных материалов для операций коронарографий и ангиопластик для оказания экстренной высокотехнологичной медицинской помощи с НМЦК, составляющей 4 730 000,00 руб., в ходе анализа которого установлено <text:soft-page-break/>следующее:</text:p>
      <text:p text:style-name="P59">- в состав участников электронного аукциона вошли ООО «Медторг» и <text:line-break/>ООО «Проммедзакупка»;</text:p>
      <text:p text:style-name="P59">- ООО «Проммедзакупка» признано победителем с ценой 4 682 700,00 руб. согласно протоколу подведения итогов электронного аукциона от 12.12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Медторг»; подача заявки ООО «Проммедзакупка» осуществлена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0.209, </text:span></text:span><text:span text:style-name="Основной_20_шрифт_20_абзаца"><text:span text:style-name="T48">c</text:span></text:span><text:span text:style-name="Основной_20_шрифт_20_абзаца"><text:span text:style-name="T45">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 в ОАЭФ №0372100029916000694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3 минут.</text:span></text:span></text:p>
      <text:p text:style-name="P15"/>
      <text:p text:style-name="P15">№0369100032516000267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имплантируемых электрокардиостимуляторов с функцией частотной адаптации со стероидными биполярными желудочковыми электродами активной фиксации и интродьюсерами с НМЦК, составляющей 2 425 075,00 руб., в ходе анализа которого установлено следующее:</text:p>
      <text:p text:style-name="P59">- в состав участников электронного аукциона вошли ООО «Медторг» и ООО «Проммедзакупка»;</text:p>
      <text:p text:style-name="P59"><text:soft-page-break/>- ООО «Проммедзакупка» признано победителем с ценой контракта 2 400 824,24 руб. согласно протоколу подведения итогов электронного аукциона от 21.11.2016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9 минут.</text:span></text:span></text:p>
      <text:p text:style-name="P15"/>
      <text:p text:style-name="P15">№0372200000116000186</text:p>
      <text:p text:style-name="P57">Санкт-Петербургским государственным бюджетным учреждением здравоохранения «Городская Мариинская больница» проведен ОАЭФ на поставку электрокардиостимуляторов для отделения сердечно-сосудистой хирургии с НМЦК, составляющей 5 915 000,00 руб. (Приложение <text:line-break/>№ 1)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5 855 850,00 руб. согласно протоколу подведения итогов электронного аукциона от 28.11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</text:span></text:span><text:soft-page-break/><text:span text:style-name="Основной_20_шрифт_20_абзаца"><text:span text:style-name="T45"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7 минут.</text:span></text:span></text:p>
      <text:p text:style-name="P15"/>
      <text:p text:style-name="P15">№0373100020816000121</text:p>
      <text:p text:style-name="P57">Федеральным государственным бюджетным учреждением «Клиническая больница №1» Управления делами Президента Российской Федерации проведен ОАЭФ на поставку расходных материалов, применяемых при рентгенохирургических вмешательствах с НМЦК, составляющей 19 448 200,0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19 253 718,00 руб. согласно протоколу подведения итогов электронного аукциона от 25.11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</text:span></text:span><text:span text:style-name="Основной_20_шрифт_20_абзаца"><text:span text:style-name="T45"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0 минут.</text:span></text:span></text:p>
      <text:p text:style-name="P15"/>
      <text:p text:style-name="P15">№0373100020816000120</text:p>
      <text:p text:style-name="P57"><text:soft-page-break/>Федеральным государственным бюджетным учреждением «Клиническая больница №1» Управления делами Президента Российской Федерации проведен ОАЭФ на поставку медицинских изделий для ангиографии с НМЦК, составляющей 15 719 000,0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15 561 810,00 руб. согласно протоколу подведения итогов электронного аукциона от 25.11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3 минут.</text:span></text:span></text:p>
      <text:p text:style-name="P15"/>
      <text:p text:style-name="P15">№0373100020816000104</text:p>
      <text:p text:style-name="P57">Федеральным государственным бюджетным учреждением «Клиническая больница №1» Управления делами Президента Российской Федерации проведен ОАЭФ на поставку медицинских изделий для ангиографии с НМЦК, составляющей 16 093 500,0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<text:soft-page-break/>- ООО «Проммедзакупка» признано победителем с ценой 15 932 565,00 руб. согласно протоколу подведения итогов электронного аукциона от 21.11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7 минут.</text:span></text:span></text:p>
      <text:p text:style-name="P15"/>
      <text:p text:style-name="P15">№0373100020816000105</text:p>
      <text:p text:style-name="P57">Федеральным государственным бюджетным учреждением «Клиническая больница №1» Управления делами Президента Российской Федерации проведен ОАЭФ на поставку медицинских изделий для рентгенохирургии с НМЦК, составляющей 18 753 500,0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18 565 965,00 руб. согласно протоколу подведения итогов электронного аукциона от 21.11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oft-page-break/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 в ОАЭФ №0373100020816000104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7 минут.</text:span></text:span></text:p>
      <text:p text:style-name="P22"/>
      <text:p text:style-name="P15">№0373100119516000164</text:p>
      <text:p text:style-name="P57">Федеральным государственным бюджетным учреждением «Национальный медицинский исследовательский центр профилактической медицины» проведен ОАЭФ на поставку медицинских изделий с НМЦК, составляющей 2 994 300,00 руб., в ходе анализа которого установлено следующее:</text:p>
      <text:p text:style-name="P59">- в состав участников электронного аукциона вошли ООО «Инвамед» и ООО «Проммедзакупка»;</text:p>
      <text:p text:style-name="P59">- ООО «Проммедзакупка» признано победителем с ценой 2 964 357,00 руб. согласно протоколу подведения итогов электронного аукциона от 08.11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</text:span></text:span><text:span text:style-name="Основной_20_шрифт_20_абзаца"><text:span text:style-name="T45">заявок) созданы в одно время; поступили на площадку с разницей в 16 минут.</text:span></text:span></text:p>
      <text:p text:style-name="P59"/>
      <text:p text:style-name="P15">№0373100119516000165</text:p>
      <text:p text:style-name="P57">Федеральным государственным бюджетным учреждением <text:soft-page-break/>«Национальный медицинский исследовательский центр профилактической медицины» проведен ОАЭФ на поставку медицинских изделий с НМЦК, составляющей 2 776 780,00 руб., в ходе анализа которого установлено следующее:</text:p>
      <text:p text:style-name="P59">- в состав участников электронного аукциона вошли ООО «Инвамед» и ООО «Проммедзакупка»;</text:p>
      <text:p text:style-name="P59">- ООО «Проммедзакупка» признано победителем с ценой 2 749 012,20 руб. согласно протоколу подведения итогов электронного аукциона от 08.11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30 минут.</text:span></text:span></text:p>
      <text:p text:style-name="P21"/>
      <text:p text:style-name="P15">№0373100119516000163</text:p>
      <text:p text:style-name="P57">Федеральным государственным бюджетным учреждением «Национальный медицинский исследовательский центр профилактической медицины» проведен ОАЭФ на поставку медицинских изделий с НМЦК, составляющей 2 992 000,00 руб., в ходе анализа которого установлено следующее:</text:p>
      <text:p text:style-name="P59">- в состав участников электронного аукциона вошли ООО «Инвамед» и ООО «Проммедзакупка»;</text:p>
      <text:p text:style-name="P59">- ООО «Проммедзакупка» признано победителем с ценой 2 962 080,00 <text:soft-page-break/>руб. согласно протоколу подведения итогов электронного аукциона от 08.11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6 минут.</text:span></text:span></text:p>
      <text:p text:style-name="P21"/>
      <text:p text:style-name="P15">№0373100119516000162</text:p>
      <text:p text:style-name="P57">Федеральным государственным бюджетным учреждением «Национальный медицинский исследовательский центр профилактической медицины» проведен ОАЭФ на поставку медицинских изделий с НМЦК, составляющей 1 288 000,00 руб., в ходе анализа которого установлено следующее:</text:p>
      <text:p text:style-name="P59">- в состав участников электронного аукциона вошли ООО «Инвамед» и ООО «Проммедзакупка»;</text:p>
      <text:p text:style-name="P59">- ООО «Проммедзакупка» признано победителем с ценой 1 275 120,00 руб. согласно протоколу подведения итогов электронного аукциона от 08.11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</text:span></text:span><text:span text:style-name="Основной_20_шрифт_20_абзаца"><text:span text:style-name="T45">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</text:span></text:span><text:soft-page-break/><text:span text:style-name="Основной_20_шрифт_20_абзаца"><text:span text:style-name="T45">заявок) созданы в одно время; поступили на площадку с разницей в 21 минуту.</text:span></text:span></text:p>
      <text:p text:style-name="P62"><text:span text:style-name="Основной_20_шрифт_20_абзаца"><text:span text:style-name="T45"/></text:span></text:p>
      <text:p text:style-name="P15">№0373100031916000274</text:p>
      <text:p text:style-name="P57">Федеральным государственным бюджетным учреждением "Институт хирургии А.А. Вишневского" Министерства здравоохранения Российской Федерации проведен ОАЭФ на поставку набора расходных материалов для хирургии с НМЦК, составляющей 1 768 700,00 руб., в ходе анализа которого установлено следующее:</text:p>
      <text:p text:style-name="P59">- в состав участников электронного аукциона вошли ООО «Инвамед» и ООО «Проммедзакупка»;</text:p>
      <text:p text:style-name="P59">- ООО «Проммедзакупка» признано победителем с ценой 1 751 013,00 руб. согласно протоколу подведения итогов электронного аукциона от 27.10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поступили на площадку с разницей в 3 минуты.</text:span></text:span></text:p>
      <text:p text:style-name="P15"/>
      <text:p text:style-name="P15">№0373100031916000272</text:p>
      <text:p text:style-name="P57">Федеральным государственным бюджетным учреждением "Институт хирургии А.А. Вишневского" Министерства здравоохранения Российской Федерации проведен ОАЭФ на поставку набора расходных материалов для хирургии с НМЦК, составляющей 1 743 383,43 руб., в ходе анализа которого установлено следующее:</text:p>
      <text:p text:style-name="P59"><text:soft-page-break/>- в состав участников электронного аукциона вошли ООО «Инвамед» и ООО «Проммедзакупка»;</text:p>
      <text:p text:style-name="P59">- ООО «Проммедзакупка» признано победителем с ценой 1 725 949,59 руб. согласно протоколу подведения итогов электронного аукциона от 27.10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поступили на площадку с разницей в 5 минут.</text:span></text:span></text:p>
      <text:p text:style-name="P62"><text:span text:style-name="Основной_20_шрифт_20_абзаца"><text:span text:style-name="T45"/></text:span></text:p>
      <text:p text:style-name="P15">№0122200002516007787</text:p>
      <text:p text:style-name="P57">Краевым государственным бюджетным учреждением здравоохранения "Краевая клиническая больница № 2" Министерства здравоохранения Хабаровского края проведен ОАЭФ на поставку расходных материалов для проведения эндоваскулярных вмешательств с НМЦК, составляющей 39 924 497,5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38 926 385,05 руб. согласно протоколу подведения итогов электронного аукциона от 03.11.2016;</text:p>
      <text:p text:style-name="P59">- в результате подачи ООО «Медпролайф» и ООО «Проммедзакупка» ценовых предложений НМЦК была снижена на 2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</text:span></text:span><text:soft-page-break/><text:span text:style-name="Основной_20_шрифт_20_абзаца"><text:span text:style-name="T45">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1 минут.</text:span></text:span></text:p>
      <text:p text:style-name="P21"/>
      <text:p text:style-name="P15">№0373200001316000463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. В.В. Вересаев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ого материала для ангиографии с НМЦК, составляющей 9 689 524,0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9 592 628,76 руб. согласно протоколу подведения итогов электронного аукциона от 31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5 минут.</text:span></text:span></text:p>
      <text:p text:style-name="P15"/>
      <text:p text:style-name="P15">№0373200013816000286</text:p>
      <text:p text:style-name="P58"><text:soft-page-break/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. М.Е. Жадкевич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ого материала для отделения сердечнососудистой патологии с НМЦК, составляющей 2 896 005,91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2 867 045,85 руб. согласно протоколу подведения итогов электронного аукциона от 17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9 минут.</text:span></text:span></text:p>
      <text:p text:style-name="P21"/>
      <text:p text:style-name="P15">№0373200013816000287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. М.Е. Жадкевич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ого материала для кардиологического отделения с НМЦК, составляющей 1 985 006,40 руб., в ходе анализа которого установлено следующее:</text:span></text:span></text:p>
      <text:p text:style-name="P59">- в состав участников электронного аукциона вошли ООО <text:soft-page-break/>«Проммедзакупка» и ООО «Медпролайф»;</text:p>
      <text:p text:style-name="P59">- ООО «Проммедзакупка» признано победителем с ценой контракта 1 965 156,34 руб. согласно протоколу подведения итогов электронного аукциона от 17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8 минут.</text:span></text:span></text:p>
      <text:p text:style-name="P15"/>
      <text:p text:style-name="P15">№0373200010816000273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. Д.Д. Плетнёв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ого материала для рентгенохирургии с НМЦК, составляющей 6 475 682,85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6 410 926,03 руб. согласно протоколу подведения итогов электронного аукциона от 31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Проммедзакупка» </text:span></text:span><text:soft-page-break/><text:span text:style-name="Основной_20_шрифт_20_абзаца"><text:span text:style-name="T45">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100014516000515</text:p>
      <text:p text:style-name="P58"><text:span text:style-name="Основной_20_шрифт_20_абзаца"><text:span text:style-name="T45">Федеральным государственным казенным учреждением "Главный военный клинический госпиталь им. академика Н.Н. Бурденко" Министерства обороны Российской Федерации</text:span></text:span> <text:span text:style-name="Основной_20_шрифт_20_абзаца"><text:span text:style-name="T45">проведен ОАЭФ на поставку системы стабилизации миокарда с НМЦК, составляющей 1 648 000,0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1 631 520,00 руб. согласно протоколу подведения итогов электронного аукциона от 21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0 минут.</text:span></text:span></text:p>
      <text:p text:style-name="P15"/>
      <text:p text:style-name="P15">№0373100014516000506</text:p>
      <text:p text:style-name="P58"><text:soft-page-break/><text:span text:style-name="Основной_20_шрифт_20_абзаца"><text:span text:style-name="T45">Федеральным государственным казенным учреждением "Главный военный клинический госпиталь им. академика Н.Н. Бурденко" Министерства обороны Российской Федерации</text:span></text:span> <text:span text:style-name="Основной_20_шрифт_20_абзаца"><text:span text:style-name="T45">проведен ОАЭФ на поставку биологических </text:span></text:span><text:span text:style-name="Основной_20_шрифт_20_абзаца"><text:span text:style-name="T45">клапанов сердца с НМЦК, составляющей 1 254 000,0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1 241 460,00 руб. согласно протоколу подведения итогов электронного аукциона от 21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8 минут.</text:span></text:span></text:p>
      <text:p text:style-name="P15"/>
      <text:p text:style-name="P15">№0124200000616005212</text:p>
      <text:p text:style-name="P58"><text:span text:style-name="Основной_20_шрифт_20_абзаца"><text:span text:style-name="T45">Государственным бюджетным учреждением здравоохранения Архангельской области "Архангельская областная клиническая больница" проведен ОАЭФ на поставку наборов медицинских для проведения рентгенхирургических операций с НМЦК, составляющей 7 596 300,0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<text:soft-page-break/>- ООО «Проммедзакупка» признано победителем с ценой контракта 7 520 337,00 руб. согласно протоколу подведения итогов электронного аукциона от 25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<text:line-break/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2 минуты.</text:span></text:span></text:p>
      <text:p text:style-name="P15"/>
      <text:p text:style-name="P15">№0373200001216000152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. И.В. Давыдовского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для кабинета ангиографии с НМЦК, составляющей 15 504 055,06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15 349 014,50 руб. согласно протоколу подведения итогов электронного аукциона от 18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/text:span></text:span><text:soft-page-break/><text:span text:style-name="Основной_20_шрифт_20_абзаца"><text:span text:style-name="T45"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9 минут.</text:span></text:span></text:p>
      <text:p text:style-name="P62"><text:span text:style-name="Основной_20_шрифт_20_абзаца"><text:span text:style-name="T45"/></text:span></text:p>
      <text:p text:style-name="P15">№0373200094116000405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№ 64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для проведения плановых коронарных эндоваскулярных операций с НМЦК, составляющей 8 880 564,0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8 791 758,36 руб. согласно протоколу подведения итогов электронного аукциона от 25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47 минут.</text:span></text:span></text:p>
      <text:p text:style-name="P15"/>
      <text:p text:style-name="P15">№0373200010816000201</text:p>
      <text:p text:style-name="P58"><text:soft-page-break/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. Д.Д. Плетнёв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ого материала для рентгенохирургии с НМЦК, составляющей 813 337,84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805 204,46 руб. согласно протоколу подведения итогов электронного аукциона от 14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200094116000399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№ 64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для проведения плановых коронарных эндоваскулярных операций с НМЦК, составляющей 9 686 009,37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<text:soft-page-break/>- ООО «Проммедзакупка» признано победителем с ценой контракта 9 589 149,27 руб. согласно протоколу подведения итогов электронного аукциона от 25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</text:span></text:span><text:span text:style-name="Основной_20_шрифт_20_абзаца"><text:span text:style-name="T45">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 заявка ООО «Проммедзакупка» подана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1.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 в ОАЭФ <text:line-break/>№</text:span></text:span> <text:span text:style-name="Основной_20_шрифт_20_абзаца"><text:span text:style-name="T45">037320005231600035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51 минуту.</text:span></text:span></text:p>
      <text:p text:style-name="P15"/>
      <text:p text:style-name="P15">№0373200013816000251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. М.Е. Жадкевич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ого материала для отделения сердечнососудистой патологии с НМЦК, составляющей 2 932 295,6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2 902 972,64 руб. согласно протоколу подведения итогов электронного аукциона от 27.09.2016;</text:p>
      <text:p text:style-name="P59">- в результате подачи ООО «Проммедзакупка» и ООО «Медпролайф» <text:soft-page-break/>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9 минут.</text:span></text:span></text:p>
      <text:p text:style-name="P15">№0373100014516000455</text:p>
      <text:p text:style-name="P58"><text:span text:style-name="Основной_20_шрифт_20_абзаца"><text:span text:style-name="T45">Федеральным государственным казенным учреждением "Главный военный клинический госпиталь им. академика Н.Н. Бурденко" Министерства обороны Российской Федерации</text:span></text:span> <text:span text:style-name="Основной_20_шрифт_20_абзаца"><text:span text:style-name="T45">проведен ОАЭФ на поставку инструментария для коронарной и периферической ангиопластики, лечения структурных поражений сердца с НМЦК, составляющей 59 931 200,0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контракта 59 331 888,00 руб. согласно протоколу подведения итогов электронного аукциона от 05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6 минут.</text:span></text:span></text:p>
      <text:p text:style-name="P15"><text:soft-page-break/></text:p>
      <text:p text:style-name="P15">№0373200011416000405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№ 67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для рентгенэндоваскулярных методов лечения с НМЦК, составляющей 3 444 286,68 руб., в ходе анализа которого установлено </text:span></text:span><text:span text:style-name="Основной_20_шрифт_20_абзаца"><text:span text:style-name="T45">следующее:</text:span></text:span></text:p>
      <text:p text:style-name="P59">- в состав участников электронного аукциона вошли ООО «Проммедзакупка» и ООО «Медпролайф»;</text:p>
      <text:p text:style-name="P59">- ООО «Проммедзакупка» признано победителем с ценой 3 444 286,68 руб. согласно протоколу подведения итогов электронного аукциона от 28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2 минуты.</text:span></text:span></text:p>
      <text:p text:style-name="P15"/>
      <text:p text:style-name="P15">№0373200009816000395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№ 13 Департамента здравоохранения города Москвы" </text:span></text:span><text:span text:style-name="Основной_20_шрифт_20_абзаца"><text:span text:style-name="T45">проведен ОАЭФ на поставку медицинских </text:span></text:span><text:soft-page-break/><text:span text:style-name="Основной_20_шрифт_20_абзаца"><text:span text:style-name="T45">изделий для ангиографии с НМЦК, составляющей 866 304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857 640,96 руб. согласно протоколу подведения итогов электронного аукциона от 12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</text:span></text:span><text:span text:style-name="Основной_20_шрифт_20_абзаца"><text:span text:style-name="T45">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3 минуты.</text:span></text:span></text:p>
      <text:p text:style-name="P15"/>
      <text:p text:style-name="P15">№0373100014516000436</text:p>
      <text:p text:style-name="P58"><text:span text:style-name="Основной_20_шрифт_20_абзаца"><text:span text:style-name="T45">Федеральным государственным казенным учреждением "Главный военный клинический госпиталь им. академика Н.Н. Бурденко" Министерства обороны Российской Федерации</text:span></text:span> <text:span text:style-name="Основной_20_шрифт_20_абзаца"><text:span text:style-name="T45">проведен ОАЭФ на поставку имплантируемых устройств для лечения нарушений ритма сердца и проводимости с НМЦК, составляющей 33 394 250,00 руб., в ходе анализа которого установлено следующее:</text:span></text:span></text:p>
      <text:p text:style-name="P59">- в состав участников электронного аукциона вошли ООО «Проммедзакупка» и ООО «Инвамед»;</text:p>
      <text:p text:style-name="P59">- ООО «Проммедзакупка» признано победителем с ценой контракта 33 060 307,50 руб. согласно протоколу подведения итогов электронного аукциона от 20.09.2016;</text:p>
      <text:p text:style-name="P59"><text:soft-page-break/>- в результате подачи ООО «Проммедзакупка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100014516000435</text:p>
      <text:p text:style-name="P58"><text:span text:style-name="Основной_20_шрифт_20_абзаца"><text:span text:style-name="T45">Федеральным государственным казенным учреждением "Главный военный клинический госпиталь им. академика Н.Н. Бурденко" Министерства обороны Российской Федерации</text:span></text:span> <text:span text:style-name="Основной_20_шрифт_20_абзаца"><text:span text:style-name="T45">проведен ОАЭФ на поставку <text:s/>инструментов для диагностики и лечения нарушений ритма сердца с НМЦК, составляющей 8 920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Инвамед»;</text:p>
      <text:p text:style-name="P59">- ООО «Проммедзакупка» признано победителем с ценой контракта 8 830 800,00 руб. согласно протоколу подведения итогов электронного аукциона от 20.09.2016;</text:p>
      <text:p text:style-name="P59">- в результате подачи ООО «Проммедзакупка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6 минут.</text:span></text:span></text:p>
      <text:p text:style-name="P15"/>
      <text:p text:style-name="P15"><text:soft-page-break/>№0373200001216000126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. И.В. Давыдовского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для кабинета аритмологии с НМЦК, составляющей 3 574 550,88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3 538 805,38 руб. согласно протоколу подведения итогов электронного аукциона от 19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45 минут.</text:span></text:span></text:p>
      <text:p text:style-name="P15"/>
      <text:p text:style-name="P15">№0310100005916000205</text:p>
      <text:p text:style-name="P58"><text:span text:style-name="Основной_20_шрифт_20_абзаца"><text:span text:style-name="T32">Федеральным государственным бюджетным учреждением "Северо-Кавказский многопрофильный медицинский центр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для кабинета аритмологии с НМЦК, составляющей 1 375 250,00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1 361 497,50 руб. согласно протоколу подведения итогов электронного аукциона от 19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 ценовое предложение ООО «Проммедзакупка» подано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5.74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037310003191600016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2 минут.</text:span></text:span></text:p>
      <text:p text:style-name="P15"/>
      <text:p text:style-name="P15">№0373100031916000176</text:p>
      <text:p text:style-name="P58"><text:span text:style-name="Основной_20_шрифт_20_абзаца"><text:span text:style-name="T32">Федеральным государственным бюджетным учреждением "Институт хирургии им. А.В. Вишневского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по протоколу клинической апробации по методу раннего выявления декомпенсации сердечной недостаточности у пациентов с имплантированными двухкамерными кардиостимуляторами с НМЦК, составляющей 3 467 306,70 руб. (Приложение<text:line-break/>№ 1)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3 432 633,64 <text:soft-page-break/>руб. согласно протоколу подведения итогов электронного аукциона от 15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list xml:id="list31736281" text:style-name="L25">
        <text:list-item>
          <text:p text:style-name="P70"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0 минут.</text:span></text:span></text:p>
          <text:p text:style-name="P70"><text:span text:style-name="Основной_20_шрифт_20_абзаца"><text:span text:style-name="T45"/></text:span></text:p>
        </text:list-item>
      </text:list>
      <text:p text:style-name="P15">№0373100020816000077</text:p>
      <text:p text:style-name="P58"><text:span text:style-name="Основной_20_шрифт_20_абзаца"><text:span text:style-name="T32">Федеральным государственным бюджетным учреждением "Клиническая больница № 1" Управления Делами Президента Российской Федерации </text:span></text:span><text:span text:style-name="Основной_20_шрифт_20_абзаца"><text:span text:style-name="T45">проведен ОАЭФ на поставку стентов и катетеров для ангиографии с НМЦК, составляющей 4 734 3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4 686 957,00 руб. согласно протоколу подведения итогов электронного аукциона от 20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815200000116000942</text:p>
      <text:p text:style-name="P58"><text:span text:style-name="Основной_20_шрифт_20_абзаца"><text:span text:style-name="T32">Бюджетным учреждением Чувашской Республики "Республиканский кардиологический диспансер" Министерства Здравоохранения Чувашской Республики </text:span></text:span><text:span text:style-name="Основной_20_шрифт_20_абзаца"><text:span text:style-name="T45">проведен ОАЭФ на поставку медицинского расходного материала для стентирования коронарных артерий с НМЦК, составляющей 2 992 921,44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2 962 992,22 руб. согласно протоколу подведения итогов электронного аукциона от 06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3 минуты.</text:span></text:span></text:p>
      <text:p text:style-name="P15"/>
      <text:p text:style-name="P15">№0372200000116000153</text:p>
      <text:p text:style-name="P58"><text:span text:style-name="Основной_20_шрифт_20_абзаца"><text:span text:style-name="T32">Санкт-Петербургским государственным бюджетным учреждением здравоохранения "Городская Мариинская больница" </text:span></text:span><text:span text:style-name="Основной_20_шрифт_20_абзаца"><text:span text:style-name="T45">проведен ОАЭФ на </text:span></text:span><text:soft-page-break/><text:span text:style-name="Основной_20_шрифт_20_абзаца"><text:span text:style-name="T45">поставку медицинского расходного материала для выполнения высокотехнологичных операций отделением рентгенохирургических методов диагностики и лечения с НМЦК, составляющей 7 391 3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7 317 387,00 руб. согласно протоколу подведения итогов электронного аукциона от 09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31 минуту.</text:span></text:span></text:p>
      <text:p text:style-name="P15"/>
      <text:p text:style-name="P15">№0373200156716000062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«Научно-практический центр интервенционной кардиоангиологии Департамента здравоохранения города Москвы»</text:span></text:span> <text:span text:style-name="Основной_20_шрифт_20_абзаца"><text:span text:style-name="T45">проведен ОАЭФ на поставку медицинского расходного материала для обеспечения отделения ангиографии для оказания высокотехнологичной медицинской помощи с НМЦК, составляющей 992 251,46 руб., в ходе анализа которого установлено следующее:</text:span></text:span></text:p>
      <text:p text:style-name="P59">- в состав участников электронного аукциона вошли <text:line-break/><text:soft-page-break/>ООО «Проммедзакупка», ООО «Прокардио» и ООО «Медпролайф»;</text:p>
      <text:p text:style-name="P59">- ООО «Проммедзакупка» признано победителем с ценой 982 328,94 руб. согласно протоколу подведения итогов электронного аукциона от 08.09.2016;</text:p>
      <text:p text:style-name="P59">- в результате подачи ООО «Проммедзакупка» и ООО «Медпролайф» ценовых предложений (ООО «Прокардио» не участвовало в подаче ценовых предложений)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 в ОАЭФ №037220000011600015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Проммедзакупка», <text:line-break/>ООО «Медпролайф»: (первые и вторые части заявок) созданы в одно время под одной учетной записью; поступили на площадку с разницей в 15 минут.</text:span></text:span></text:p>
      <text:p text:style-name="P15"/>
      <text:p text:style-name="P15">№0373200001316000401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имени В.В. Вересаева Департамента здравоохранения города Москвы" проведен ОАЭФ на поставку наборов для тромбоэкстракции с НМЦК, составляющей 7 109 144,55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Инвамед»;</text:p>
      <text:p text:style-name="P59">- ООО «Проммедзакупка» признано победителем с ценой 7 038 053,11 руб. согласно протоколу подведения итогов электронного аукциона от 09.09.2016;</text:p>
      <text:p text:style-name="P59">- в результате подачи ООО «Проммедзакупка» и ООО «Инвамед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9 минут.</text:span></text:span></text:p>
      <text:p text:style-name="P62"><text:span text:style-name="Основной_20_шрифт_20_абзаца"><text:span text:style-name="T45"/></text:span></text:p>
      <text:p text:style-name="P15">№0373200011416000385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67 Департамента здравоохранения города Москвы" проведен ОАЭФ на поставку расходных материалов для ангиографии с НМЦК, составляющей 634 435,5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628 091,14 руб. согласно протоколу подведения итогов электронного аукциона от 02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5 минут.</text:span></text:span></text:p>
      <text:p text:style-name="P15"/>
      <text:p text:style-name="P15">№0373200011416000384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67 Департамента </text:span></text:span><text:soft-page-break/><text:span text:style-name="Основной_20_шрифт_20_абзаца"><text:span text:style-name="T45">здравоохранения города Москвы" проведен ОАЭФ на поставку расходных материалов с НМЦК, составляющей 8 276 669,7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8 193 903,00 руб. согласно протоколу подведения итогов электронного аукциона от 02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1 минуту.</text:span></text:span></text:p>
      <text:p text:style-name="P15"/>
      <text:p text:style-name="P17"><text:span text:style-name="Основной_20_шрифт_20_абзаца"><text:span text:style-name="T27">№</text:span></text:span> <text:span text:style-name="Основной_20_шрифт_20_абзаца"><text:span text:style-name="T27">0373100015816000291</text:span></text:span>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67 Департамента здравоохранения города Москвы" проведен ОАЭФ на поставку расходных материалов с НМЦК, составляющей 1 626 884,26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1 610 615,42 руб. согласно протоколу подведения итогов электронного аукциона от <text:soft-page-break/>23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4 минут.</text:span></text:span></text:p>
      <text:p text:style-name="P15"/>
      <text:p text:style-name="P15">№0373200013816000230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им. М.Е. Жадкевича Департамента здравоохранения города Москвы" проведен ОАЭФ на поставку расходных материалов с НМЦК, составляющей 2 920 134,3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2 890 932,96 руб. согласно протоколу подведения итогов электронного аукциона от 23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oft-page-break/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30 минут.</text:span></text:span></text:p>
      <text:p text:style-name="P15"/>
      <text:p text:style-name="P15">№0373200052716000240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им. В.М. Буянова Департамента здравоохранения города Москвы" проведен ОАЭФ на поставку расходных материалов с НМЦК, составляющей 2 880 978,37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2 852 168,59 руб. согласно протоколу подведения итогов электронного аукциона от 15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<text:line-break/>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; заявка ООО «Проммедзакупка» подана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4.135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 в ОАЭФ №0157200000316000669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43 минуты.</text:span></text:span></text:p>
      <text:p text:style-name="P15"/>
      <text:p text:style-name="P15">№0373200094116000327</text:p>
      <text:p text:style-name="P58"><text:soft-page-break/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64 Департамента здравоохранения города Москвы" проведен ОАЭФ на поставку расходных материалов для лечебных и диагностических манипуляций на коронарных артериях с НМЦК, составляющей 9 663 528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Инвамед»;</text:p>
      <text:p text:style-name="P59">- ООО «Проммедзакупка» признано победителем с ценой 9 566 892,72 руб. согласно протоколу подведения итогов электронного аукциона от 18.08.2016;</text:p>
      <text:p text:style-name="P59">- в результате подачи ООО «Проммедзакупка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27 минут.</text:span></text:span></text:p>
      <text:p text:style-name="P21"/>
      <text:p text:style-name="P15">№0373200009816000321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13 Департамента здравоохранения города Москвы" проведен ОАЭФ на поставку медицинских изделий для реваскуляризации с НМЦК, составляющей 2 586 796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<text:soft-page-break/>- ООО «Проммедзакупка» признано победителем с ценой 2 560 928,04 руб. согласно протоколу подведения итогов электронного аукциона от 05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9 минут.</text:span></text:span></text:p>
      <text:p text:style-name="P15"/>
      <text:p text:style-name="P15">№0373100015816000196</text:p>
      <text:p text:style-name="P58"><text:span text:style-name="Основной_20_шрифт_20_абзаца"><text:span text:style-name="T45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проведен ОАЭФ на поставку расходного материала для кабинета рентгеноангиографии с НМЦК, составляющей 2 485 147,35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2 460 295,87 руб. согласно протоколу подведения итогов электронного аукциона от 05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Проммедзакупка» </text:span></text:span><text:soft-page-break/><text:span text:style-name="Основной_20_шрифт_20_абзаца"><text:span text:style-name="T45">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3 минуты.</text:span></text:span></text:p>
      <text:p text:style-name="P15"/>
      <text:p text:style-name="P15">№0351200001916000192</text:p>
      <text:p text:style-name="P58"><text:span text:style-name="Основной_20_шрифт_20_абзаца"><text:span text:style-name="T45">Государственным бюджетным учреждением здравоохранения Новосибирской области "Новосибирский областной клинический кардиологический диспансер"</text:span></text:span> <text:span text:style-name="Основной_20_шрифт_20_абзаца"><text:span text:style-name="T45">проведен ОАЭФ на поставку <text:s/>расходного материала для ангиопластики с НМЦК, составляющей 837 389,88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829 015,98 руб. согласно протоколу подведения итогов электронного аукциона от 29.07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32 минуты.</text:span></text:span></text:p>
      <text:p text:style-name="P15"/>
      <text:p text:style-name="P15">№0373200052716000197</text:p>
      <text:p text:style-name="P58"><text:soft-page-break/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имени В.М. Буянова Департамента здравоохранения города Москвы" проведен ОАЭФ на поставку стентов коронарных и баллонорасширяемых с НМЦК, составляющей 2 932 209,9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2 902 887,80 руб. согласно протоколу подведения итогов электронного аукциона от 01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48200027016000455</text:p>
      <text:p text:style-name="P5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 проведен ОАЭФ на поставку кардиотомных и перикардиальных отсосов с НМЦК, составляющей 346 203,9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Проммедзакупка»;</text:p>
      <text:p text:style-name="P59">- ООО «Проммедзакупка» признано победителем с ценой контракта 342 <text:soft-page-break/>741,86 руб. согласно протоколу подведения итогов электронного аукциона от 26.07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Инвамед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 подача заявки ООО «Инвамед» осуществлена с IP–адреса 178.140.128.17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ло заявку в ОАЭФ №</text:span></text:span> <text:span text:style-name="Основной_20_шрифт_20_абзаца"><text:span text:style-name="T45">0373200013816000198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ая и вторая части заявок) поступили на площадку с разницей в 13 минут.</text:span></text:span></text:p>
      <text:p text:style-name="P15"/>
      <text:p text:style-name="P15">№0373200013816000198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имени М.Е. Жадкевича Департамента здравоохранения города Москвы" проведен ОАЭФ на поставку расходного материала для отделения сердечнососудистой патологии с НМЦК, составляющей 9 663 322,21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9 566 688,99 руб. согласно протоколу подведения итогов электронного аукциона от 26.07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ООО </text:span></text:span><text:soft-page-break/><text:span text:style-name="Основной_20_шрифт_20_абзаца"><text:span text:style-name="T45">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037320005271600019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, изменены под одной учетной записью; поступили на площадку с разницей в 48 минут.</text:span></text:span></text:p>
      <text:p text:style-name="P62"><text:span text:style-name="Основной_20_шрифт_20_абзаца"><text:span text:style-name="T45"/></text:span></text:p>
      <text:p text:style-name="P15">№0373200094116000293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64 Департамента здравоохранения города Москвы" проведен ОАЭФ на поставку расходных медицинских материалов для диагностических процедур и ангиопластики с НМЦК, составляющей 9 496 148,02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икромед»;</text:p>
      <text:p text:style-name="P59">- ООО «Проммедзакупка» признано победителем с ценой 9 401 186,54 руб. согласно протоколу подведения итогов электронного аукциона от 27.07.2016;</text:p>
      <text:p text:style-name="P59">- в результате подачи ООО «Проммедзакупка» и ООО «Микро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Проммедзакупка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<text:line-break/>ООО «Микромед»; подача заявки ООО «Микромед» осуществлена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</text:span></text:span><text:span text:style-name="Основной_20_шрифт_20_абзаца"><text:span text:style-name="T45">178.140.128.17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73200013816000198;</text:span></text:span></text:p>
      <text:list xml:id="list31745736" text:style-name="L26">
        <text:list-item>
          <text:p text:style-name="P71"><text:soft-page-break/><text:span text:style-name="Основной_20_шрифт_20_абзаца"><text:span text:style-name="T45">файлы, содержащиеся в составе заявок участников ОАЭФ: (первые и вторые части заявок) поступили на площадку с разницей в 31 минуту.</text:span></text:span></text:p>
          <text:p text:style-name="P71"><text:span text:style-name="Основной_20_шрифт_20_абзаца"><text:span text:style-name="T45"/></text:span></text:p>
        </text:list-item>
      </text:list>
      <text:p text:style-name="P15">№0373200067016000159</text:p>
      <text:p text:style-name="P55">Государственным бюджетным учреждением здравоохранения города Москвы "Научно-исследовательский институт скорой помощи им. Н.В. Склифосовского Департамента здравоохранения города Москвы" проведен ОАЭФ на поставку медицинских расходных материалов с НМЦК, составляющей 4 655 026,6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Проммедзакупка»;</text:p>
      <text:p text:style-name="P59">- ООО «Проммедзакупка» признано победителем с ценой контракта 4 608 476,34 руб. согласно протоколу подведения итогов электронного аукциона от 28.07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изменены под одной учетной записью.</text:span></text:span></text:p>
      <text:p text:style-name="P15"/>
      <text:p text:style-name="P15">№0373100014516000273</text:p>
      <text:p text:style-name="P56"><text:span text:style-name="Основной_20_шрифт_20_абзаца"><text:span text:style-name="T45">Федеральным государственным казенным учреждением "Главный военный клинический госпиталь имени академика Н.Н. Бурденко" </text:span></text:span><text:span text:style-name="Основной_20_шрифт_20_абзаца"><text:span text:style-name="T45">Министерства обороны Российской Федерации</text:span></text:span> <text:span text:style-name="Основной_20_шрифт_20_абзаца"><text:span text:style-name="T45">проведен ОАЭФ на поставку </text:span></text:span><text:soft-page-break/><text:span text:style-name="Основной_20_шрифт_20_абзаца"><text:span text:style-name="T45">биологических клапанов сердца с НМЦК, составляющей 1 140 000,00 руб., в ходе анализа которого установлено следующее:</text:span></text:span></text:p>
      <text:p text:style-name="P59">- в состав участников электронного аукциона вошли ООО «Инвамед» и <text:line-break/>ООО Проммедзакупка»;</text:p>
      <text:p text:style-name="P59">- ООО «Проммедзакупка» признано победителем с ценой контракта 1 128 600,00 руб. согласно протоколу подведения итогов электронного аукциона от 08.07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 в ОАЭФ №0373200067016000159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изменены под одной учетной записью.</text:span></text:span></text:p>
      <text:p text:style-name="P15"/>
      <text:p text:style-name="P15">№0373100014516000275</text:p>
      <text:p text:style-name="P56"><text:span text:style-name="Основной_20_шрифт_20_абзаца"><text:span text:style-name="T45">Федеральным государственным казенным учреждением "Главный военный клинический госпиталь имени академика Н.Н. Бурденко" Министерства обороны Российской Федерации</text:span></text:span> <text:span text:style-name="Основной_20_шрифт_20_абзаца"><text:span text:style-name="T45">проведен ОАЭФ на поставку канюль для проведения искусственного кровообращения при операциях на сердце с НМЦК, составляющей 2 137 000,00 руб., в ходе анализа которого установлено следующее:</text:span></text:span></text:p>
      <text:p text:style-name="P59">- в состав участников электронного аукциона вошли ООО «Инвамед» и <text:line-break/>ООО Проммедзакупка»;</text:p>
      <text:p text:style-name="P59">- ООО «Проммедзакупка» признано победителем с ценой контракта 2 115 630,00 руб. согласно протоколу подведения итогов электронного аукциона от 14.07.2016;</text:p>
      <text:p text:style-name="P59">- в результате подачи ООО «Инвамед» и ООО «Проммедзакупка» ценовых <text:soft-page-break/>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7 минут.</text:span></text:span></text:p>
      <text:p text:style-name="P15"/>
      <text:p text:style-name="P15">№0348200027016000367</text:p>
      <text:p text:style-name="P5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 проведен ОАЭФ на поставку расходных материалов с НМЦК, составляющей 1 362 006,0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Проммедзакупка»;</text:p>
      <text:p text:style-name="P59">- ООО «Проммедзакупка» признано победителем с ценой контракта 1 348 385,94 руб. согласно протоколу подведения итогов электронного аукциона от 04.07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38 минут.</text:span></text:span></text:p>
      <text:p text:style-name="P15"/>
      <text:p text:style-name="P15"><text:soft-page-break/>№0352300057716000117</text:p>
      <text:p text:style-name="P55">Бюджетным учреждением здравоохранения Омской области "Клинический кардиологический диспансер" проведен ОАЭФ на поставку расходных материалов для отделения рентгенохирургических методов диагностики и лечения с НМЦК, составляющей 2 498 378,07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Проммедзакупка»;</text:p>
      <text:p text:style-name="P59">- ООО «Проммедзакупка» признано победителем с ценой контракта 2 473 394,27 руб. согласно протоколу подведения итогов электронного аукциона от 05.07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но ценовое предложение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.</text:span></text:span></text:p>
      <text:p text:style-name="P18"/>
      <text:p text:style-name="P15">№0373100031916000069</text:p>
      <text:p text:style-name="P57">Федеральным государственным бюджетным учреждением "Институт хирургии имени А.В. Вишневского" Министерства здравоохранения Российской Федерации проведен ОАЭФ на поставку расходных материалов для электрофизиологических исследований и лечения нарушений ритма сердца и проводимости с НМЦК, составляющей 14 731 007,13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<text:soft-page-break/>ООО Проммедзакупка»;</text:p>
      <text:p text:style-name="P59">- ООО «Проммедзакупка» признано победителем с ценой контракта 14 583 697,05 руб. согласно протоколу подведения итогов электронного аукциона от 06.07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но ценовое предложение в ОАЭФ №035230005771600011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27 минут.</text:span></text:span></text:p>
      <text:p text:style-name="P15"/>
      <text:p text:style-name="P15">№0348200027016000345</text:p>
      <text:p text:style-name="P57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Владимирского" проведен ОАЭФ на поставку принадлежностей для осуществления операций по установке имплантов для кардиостимуляции с НМЦК, составляющей 9 901 500,0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Проммедзакупка»;</text:p>
      <text:p text:style-name="P59">- ООО «Проммедзакупка» признано победителем с ценой контракта 9 802 485,00 руб. согласно протоколу подведения итогов электронного аукциона от 28.06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</text:span></text:span><text:soft-page-break/><text:span text:style-name="Основной_20_шрифт_20_абзаца"><text:span text:style-name="T45">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но ценовое предложение в ОАЭФ №035230005771600011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.</text:span></text:span></text:p>
      <text:p text:style-name="P15"/>
      <text:p text:style-name="P15">№0348200027016000344</text:p>
      <text:p text:style-name="P57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Владимирского" проведен ОАЭФ на поставку электрокардиостимуляторов двухкамерных с частотной адаптацией с НМЦК, составляющей 9 611 700,0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Проммедзакупка»;</text:p>
      <text:p text:style-name="P59">- ООО «Проммедзакупка» признано победителем с ценой 9 515 583,00 руб. согласно протоколу подведения итогов электронного аукциона от 28.06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но ценовое предложение в ОАЭФ №035230005771600011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.</text:span></text:span></text:p>
      <text:p text:style-name="P15"/>
      <text:p text:style-name="P15">№0301300275416000083</text:p>
      <text:p text:style-name="P58"><text:soft-page-break/><text:span text:style-name="Основной_20_шрифт_20_абзаца"><text:span text:style-name="T32">Государственным бюджетным учреждением здравоохранения Республики Башкортостан «Больница скорой медицинской помощи города Уфа» </text:span></text:span><text:span text:style-name="Основной_20_шрифт_20_абзаца"><text:span text:style-name="T45">проведен ОАЭФ на поставку расходных материалов для стентирования сонных артерий с </text:span></text:span><text:span text:style-name="Основной_20_шрифт_20_абзаца"><text:span text:style-name="T45">НМЦК, составляющей 425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420 750,00 руб. согласно протоколу подведения итогов электронного аукциона от 27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Проммедзакупка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пролайф»; подач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78.140.128.17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73200013816000198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8 минут.</text:span></text:span></text:p>
      <text:p text:style-name="P15"/>
      <text:p text:style-name="P15">№0851200000616002096</text:p>
      <text:p text:style-name="P58"><text:span text:style-name="Основной_20_шрифт_20_абзаца"><text:span text:style-name="T32">Государственным бюджетным учреждением здравоохранения Новосибирской области "Государственная Новосибирская областная клиническая больница" </text:span></text:span><text:span text:style-name="Основной_20_шрифт_20_абзаца"><text:span text:style-name="T45">проведен ОАЭФ на поставку медицинских изделий с НМЦК, составляющей 9 892 001,80 руб., в ходе анализа которого установлено следующее:</text:span></text:span></text:p>
      <text:p text:style-name="P59">- в состав участников электронного аукциона вошли <text:line-break/><text:soft-page-break/>ООО «Проммедзакупка» и ООО «Медпролайф»;</text:p>
      <text:p text:style-name="P59">- ООО «Проммедзакупка» признано победителем с ценой 9 842 541,79 руб. согласно протоколу подведения итогов электронного аукциона от 28.06.2016;</text:p>
      <text:p text:style-name="P59">- в результате подачи ООО «Проммедзакупка» и ООО «Медпролайф» ценовых предложений НМЦК была снижена на 0,5 % (по итогам признания ООО «Медпролайф» не соответствующим по 2-ой части заявки)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0130027541600008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891200000316004854</text:p>
      <text:p text:style-name="P58"><text:span text:style-name="Основной_20_шрифт_20_абзаца"><text:span text:style-name="T32">Государственным учреждением здравоохранения "Краевая клиническая больница" </text:span></text:span><text:span text:style-name="Основной_20_шрифт_20_абзаца"><text:span text:style-name="T45">проведен ОАЭФ на поставку расходных материалов для эндоваскулярных вмешательств с НМЦК, составляющей 3 226 25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3 193 987,50 руб. согласно протоколу подведения итогов электронного аукциона от 27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</text:span></text:span><text:soft-page-break/><text:span text:style-name="Основной_20_шрифт_20_абзаца"><text:span text:style-name="T45">ценовое предложение ООО «Проммедзакупка» в ОАЭФ №030130027541600008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изменены под одной учетной записью; поступили на площадку с разницей в 39 минут.</text:span></text:span></text:p>
      <text:p text:style-name="P15">№0109200002416001499</text:p>
      <text:p text:style-name="P57">Государственным бюджетным учреждением здравоохранения Республики Мордовия "Республиканская клиническая больница №4" проведен ОАЭФ на поставку электрокардиостимуляторов двухкамерных с частотной адаптацией с НМЦК, составляющей 1 483 100,00 руб., в ходе анализа которого установлено следующее:</text:p>
      <text:p text:style-name="P59">- в состав участников электронного аукциона вошли ООО «Инвамед» и <text:line-break/>ООО «Проммедзакупка»;</text:p>
      <text:p text:style-name="P59">- ООО «Проммедзакупка» признано победителем с ценой 1 468 269,00 руб. согласно протоколу подведения итогов электронного аукциона от 15.06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23 минуты.</text:span></text:span></text:p>
      <text:p text:style-name="P15"/>
      <text:p text:style-name="P15">№0373200001316000243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. В.В. Вересаева Департамента </text:span></text:span><text:soft-page-break/><text:span text:style-name="Основной_20_шрифт_20_абзаца"><text:span text:style-name="T32">здравоохранения города Москвы"</text:span></text:span><text:span text:style-name="Основной_20_шрифт_20_абзаца"><text:span text:style-name="T45"> проведен ОАЭФ на поставку расходных материалов для ангиографии с НМЦК, составляющей 9 616 095,00 руб., в ходе анализа которого установлено следующее:</text:span></text:span></text:p>
      <text:p text:style-name="P59">- в состав участников электронного аукциона вошли ООО «Инвамед» и <text:line-break/>ООО «Проммедзакупка»;</text:p>
      <text:p text:style-name="P59">- ООО «Проммедзакупка» признано победителем с ценой 9 519 934,04 руб. согласно протоколу подведения итогов электронного аукциона от 21.06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9 минут.</text:span></text:span></text:p>
      <text:p text:style-name="P15"/>
      <text:p text:style-name="P15">№0373200010816000077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№ 57 Департамента здравоохранения города Москвы"</text:span></text:span><text:span text:style-name="Основной_20_шрифт_20_абзаца"><text:span text:style-name="T45"> проведен ОАЭФ на поставку расходного материала для рентгенхирургического отделения с НМЦК, составляющей 9 676 628,5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9 579 862,22 руб. согласно протоколу подведения итогов электронного аукциона от 24.06.2016;</text:p>
      <text:p text:style-name="P59"><text:soft-page-break/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Медпролайф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вало ценовое предложение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созданы в одно время; поступили на площадку с разницей в 29 минут.</text:span></text:span></text:p>
      <text:p text:style-name="P62"><text:span text:style-name="Основной_20_шрифт_20_абзаца"><text:span text:style-name="T45"/></text:span></text:p>
      <text:p text:style-name="P15">№0373100119516000091</text:p>
      <text:p text:style-name="P58"><text:span text:style-name="Основной_20_шрифт_20_абзаца"><text:span text:style-name="T32">Федеральным государственным бюджетным учреждением "Государственный научно-исследовательский центр профилактической медицины" Министерства здравоохранения Российской Федерации </text:span></text:span><text:span text:style-name="Основной_20_шрифт_20_абзаца"><text:span text:style-name="T45">проведен ОАЭФ на поставку медицинских изделий с НМЦК, составляющей 8 570 054,00 руб., в ходе анализа которого установлено следующее:</text:span></text:span></text:p>
      <text:p text:style-name="P59">- в состав участников электронного аукциона вошли ООО «Инвамед» и <text:line-break/>ООО «Проммедзакупка»;</text:p>
      <text:p text:style-name="P59">- ООО «Проммедзакупка» признано победителем с ценой 8 484 353,46 руб. согласно протоколу подведения итогов электронного аукциона от 20.06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4 минут.</text:span></text:span></text:p>
      <text:p text:style-name="P15"><text:soft-page-break/></text:p>
      <text:p text:style-name="P15">№0373100014516000188</text:p>
      <text:p text:style-name="P58"><text:span text:style-name="Основной_20_шрифт_20_абзаца"><text:span text:style-name="T32">Федеральным государственным казенным учреждением "Главный военный клинический госпиталь имени академика Н.Н. Бурденко" Министерства обороны Российской Федерации </text:span></text:span><text:span text:style-name="Основной_20_шрифт_20_абзаца"><text:span text:style-name="T45">проведен ОАЭФ на поставку набора для чресбедренной имплантации аортальных клапанов с НМЦК, </text:span></text:span><text:span text:style-name="Основной_20_шрифт_20_абзаца"><text:span text:style-name="T45">составляющей 14 858 000,00 руб., в ходе анализа которого установлено следующее:</text:span></text:span></text:p>
      <text:p text:style-name="P59">- в состав участников электронного аукциона вошли ООО «Инвамед» и <text:line-break/>ООО «Проммедзакупка»;</text:p>
      <text:p text:style-name="P59">- ООО «Проммедзакупка» признано победителем с ценой 14 709 420,00 руб. согласно протоколу подведения итогов электронного аукциона от 15.06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Инвамед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на заявка,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3 минут.</text:span></text:span></text:p>
      <text:p text:style-name="P15"/>
      <text:p text:style-name="P15">№0128200000116003989</text:p>
      <text:p text:style-name="P58"><text:span text:style-name="Основной_20_шрифт_20_абзаца"><text:span text:style-name="T32">Государственным бюджетным учреждением здравоохранения Владимирской области "Городская больница №4 г.Владимира" </text:span></text:span><text:span text:style-name="Основной_20_шрифт_20_абзаца"><text:span text:style-name="T45">проведен ОАЭФ на поставку однокамерных электрокардиостимуляторов с НМЦК, составляющей 900 000,00 руб., в ходе анализа которого установлено </text:span></text:span><text:soft-page-break/><text:span text:style-name="Основной_20_шрифт_20_абзаца"><text:span text:style-name="T45">следующее:</text:span></text:span></text:p>
      <text:p text:style-name="P59">- в состав участников электронного аукциона вошли ООО «Микромед» и <text:line-break/>ООО «Проммедзакупка»;</text:p>
      <text:p text:style-name="P59">- ООО «Проммедзакупка» признано победителем с ценой 891 000,00 руб. согласно протоколу подведения итогов электронного аукциона от 02.06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икромед» осуществлена с IP–адреса </text:span></text:span><text:span text:style-name="Основной_20_шрифт_20_абзаца"><text:span text:style-name="T45">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но ценовое предложение,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14 минут.</text:span></text:span></text:p>
      <text:p text:style-name="P15"/>
      <text:p text:style-name="P15">№0373200009816000166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№ 13 Департамента здравоохранения города Москвы"</text:span></text:span><text:span text:style-name="Основной_20_шрифт_20_абзаца"><text:span text:style-name="T45"> проведен ОАЭФ на поставку медицинских изделий для реваскуляризации с НМЦК, составляющей 2 544 120,0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2 518 678,80 руб. согласно протоколу подведения итогов электронного аукциона от 31.05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8 минут.</text:span></text:span></text:p>
      <text:p text:style-name="P15"/>
      <text:p text:style-name="P15">№0128200000116003892</text:p>
      <text:p text:style-name="P58"><text:span text:style-name="Основной_20_шрифт_20_абзаца"><text:span text:style-name="T32">Государственным бюджетным учреждением здравоохранения </text:span></text:span><text:span text:style-name="Основной_20_шрифт_20_абзаца"><text:span text:style-name="T32">Владимирской области «Городская больница № 4 г. Владимира» </text:span></text:span><text:span text:style-name="Основной_20_шрифт_20_абзаца"><text:span text:style-name="T45">проведен ОАЭФ на поставку двухкамерных электрокардиостимуляторов с НМЦК, составляющей 390 000,0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386 100,00 руб. согласно протоколу подведения итогов электронного аукциона от 01.06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8 минут.</text:span></text:span></text:p>
      <text:p text:style-name="P15"/>
      <text:p text:style-name="P15">№0373200094116000202</text:p>
      <text:p text:style-name="P58"><text:soft-page-break/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№ 64 Департамента здравоохранения города Москвы"</text:span></text:span><text:span text:style-name="Основной_20_шрифт_20_абзаца"><text:span text:style-name="T45"> проведен ОАЭФ на поставку расходных материалов для эндоваскулярной коррекции коронарных сосудов с НМЦК, составляющей 5 866 672,00 руб., в ходе анализа которого установлено следующее:</text:span></text:span>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5 808 005,28 руб. согласно протоколу подведения итогов электронного аукциона от 09.06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икромед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но ценовое предложение,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36 минут.</text:span></text:span></text:p>
      <text:p text:style-name="P15"/>
      <text:p text:style-name="P15">№0373100050616000273</text:p>
      <text:p text:style-name="P58"><text:span text:style-name="Основной_20_шрифт_20_абзаца"><text:span text:style-name="T32">Федеральным государственным автономным учреждением "Научно-исследовательский институт нейрохирургии имени академика Н.Н. Бурденко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устройства для закрытия артериального доступа с НМЦК, составляющей 296 357,60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293 394,02 руб. согласно протоколу подведения итогов электронного аукциона от 30.05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икромед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но ценовое предложение,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</text:span></text:span><text:span text:style-name="Основной_20_шрифт_20_абзаца"><text:span text:style-name="T45">разницей в 13 минут.</text:span></text:span></text:p>
      <text:p text:style-name="P15"/>
      <text:p text:style-name="P15">№0373100050616000272</text:p>
      <text:p text:style-name="P58"><text:span text:style-name="Основной_20_шрифт_20_абзаца"><text:span text:style-name="T32">Федеральным государственным автономным учреждением "Научно-исследовательский институт нейрохирургии имени академика Н.Н. Бурденко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для эндоваскулярных манипуляций с НМЦК, составляющей 5 365 267,00 руб., в ходе анализа которого установлено следующее:</text:span></text:span></text:p>
      <text:p text:style-name="P59">- в состав участников электронного аукциона вошли ООО «Инвамед» и ООО «Проммедзакупка»;</text:p>
      <text:p text:style-name="P59">- ООО «Проммедзакупка» признано победителем с ценой 5 311 614,32 руб. согласно протоколу подведения итогов электронного аукциона от 07.06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13 минут.</text:span></text:span></text:p>
      <text:p text:style-name="P15"/>
      <text:p text:style-name="P15">№0352300030716000031</text:p>
      <text:p text:style-name="P58"><text:span text:style-name="Основной_20_шрифт_20_абзаца"><text:span text:style-name="T32">Бюджетным учреждением здравоохранения Омской области "Клиническая медико-санитарная часть № 9" </text:span></text:span><text:span text:style-name="Основной_20_шрифт_20_абзаца"><text:span text:style-name="T45">проведен ОАЭФ на поставку изделий медицинского назначения для отделения рентгенохирургических </text:span></text:span><text:span text:style-name="Основной_20_шрифт_20_абзаца"><text:span text:style-name="T45">методов диагностики и лечения с НМЦК, составляющей 4 982 910,0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4 933 080,90 руб. согласно протоколу подведения итогов электронного аукциона от 09.06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Медпролайф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42 минуты.</text:span></text:span></text:p>
      <text:p text:style-name="P15"/>
      <text:p text:style-name="P15"><text:soft-page-break/>№0369100032516000104</text:p>
      <text:p text:style-name="P58"><text:span text:style-name="Основной_20_шрифт_20_абзаца"><text:span text:style-name="T32">Федеральным государственным бюджетным учреждением "Федеральный центр сердечно-сосудистой хирургии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эндоваскулярно-имплантируемых протезов аортальных клапанов с сопутствующим инструментарием с НМЦК, составляющей 7 281 210,0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7 208 397,90 руб. согласно протоколу подведения итогов электронного аукциона от 02.06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7 минут.</text:span></text:span></text:p>
      <text:p text:style-name="P15"/>
      <text:p text:style-name="P15">№0369100032516000102</text:p>
      <text:p text:style-name="P58"><text:span text:style-name="Основной_20_шрифт_20_абзаца"><text:span text:style-name="T32">Федеральным государственным бюджетным учреждением "Федеральный центр сердечно-сосудистой хирургии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для выполнения катетерной криодеструкции проводящих путей сердца с НМЦК, составляющей 5 954 072,00 руб., в ходе анализа которого установлено </text:span></text:span><text:soft-page-break/><text:span text:style-name="Основной_20_шрифт_20_абзаца"><text:span text:style-name="T45">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5 894 531,28 руб. согласно протоколу подведения итогов электронного аукциона от 06.06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ано ценовое предложение,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pan text:style-name="Основной_20_шрифт_20_абзаца"><text:span text:style-name="T45">поступили на площадку с разницей в 19 минут.</text:span></text:span></text:p>
      <text:p text:style-name="P15"/>
      <text:p text:style-name="P15">№0373100014516000158</text:p>
      <text:p text:style-name="P58"><text:span text:style-name="Основной_20_шрифт_20_абзаца"><text:span text:style-name="T32">Федеральным государственным казенным учреждением "Главный военный клинический госпиталь имени академика Н.Н. Бурденко" Министерства обороны Российской Федерации </text:span></text:span><text:span text:style-name="Основной_20_шрифт_20_абзаца"><text:span text:style-name="T45">проведен ОАЭФ на поставку инструментария и расходных материалов для диагностики и лечения пациентов с нарушениями ритма сердца с НМЦК, составляющей 3 570 000,0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3 534 300,00 руб. согласно протоколу подведения итогов электронного аукциона от 01.06.2016;</text:p>
      <text:p text:style-name="P59"><text:soft-page-break/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0 минут.</text:span></text:span></text:p>
      <text:p text:style-name="P15"/>
      <text:p text:style-name="P15">№0373100091416000192</text:p>
      <text:p text:style-name="P58"><text:span text:style-name="Основной_20_шрифт_20_абзаца"><text:span text:style-name="T32">Федеральным государственным бюджетным учреждением "Федеральный научный центр трансплантологии и искусственных органов имени академика В.И. Шумакова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для кардиохирургического отделения с НМЦК, составляющей 1 374 500,0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1 360 755,00 руб. согласно протоколу подведения итогов электронного аукциона от 16.05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oft-page-break/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9 минут.</text:span></text:span></text:p>
      <text:p text:style-name="P15"/>
      <text:p text:style-name="P15">№0373100031916000031</text:p>
      <text:p text:style-name="P58"><text:span text:style-name="Основной_20_шрифт_20_абзаца"><text:span text:style-name="T32">Федеральным государственным бюджетным учреждением "Институт хирургии им. А.В. Вишневского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системы абдоминального стент-графта с принадлежностями с НМЦК, составляющей 3 254 283,75 руб. (Приложение <text:line-break/>№ 1), в ходе анализа которого установлено следующее:</text:span></text:span>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3 221 740,91 руб. согласно протоколу подведения итогов электронного аукциона от 20.05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13 минут.</text:span></text:span></text:p>
      <text:p text:style-name="P15"/>
      <text:p text:style-name="P15">№0343200010716000181</text:p>
      <text:p text:style-name="P58"><text:span text:style-name="Основной_20_шрифт_20_абзаца"><text:span text:style-name="T32">Государственным бюджетным учреждением "Курганская областная клиническая больница" </text:span></text:span><text:span text:style-name="Основной_20_шрифт_20_абзаца"><text:span text:style-name="T45">проведен ОАЭФ на поставку расходных материалов с </text:span></text:span><text:soft-page-break/><text:span text:style-name="Основной_20_шрифт_20_абзаца"><text:span text:style-name="T45">НМЦК, составляющей 9 953 000,00 руб., в ходе анализа которого установлено следующее:</text:span></text:span>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9 853 470,00 руб. согласно протоколу подведения итогов электронного аукциона от 19.05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21 минуту.</text:span></text:span></text:p>
      <text:p text:style-name="P15"/>
      <text:p text:style-name="P15">№0348100046616000149</text:p>
      <text:p text:style-name="P58"><text:span text:style-name="Основной_20_шрифт_20_абзаца"><text:span text:style-name="T45">Федеральным казенным учреждением "Главный военный клинический госпиталь внутренних войск Министерства внутренних дел Российской федерации"</text:span></text:span> <text:span text:style-name="Основной_20_шрифт_20_абзаца"><text:span text:style-name="T45">проведен ОАЭФ на поставку расходных материалов для рентгенохирургии с НМЦК, составляющей 994 500,24 руб., в ходе анализа которого установлено следующее:</text:span></text:span>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984 555,24 руб. согласно протоколу подведения итогов электронного аукциона от 19.05.2016;</text:p>
      <text:p text:style-name="P59">- в результате подачи ООО «Микромед» и ООО «Проммедзакупка» <text:soft-page-break/>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27 минут.</text:span></text:span></text:p>
      <text:p text:style-name="P15"/>
      <text:p text:style-name="P15">№0373200094116000177</text:p>
      <text:p text:style-name="P57">Государственным бюджетным учреждением здравоохранения города Москвы "Городская клиническая больница № 64 Департамента здравоохранения города Москвы" проведен ОАЭФ на поставку расходных материалов для диагностических процедур и ангиопластики с НМЦК, составляющей 5 343 003,00 руб., в ходе анализа которого установлено следующее: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5 289 572,96 руб. согласно протоколу подведения итогов электронного аукциона от 24.05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</text:span></text:span><text:soft-page-break/><text:span text:style-name="Основной_20_шрифт_20_абзаца"><text:span text:style-name="T45">разницей в 16 минут.</text:span></text:span></text:p>
      <text:p text:style-name="P15"/>
      <text:p text:style-name="P15">№0373200001316000149</text:p>
      <text:p text:style-name="P58"><text:span text:style-name="Основной_20_шрифт_20_абзаца"><text:span text:style-name="T32">Государственным бюджетным учреждением здравоохранения города Москвы "Городская клиническая больница имени В.В. Вересаев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медицинского назначения для лечения больных с острым нарушением мозгового кровообращения по ишемическому типу с НМЦК, составляющей 3 537 037,1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3 501 666,72 руб. согласно протоколу подведения итогов электронного аукциона от 18.05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8 минут.</text:span></text:span></text:p>
      <text:p text:style-name="P15"/>
      <text:p text:style-name="P15">№0373100015816000118</text:p>
      <text:p text:style-name="P58"><text:span text:style-name="Основной_20_шрифт_20_абзаца"><text:span text:style-name="T45">Федеральным государственным бюджетным учреждением "Российский </text:span></text:span><text:soft-page-break/><text:span text:style-name="Основной_20_шрифт_20_абзаца"><text:span text:style-name="T45">кардиологический научно-производственный комплекс" Министерства здравоохранения Российской Федерации</text:span></text:span> <text:span text:style-name="Основной_20_шрифт_20_абзаца"><text:span text:style-name="T45">проведен ОАЭФ на поставку расходного материала для оперблока с НМЦК, составляющей 6 644 529,94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и ООО «Проммедзакупка»;</text:p>
      <text:p text:style-name="P59">- ООО «Проммедзакупка» признано победителем с ценой 6 578 084,64 руб. согласно протоколу подведения итогов электронного аукциона от 11.05.2016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Медпролайф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34 минуты.</text:span></text:span></text:p>
      <text:p text:style-name="P15"/>
      <text:p text:style-name="P15">№0373200067016000075</text:p>
      <text:p text:style-name="P57">Государственным бюджетным учреждением здравоохранения города Москвы "Научно-исследовательский институт скорой помощи им. Н.В. Склифосовского Департамента здравоохранения города Москвы" проведен ОАЭФ на поставку микропроводников с НМЦК, составляющей 10 132 419,60 руб., в ходе анализа которого установлено следующее:</text:p>
      <text:p text:style-name="P59">- в состав участников электронного аукциона вошли ООО «Инвамед» и ООО «Проммедзакупка»;</text:p>
      <text:p text:style-name="P59">- ООО «Проммедзакупка» признано победителем с ценой 10 031 095,40 <text:soft-page-break/>руб. согласно протоколу подведения итогов электронного аукциона от 16.05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23 минуты.</text:span></text:span></text:p>
      <text:p text:style-name="P15"/>
      <text:p text:style-name="P15">№0134200000116000244</text:p>
      <text:p text:style-name="P57">Государственным бюджетным учреждением здравоохранения «Иркутская ордена "Знак почета" Областная клиническая больница» проведен ОАЭФ на поставку расходных материалов для кардиохирургии с НМЦК, составляющей<text:line-break/>1 869 000,00 руб., в ходе анализа которого установлено следующее:</text:p>
      <text:p text:style-name="P59">- в состав участников электронного аукциона вошли ООО «Инвамед» и ООО «Проммедзакупка»;</text:p>
      <text:p text:style-name="P59">- ООО «Проммедзакупка» признано победителем с ценой 1 850 310,00 руб. согласно протоколу подведения итогов электронного аукциона от 11.03.2016;</text:p>
      <text:p text:style-name="P59">- в результате подачи ООО «Инва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Инвамед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, подписан контракт, а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5.101.197.43 поданы ценовые предложения ООО «Проммедзакупка»,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oft-page-break/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13 минут.</text:span></text:span></text:p>
      <text:p text:style-name="P15"/>
      <text:p text:style-name="P15">№0373100091416000055</text:p>
      <text:p text:style-name="P58"><text:span text:style-name="Основной_20_шрифт_20_абзаца"><text:span text:style-name="T32">Федеральным государственным бюджетным учреждением "Федеральный научный центр трансплантологии и искусственных органов имени академика В.И. Шумакова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для выполнения высокотехнологичных операций с НМЦК, составляющей 12 000 000,00 руб., в ходе анализа которого установлено следующее:</text:span></text:span>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11 880 000,00 руб. согласно протоколу подведения итогов электронного аукциона от 24.02.2016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</text:span></text:span><text:span text:style-name="Основной_20_шрифт_20_абзаца"><text:span text:style-name="T45">части заявок) созданы под одной учетной записью; поступили на площадку с разницей в 23 минуты.</text:span></text:span></text:p>
      <text:p text:style-name="P15"/>
      <text:p text:style-name="P15">№0373200052315000449</text:p>
      <text:p text:style-name="P57">Государственным бюджетным учреждением здравоохранения города <text:soft-page-break/>Москвы "Городская клиническая больница имени Ф.И. Иноземцева Департамента здравоохранения города Москвы" проведен ОАЭФ на поставку системы стенд-графта, для лечения аневризмы брюшного отдела аорты с НМЦК, составляющей 1 140 089,71 руб., в ходе анализа которого установлено следующее: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1 128 688,81 руб. согласно протоколу подведения итогов электронного аукциона от 15.12.2015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28 минут.</text:span></text:span></text:p>
      <text:p text:style-name="P15"/>
      <text:p text:style-name="P15">№0373100015815000290</text:p>
      <text:p text:style-name="P58"><text:span text:style-name="Основной_20_шрифт_20_абзаца"><text:span text:style-name="T45">Федеральным государственным бюджетным учреждением "Российский кардиологический научно-производственный комплекс" Министерства </text:span></text:span><text:span text:style-name="Основной_20_шрифт_20_абзаца"><text:span text:style-name="T45">здравоохранения Российской Федерации</text:span></text:span> <text:span text:style-name="Основной_20_шрифт_20_абзаца"><text:span text:style-name="T45">проведен ОАЭФ на поставку расходного материала с НМЦК, составляющей 392 640,00 руб. (Приложение <text:line-break/>№ 1), в ходе анализа которого установлено следующее:</text:span></text:span></text:p>
      <text:p text:style-name="P59">- в состав участников электронного аукциона вошли ООО «Микромед» и ООО «Проммедзакупка»;</text:p>
      <text:p text:style-name="P59"><text:soft-page-break/>- ООО «Проммедзакупка» признано победителем с ценой 388 713,60 руб. согласно протоколу подведения итогов электронного аукциона от 04.12.2015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 в ОАЭФ №037310009141600005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9 минут.</text:span></text:span></text:p>
      <text:p text:style-name="P15"/>
      <text:p text:style-name="P15">№0373200052315000423</text:p>
      <text:p text:style-name="P57">Государственным бюджетным учреждением здравоохранения города Москвы "Городская клиническая больница имени Ф.И. Иноземцева Департамента здравоохранения города Москвы" проведен ОАЭФ на поставку стентов для сосудистой хирургии с НМЦК, составляющей 1 856 280,00 руб., в ходе анализа которого установлено следующее: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1 837 717,20 руб. согласно протоколу подведения итогов электронного аукциона от 15.12.2015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 в ОАЭФ №0373100091416000055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25 минут.</text:span></text:span></text:p>
      <text:p text:style-name="P15"/>
      <text:p text:style-name="P15">№0348200027015000289</text:p>
      <text:p text:style-name="P57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Владимирского" проведен ОАЭФ на поставку абляционных катетеров без орошения с НМЦК, составляющей 1 963 403,00 руб., в ходе анализа которого установлено следующее: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1 943 768,96 руб. согласно протоколу подведения итогов электронного аукциона от 10.11.2015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 в ОАЭФ №037310009141600005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18 минут.</text:span></text:span></text:p>
      <text:p text:style-name="P15"/>
      <text:p text:style-name="P15">№0348200027015000288</text:p>
      <text:p text:style-name="P57">Государственным бюджетным учреждением здравоохранения Московской <text:soft-page-break/>области "Московский областной научно-исследовательский клинический институт им. М.Ф.Владимирского" проведен ОАЭФ на поставку абляционных катетеров без орошения с НМЦК, составляющей 1 963 403,00 руб., в ходе анализа которого установлено следующее: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1 943 768,96 руб. согласно протоколу подведения итогов электронного аукциона от 10.11.2015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 в ОАЭФ №037310009141600005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15 минут.</text:span></text:span></text:p>
      <text:p text:style-name="P15"/>
      <text:p text:style-name="P15">№0348200027015000287</text:p>
      <text:p text:style-name="P57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Владимирского" проведен ОАЭФ на поставку двухкамерных частотноадаптивных кардиостимуляторов с НМЦК, составляющей 2 233 120,00 руб., в ходе анализа которого установлено следующее:</text:p>
      <text:p text:style-name="P59">- в состав участников электронного аукциона вошли ООО «Микромед» и ООО «Проммедзакупка»;</text:p>
      <text:p text:style-name="P59">- ООО «Проммедзакупка» признано победителем с ценой 2 210 788,80 <text:soft-page-break/>руб. согласно протоколу подведения итогов электронного аукциона от 10.11.2015;</text:p>
      <text:p text:style-name="P59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Проммедзакупка» подписан контракт в ОАЭФ №037310009141600005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поступили на площадку с разницей в 22 минуты.</text:span></text:span></text:p>
      <text:p text:style-name="P15"/>
      <text:p text:style-name="P15">№0369300019217000055</text:p>
      <text:p text:style-name="P57">Государственным бюджетным учреждением "Областная клиническая больница № 3" проведен ОАЭФ на поставку систем для профилактики тромбоэмболии легочных артерий с НМЦК, составляющей 481 716,70 руб., в ходе анализа которого установлено следующее:</text:p>
      <text:p text:style-name="P59">- в состав участников электронного аукциона вошли ООО «Медторг» и ООО «Медпролайф»;</text:p>
      <text:p text:style-name="P59">- ООО «Медпролайф» признано победителем с ценой 476 899,52 руб. согласно протоколу подведения итогов электронного аукциона от 06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Медторг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Медпролайф» подана заявка,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поступили на </text:span></text:span><text:span text:style-name="Основной_20_шрифт_20_абзаца"><text:span text:style-name="T45">площадку с разницей в 28 минут.</text:span></text:span></text:p>
      <text:p text:style-name="P15"><text:soft-page-break/></text:p>
      <text:p text:style-name="P15">№0373100031917000098</text:p>
      <text:p text:style-name="P57">Федеральным государственным бюджетным учреждением "Институт хирургии имени А.В. Вишневского" Министерства здравоохранения Российской Федерации проведен ОАЭФ на поставку кардиостимуляторов имплантируемых для проведения клинических апробаций с НМЦК, составляющей 1 005 574,50 руб., в ходе анализа которого установлено следующее:</text:p>
      <text:p text:style-name="P59">- в состав участников электронного аукциона вошли<text:line-break/>ООО «Медпролайф» и ООО «Проммедзакупка»;</text:p>
      <text:p text:style-name="P59">- ООО «Медпролайф» признано победителем с ценой контракта 995 518,76 руб. согласно протоколу подведения итогов электронного аукциона от 28.03.2017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на участие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<text:line-break/>ООО «Проммедзакупка» при подаче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0 минут.</text:span></text:span></text:p>
      <text:p text:style-name="P15"/>
      <text:p text:style-name="P15">№0373100059317000016</text:p>
      <text:p text:style-name="P57">Федеральным государственным бюджетным учреждением "Эндокринологический научный центр" Министерства здравоохранения Российской Федерации проведен ОАЭФ на поставку расходных материалов с НМЦК, составляющей 368 660,00 руб., в ходе анализа которого установлено <text:soft-page-break/>следующее:</text:p>
      <text:p text:style-name="P59">- в состав участников электронного аукциона вошли<text:line-break/>ООО «Медпролайф» и ООО «Проммедзакупка»;</text:p>
      <text:p text:style-name="P59">- ООО «Медпролайф» признано победителем с ценой контракта 364 973,40 руб. согласно протоколу подведения итогов электронного аукциона от 27.03.2017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Проммедзакупка» при подаче заявки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50 минут.</text:span></text:span></text:p>
      <text:p text:style-name="P62"><text:span text:style-name="Основной_20_шрифт_20_абзаца"><text:span text:style-name="T45"/></text:span></text:p>
      <text:p text:style-name="P15">№0352300030717000030</text:p>
      <text:p text:style-name="P58"><text:span text:style-name="Основной_20_шрифт_20_абзаца"><text:span text:style-name="T45">Бюджетным учреждением здравоохранения Омской области "Клиническая медико-санитарная часть № 9"</text:span></text:span> <text:span text:style-name="Основной_20_шрифт_20_абзаца"><text:span text:style-name="T45">проведен ОАЭФ на поставку электрокардиостимуляторов с НМЦК, составляющей 8 080 000,00 руб., в ходе анализа которого установлено следующее:</text:span></text:span></text:p>
      <text:p text:style-name="P59">- в состав участников электронного аукциона вошли<text:line-break/>ООО «Медпролайф» и ООО «Проммедзакупка»;</text:p>
      <text:p text:style-name="P59">- ООО «Медпролайф» признано победителем с ценой контракта 7 999 200,00 руб. согласно протоколу подведения итогов электронного аукциона от 04.04.2017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</text:span></text:span><text:span text:style-name="Основной_20_шрифт_20_абзаца"><text:span text:style-name="T45">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Проммедзакупка» при подаче ценового предложения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51200001917000007</text:p>
      <text:p text:style-name="P58"><text:span text:style-name="Основной_20_шрифт_20_абзаца"><text:span text:style-name="T45">Государственным бюджетным учреждением здравоохранения Новосибирской области "Новосибирский областной клинический кардиологический диспансер"</text:span></text:span> <text:span text:style-name="Основной_20_шрифт_20_абзаца"><text:span text:style-name="T45">проведен ОАЭФ на поставку проводника коронарного с НМЦК, составляющей 784 000,00 руб., в ходе анализа которого установлено следующее:</text:span></text:span></text:p>
      <text:p text:style-name="P59">- в состав участников электронного аукциона вошли ООО «Медторг» и ООО «Медпролайф»;</text:p>
      <text:p text:style-name="P59">- ООО «Медпролайф» признано победителем с ценой 776 160,00 руб. согласно протоколу подведения итогов электронного аукциона от 24.03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Медторг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Медпролайф» подана заявка,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, поступили на площадку с разницей в 44 минуты.</text:span></text:span></text:p>
      <text:p text:style-name="P15"/>
      <text:p text:style-name="P15">№0373100091417000038</text:p>
      <text:p text:style-name="P57"><text:soft-page-break/>Федеральным государственным бюджетным учреждением "Федеральный научный центр трансплантологии и искусственных органов имени академика В.И. Шумакова" Министерства здравоохранения Российской Федерации проведен ОАЭФ на поставку расходных материалов для проведения высокотехнологичных операций с НМЦК, составляющей 1 340 670,68 руб., в ходе анализа которого установлено следующее:</text:p>
      <text:p text:style-name="P59">- в состав участников электронного аукциона вошли ООО «Медторг» и ООО «Медпролайф»;</text:p>
      <text:p text:style-name="P59">- ООО «Медпролайф» признано победителем с ценой 1 320 560,63 руб. согласно протоколу подведения итогов электронного аукциона от 20.03.2017;</text:p>
      <text:p text:style-name="P59">- в результате подачи ООО «Медторг» и ООО «Медпролайф» ценовых предложений НМЦК была снижена на 1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торг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Медпролайф» подана заявка, подписан контракт в ОАЭФ №035120000191700000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, поступили на площадку с разницей в 13 минут.</text:span></text:span></text:p>
      <text:p text:style-name="P15"/>
      <text:p text:style-name="P15">№0373100091417000025</text:p>
      <text:p text:style-name="P58"><text:span text:style-name="Основной_20_шрифт_20_абзаца"><text:span text:style-name="T32">Федеральным государственным бюджетным учреждением "Федеральный научный центр трансплантологии и искусственных органов имени академика В.И. Шумакова" Министерства здравоохранения Российской Федерации </text:span></text:span><text:span text:style-name="Основной_20_шрифт_20_абзаца"><text:span text:style-name="T45">проведен ОАЭФ на поставку аортальных клапанов с НМЦК, составляющей 12 181 816,70 руб., в ходе анализа которого установлено следующее:</text:span></text:span></text:p>
      <text:p text:style-name="P59">- в состав участников электронного аукциона вошли ООО «Медпролайф» <text:soft-page-break/>и ООО «Проммедзакупка»;</text:p>
      <text:p text:style-name="P59">- ООО «Медпролайф» признано победителем с ценой 11 999 089,46 руб. согласно протоколу подведения итогов электронного аукциона от 24.03.2017;</text:p>
      <text:p text:style-name="P59">- в результате подачи ООО «Медпролайф» и ООО «Проммедзакупка» ценовых предложений НМЦК была снижена на 1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Проммедзакупка» осуществлена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Медпролайф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.</text:span></text:span></text:p>
      <text:p text:style-name="P15"/>
      <text:p text:style-name="P15">№0373200067017000040</text:p>
      <text:p text:style-name="P57">Государственным бюджетным учреждением здравоохранения города Москвы "Научно-исследовательский институт скорой помощи им. Н.В. Склифосовского Департамента здравоохранения города Москвы" проведен ОАЭФ на поставку расходных материалов для отделения неотложной кардиохирургии с НМЦК, составляющей 20 502 999,48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Медпролайф» признано победителем с ценой 20 297 969,48 руб. согласно протоколу подведения итогов электронного аукциона от 31.03.2017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Проммедзакупка» осуществлена с IP–адреса 194.85.145.22 в ОАЭФ №0373100091417000025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Медпролдайф» подписан контракт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</text:span></text:span><text:soft-page-break/><text:span text:style-name="Основной_20_шрифт_20_абзаца"><text:span text:style-name="T45">части заявок) созданы под одной учетной записью.</text:span></text:span></text:p>
      <text:p text:style-name="P15"/>
      <text:p text:style-name="P15">№0373200045217000026</text:p>
      <text:p text:style-name="P57">Государственным бюджетным учреждением здравоохранения города Москвы «Городская клиническая больница имени С.П.Боткина» Департамента здравоохранения города Москвы проведен ОАЭФ на поставку расходных материалов для рентгенохирургических методов диагностики и лечения с НМЦК, составляющей 2 700 554,46 руб., в ходе анализа которого установлено следующее:</text:p>
      <text:p text:style-name="P59">- в состав участников электронного аукциона вошли ООО «Медторг» и ООО «Медпролайф»;</text:p>
      <text:p text:style-name="P59">- ООО «Медпролайф» признано победителем с ценой 2 673 548,92 руб. согласно протоколу подведения итогов электронного аукциона от 23.03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торг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ООО «Медпролайф» подана заявка, подписан контракт в ОАЭФ №035120000191700000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, поступили на площадку с разницей в 16 минут.</text:span></text:span></text:p>
      <text:p text:style-name="P15"/>
      <text:p text:style-name="P15">№0310100005917000027</text:p>
      <text:p text:style-name="P55">Федеральным государственным бюджетным учреждением «Северо-Кавказский многопрофильный медицинский центр Министерства здравоохранения и социального развития Российской Федерации» проведен <text:soft-page-break/>ОАЭФ на поставку расходного материала для рентгенохирургических вмешательств с НМЦК, составляющей 2 407 550,00 руб., в ходе анализа которого установлено следующее:</text:p>
      <text:p text:style-name="P59">- в состав участников электронного аукциона вошли ООО «Микромед» и <text:line-break/>ООО «Медпролайф»;</text:p>
      <text:p text:style-name="P59">- ООО «Медпролайф» признано победителем с ценой контракта 2 383 474,50 руб. согласно протоколу подведения итогов электронного аукциона от 10.03.2017;</text:p>
      <text:p text:style-name="P59"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Медпролайф» при подписании контракта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.</text:span></text:span></text:p>
      <text:p text:style-name="P15"/>
      <text:p text:style-name="P15">№0310100005917000028</text:p>
      <text:p text:style-name="P55">Федеральным государственным бюджетным учреждением «Северо-Кавказский многопрофильный медицинский центр Министерства здравоохранения и социального развития Российской Федерации» проведен ОАЭФ на поставку расходного материала расходных материалов для эндопротезирования аорты с НМЦК, составляющей 1 821 000,00 руб., в ходе анализа которого установлено следующее:</text:p>
      <text:p text:style-name="P59">- в состав участников электронного аукциона вошли ООО «Микромед» и <text:line-break/>ООО «Медпролайф»;</text:p>
      <text:p text:style-name="P59">- ООО «Медпролайф» признано победителем с ценой контракта 1 802 790,00 руб. согласно протоколу подведения итогов электронного аукциона от 10.03.2017;</text:p>
      <text:p text:style-name="P59"><text:soft-page-break/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</text:span></text:span><text:span text:style-name="Основной_20_шрифт_20_абзаца"><text:span text:style-name="T45">«Медпролайф» при подписании контракта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.</text:span></text:span></text:p>
      <text:p text:style-name="P15"/>
      <text:p text:style-name="P15">№0369100032517000035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канюль для искусственного кровообращения с НМЦК, составляющей 23 296 887,5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Медпролайф» признано победителем с ценой контракта 23 063 918,62 руб. согласно протоколу подведения итогов электронного аукциона от 09.03.2017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Проммедзакупка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 в ОАЭФ №0373100091417000025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, подписан контракт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пролайф», ООО «Проммедзакупка»: (первые и вторые части заявок) созданы в одно время под одной учетной записью; поступили на площадку с разницей в 36 минут.</text:span></text:span></text:p>
      <text:p text:style-name="P15"><text:soft-page-break/></text:p>
      <text:p text:style-name="P15">№0369100032517000028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расходных материалов для операций без искусственного кровообращения с НМЦК, составляющей 1 054 119,8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Медпролайф» признано победителем с ценой контракта 1 043 578,60 руб. согласно протоколу подведения итогов электронного аукциона от 07.03.2017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Проммедзакупка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 в ОАЭФ №0373100091417000025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, подписан контракт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пролайф», ООО «Проммедзакупка»: (первые и вторые части заявок) созданы в одно время под одной учетной записью.</text:span></text:span></text:p>
      <text:p text:style-name="P18"/>
      <text:p text:style-name="P15">№0369100032517000024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расходных материалов для протезирования и пластики клапанов сердца с НМЦК, составляющей 12 859 <text:soft-page-break/>862,9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Медторг»;</text:p>
      <text:p text:style-name="P59">- ООО «Медпролайф» признано победителем с ценой контракта 12 731 264,28 руб. согласно протоколу подведения итогов электронного аукциона от 15.03.2017;</text:p>
      <text:p text:style-name="P59">- в результате подачи ООО «Медпролайф» и ООО «Медторг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, подписан контракт ООО «Медторг» в ОАЭФ №037320004521700002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69100032517000017</text:p>
      <text:p text:style-name="P57">Федеральным государственным бюджетным учреждением «Федеральный центр сердечно-сосудистой хирургии» Министерства здравоохранения Российской Федерации проведен ОАЭФ на поставку турникета для фиксации канюль с НМЦК, составляющей 1 203 940,0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Медпролайф» признано победителем с ценой контракта 1 191 900,60 руб. согласно протоколу подведения итогов электронного аукциона от 01.03.2017;</text:p>
      <text:p text:style-name="P59">- в результате подачи ООО «Медпролайф» и ООО «Проммедзакупка» <text:soft-page-break/>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Проммедзакупка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 в ОАЭФ №0373100091417000025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, подписан контракт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пролайф», ООО «Проммедзакупка»: (первые и вторые части заявок) созданы в одно время под одной учетной записью.</text:span></text:span></text:p>
      <text:p text:style-name="P15">№0373100012616000327</text:p>
      <text:p text:style-name="P58"><text:span text:style-name="Основной_20_шрифт_20_абзаца"><text:span text:style-name="T32">Федеральным государственным бюджетным учреждением "Центральная клиническая больница с поликлиникой" Управления Делами Президента Российской Федерации </text:span></text:span><text:span text:style-name="Основной_20_шрифт_20_абзаца"><text:span text:style-name="T45">проведен ОАЭФ на поставку кардиостимуляторов с НМЦК, составляющей 21 745 916,6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21 528 457,44 руб. согласно протоколу подведения итогов электронного аукциона от 25.01.2017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49 минут.</text:span></text:span></text:p>
      <text:p text:style-name="P15"/>
      <text:p text:style-name="P15">№0372100049616002216</text:p>
      <text:p text:style-name="P57">Федеральным государственным бюджетным учреждением "Северо-<text:soft-page-break/>западный Федеральный Медицинский исследовательский центр имени В.А. Алмазова" Министерства здравоохранения Российской Федерации проведен ОАЭФ на поставку расходного материала для отделения хирургии сосудов мозга с НМЦК, составляющей 21 040 296,97 руб., в ходе анализа которого установлено следующее:</text:p>
      <text:p text:style-name="P59">- в состав участников электронного аукциона вошли ООО «Медпролайф» и ООО «Проммедзакупка»;</text:p>
      <text:p text:style-name="P59">- ООО «Медпролайф» признано победителем с ценой контракта 20 829 894,00 руб. согласно протоколу подведения итогов электронного аукциона от 23.01.2017;</text:p>
      <text:p text:style-name="P59">- в результате подачи ООО «Медпролайф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Проммедзакупка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 в ОАЭФ №0373100091417000025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, подписан контракт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пролайф», ООО «Проммедзакупка»: (первые и вторые части заявок) созданы в одно время под одной учетной записью.</text:span></text:span></text:p>
      <text:p text:style-name="P15"/>
      <text:p text:style-name="P15">№0373100015816000329</text:p>
      <text:p text:style-name="P58"><text:span text:style-name="Основной_20_шрифт_20_абзаца"><text:span text:style-name="T45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проведен ОАЭФ на поставку расходного материала с НМЦК, составляющей 2 298 500,71 руб. (Приложение <text:line-break/>№ 1)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<text:soft-page-break/>- ООО «Медпролайф» признано победителем с ценой 2 275 515,71 руб. согласно протоколу подведения итогов электронного аукциона от 23.01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11 минут.</text:span></text:span></text:p>
      <text:p text:style-name="P15"/>
      <text:p text:style-name="P15">№0373100012616000315</text:p>
      <text:p text:style-name="P58"><text:span text:style-name="Основной_20_шрифт_20_абзаца"><text:span text:style-name="T32">Федеральным государственным бюджетным учреждением "Центральная клиническая больница с поликлиникой" Управления Делами Президента Российской Федерации </text:span></text:span><text:span text:style-name="Основной_20_шрифт_20_абзаца"><text:span text:style-name="T45">проведен ОАЭФ на поставку кардиовертеров - дефибрилляторов с НМЦК, составляющей 11 589 973,32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1 474 073,58 руб. согласно протоколу подведения итогов электронного аукциона от 18.01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oft-page-break/><text:span text:style-name="Основной_20_шрифт_20_абзаца"><text:span text:style-name="T45">вторые части заявок) созданы в одно время под одной учетной записью; (вторые части заявок) изменены под одной учетной записью; поступили на площадку с разницей в 53 минуты.</text:span></text:span></text:p>
      <text:p text:style-name="P15"/>
      <text:p text:style-name="P15">№0373200074816000575</text:p>
      <text:p text:style-name="P57">Федеральным государственным бюджетным учреждением "Национальный медико-хирургический Центр им. Н.И. Пирогова" проведен ОАЭФ на поставку медицинских инструментов с НМЦК, составляющей 1 526 840,00 руб., в ходе анализа которого установлено следующее:</text:p>
      <text:p text:style-name="P59">- в состав участников электронного аукциона вошли ООО «Медпролайф» и ООО «Инвамед»;</text:p>
      <text:p text:style-name="P59">- ООО «Медпролайф» признано победителем с ценой контракта 1 511 571,60 руб. согласно протоколу подведения итогов электронного аукциона от 10.01.2017;</text:p>
      <text:p text:style-name="P59">- в результате подачи ООО «Медпролайф» и ООО «Инва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этот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 использовался ООО «Инвамед» при подаче заявки на участие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0 минут.</text:span></text:span></text:p>
      <text:p text:style-name="P15"/>
      <text:p text:style-name="P15">№0134200000116004398</text:p>
      <text:p text:style-name="P57">Государственным бюджетным учреждением здравоохранения Иркутская ордена "Знак почета" Областная клиническая больница» проведен ОАЭФ на поставку расходных материалов для кардиохирургии с НМЦК, составляющей<text:line-break/><text:soft-page-break/>1 734 000,00 руб., в ходе анализа которого установлено следующее:</text:p>
      <text:p text:style-name="P59">- в состав участников электронного аукциона вошли ООО «Медторг» и ООО «Медпролайф»;</text:p>
      <text:p text:style-name="P59">- ООО «Медпролайф» признано победителем с ценой 1 716 660,00 руб. согласно протоколу подведения итогов электронного аукциона от 30.01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ены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, подписан контракт ООО </text:span></text:span><text:span text:style-name="Основной_20_шрифт_20_абзаца"><text:span text:style-name="T45">«Медторг» в ОАЭФ №037320004521700002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9 минут.</text:span></text:span></text:p>
      <text:p text:style-name="P15"/>
      <text:p text:style-name="P15">№0358200007016000330</text:p>
      <text:p text:style-name="P57">Государственным бюджетным учреждением Ростовской области "Ростовская областная клиническая больница" проведен ОАЭФ на поставку электродов для абляции в комплекте с расходными материалами с НМЦК, составляющей 12 791 792,00 руб., в ходе анализа которого установлено следующее:</text:p>
      <text:p text:style-name="P59">- в состав участников электронного аукциона вошли ООО «Инвамед» и ООО «Медпролайф»;</text:p>
      <text:p text:style-name="P59">- ООО «Медпролайф» признано победителем с ценой 12 663 874,08 руб. согласно протоколу подведения итогов электронного аукциона от 12.01.2017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ено с IP–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.</text:span></text:span></text:p>
      <text:p text:style-name="P15"/>
      <text:p text:style-name="P15">№0869200000216001857</text:p>
      <text:p text:style-name="P58"><text:span text:style-name="Основной_20_шрифт_20_абзаца"><text:span text:style-name="T32">Государственным бюджетным учреждением здравоохранения «Челябинская областная клиническая больница» </text:span></text:span><text:span text:style-name="Основной_20_шрифт_20_абзаца"><text:span text:style-name="T45">проведен ОАЭФ на поставку расходных материалов для нейрохирургии с НМЦК, составляющей 860000,00 </text:span></text:span><text:span text:style-name="Основной_20_шрифт_20_абзаца"><text:span text:style-name="T45">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851 400,00 руб. согласно протоколу подведения итогов электронного аукциона от 30.12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7310001261600031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4 минуты.</text:span></text:span></text:p>
      <text:p text:style-name="P15"/>
      <text:p text:style-name="P15">№0373100072116000446</text:p>
      <text:p text:style-name="P58"><text:span text:style-name="Основной_20_шрифт_20_абзаца"><text:span text:style-name="T32">Федеральным государственным бюджетным научным учреждением </text:span></text:span><text:soft-page-break/><text:span text:style-name="Основной_20_шрифт_20_абзаца"><text:span text:style-name="T32">"Российский научный центр хирургии имени академика Б.В. Петровского" </text:span></text:span><text:span text:style-name="Основной_20_шрифт_20_абзаца"><text:span text:style-name="T45">проведен ОАЭФ на поставку расходных материалов для нейрохирургии с НМЦК, составляющей 18 953 838,53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8 764 300,15 руб. согласно протоколу подведения итогов электронного аукциона от 26.12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</text:span></text:span><text:span text:style-name="Основной_20_шрифт_20_абзаца"><text:span text:style-name="T45">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8 минут.</text:span></text:span></text:p>
      <text:p text:style-name="P15"/>
      <text:p text:style-name="P15">№0373100072116000444</text:p>
      <text:p text:style-name="P58"><text:span text:style-name="Основной_20_шрифт_20_абзаца"><text:span text:style-name="T32">Федеральным государственным бюджетным научным учреждением "Российский научный центр хирургии имени академика Б.В. Петровского" </text:span></text:span><text:span text:style-name="Основной_20_шрифт_20_абзаца"><text:span text:style-name="T45">проведен ОАЭФ на поставку расходных материалов для рентгенохирургии<text:line-break/>с НМЦК, составляющей 18 949 060,21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18 759 569,61 руб. согласно протоколу подведения итогов электронного аукциона от 26.12.2016;</text:p>
      <text:p text:style-name="P59"><text:soft-page-break/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32 минуты.</text:span></text:span></text:p>
      <text:p text:style-name="P15"/>
      <text:p text:style-name="P15">№0373100072116000445</text:p>
      <text:p text:style-name="P58"><text:span text:style-name="Основной_20_шрифт_20_абзаца"><text:span text:style-name="T32">Федеральным государственным бюджетным научным учреждением "Российский научный центр хирургии имени академика Б.В. Петровского" </text:span></text:span><text:span text:style-name="Основной_20_шрифт_20_абзаца"><text:span text:style-name="T45">проведен ОАЭФ на поставку расходных материалов для рентгенохирургии<text:line-break/></text:span></text:span><text:span text:style-name="Основной_20_шрифт_20_абзаца"><text:span text:style-name="T45">с НМЦК, составляющей 18 949 060,21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18 759 569,61 руб. согласно протоколу подведения итогов электронного аукциона от 26.12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8 минут.</text:span></text:span></text:p>
      <text:p text:style-name="P15"/>
      <text:p text:style-name="P15">№0348300029116000282</text:p>
      <text:p text:style-name="P58"><text:soft-page-break/><text:span text:style-name="Основной_20_шрифт_20_абзаца"><text:span text:style-name="T32">Государственным бюджетным учреждением здравоохранения Московской области "Домодедовская центральная городская больница" </text:span></text:span><text:span text:style-name="Основной_20_шрифт_20_абзаца"><text:span text:style-name="T45">проведен ОАЭФ на поставку расходных материалов для проведения диагностических и лечебных рентенэндоваскулярных вмешательств одноразового применения с НМЦК, составляющей 8 957 3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8 867 727,00 руб. согласно протоколу подведения итогов электронного аукциона от 22.12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</text:span></text:span><text:span text:style-name="Основной_20_шрифт_20_абзаца"><text:span text:style-name="T45">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торг»; ценовое предложение ООО «Медпролайф» подано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6.109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7210002991600069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2 минут.</text:span></text:span></text:p>
      <text:p text:style-name="P15"/>
      <text:p text:style-name="P15">№0324100001116000388</text:p>
      <text:p text:style-name="P58"><text:span text:style-name="Основной_20_шрифт_20_абзаца"><text:span text:style-name="T32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</text:span></text:span><text:span text:style-name="Основной_20_шрифт_20_абзаца"><text:span text:style-name="T45">проведен ОАЭФ на поставку расходного инструментария для ангиографических исследований с НМЦК, составляющей <text:line-break/>3 033 798,30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3 003 460,32 руб. согласно протоколу подведения итогов электронного аукциона от 26.12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8 минут.</text:span></text:span></text:p>
      <text:p text:style-name="P15"/>
      <text:p text:style-name="P15">№0348300029116000270</text:p>
      <text:p text:style-name="P58"><text:span text:style-name="Основной_20_шрифт_20_абзаца"><text:span text:style-name="T32">Государственным бюджетным учреждением здравоохранения Московской области "Домодедовская центральная городская больница" </text:span></text:span><text:span text:style-name="Основной_20_шрифт_20_абзаца"><text:span text:style-name="T45">проведен ОАЭФ на поставку расходных материалов для проведения диагностических и лечебных рентенэндоваскулярных вмешательств одноразового применения с НМЦК, составляющей 9 974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9 874 260,00 руб. согласно протоколу подведения итогов электронного аукциона от 19.12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</text:span></text:span><text:soft-page-break/><text:span text:style-name="Основной_20_шрифт_20_абзаца"><text:span text:style-name="T45">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6 минут.</text:span></text:span></text:p>
      <text:p text:style-name="P15"/>
      <text:p text:style-name="P15">№0369100032516000359</text:p>
      <text:p text:style-name="P58"><text:span text:style-name="Основной_20_шрифт_20_абзаца"><text:span text:style-name="T32">Федеральным государственным бюджетным учреждением "Федеральный центр сердечно-сосудистой хирургии" Министерства здравоохранения Российской Федерации </text:span></text:span><text:span text:style-name="Основной_20_шрифт_20_абзаца"><text:span text:style-name="T45">проведен ОАЭФ на поставку имплантируемых электрокардиостимуляторов с НМЦК, составляющей 23 323 36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23 090 126,40 руб. согласно протоколу подведения итогов электронного аукциона от 20.12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20 минут.</text:span></text:span></text:p>
      <text:p text:style-name="P15"/>
      <text:p text:style-name="P15">№0369100032516000343</text:p>
      <text:p text:style-name="P58"><text:span text:style-name="Основной_20_шрифт_20_абзаца"><text:span text:style-name="T32">Федеральным государственным бюджетным учреждением "Федеральный </text:span></text:span><text:soft-page-break/><text:span text:style-name="Основной_20_шрифт_20_абзаца"><text:span text:style-name="T32">центр сердечно-сосудистой хирургии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для выполнения катетерной криодеструкции проводящих путей сердца с НМЦК, составляющей 8 308 897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8 225 808,02 руб. согласно протоколу подведения итогов электронного аукциона от 19.12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48300029116000270 (Приложение <text:line-break/>№ 2)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pan text:style-name="Основной_20_шрифт_20_абзаца"><text:span text:style-name="T45">поступили на площадку с разницей в 16 минут.</text:span></text:span></text:p>
      <text:p text:style-name="P15"/>
      <text:p text:style-name="P15">№0369100032516000331</text:p>
      <text:p text:style-name="P58"><text:span text:style-name="Основной_20_шрифт_20_абзаца"><text:span text:style-name="T32">Федеральным государственным бюджетным учреждением "Федеральный центр сердечно-сосудистой хирургии" Министерства здравоохранения Российской Федерации </text:span></text:span><text:span text:style-name="Основной_20_шрифт_20_абзаца"><text:span text:style-name="T45">проведен ОАЭФ на поставку имплантируемых однокамерных, двухкамерных и трехкамерных кардиовертеров-дефибрилляторов со стероидными биполярными электродами, интродьюсерами и устройствами удаленного мониторинга с НМЦК, составляющей 11 270 900,00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11 158 191,00 руб. согласно протоколу подведения итогов электронного аукциона от 12.12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4830002911600027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8 минут.</text:span></text:span></text:p>
      <text:p text:style-name="P15"/>
      <text:p text:style-name="P15">№0373100023416000294</text:p>
      <text:p text:style-name="P58"><text:span text:style-name="Основной_20_шрифт_20_абзаца"><text:span text:style-name="T45">Федеральным государственным бюджетным учреждением здравоохранения «Центральная клиническая больница Российской академии </text:span></text:span><text:span text:style-name="Основной_20_шрифт_20_абзаца"><text:span text:style-name="T45">наук»</text:span></text:span><text:span text:style-name="Основной_20_шрифт_20_абзаца"><text:span text:style-name="T32"> </text:span></text:span><text:span text:style-name="Основной_20_шрифт_20_абзаца"><text:span text:style-name="T45">проведен ОАЭФ на поставку расходных материалов для отделения рентгенохирургических методов диагностики и лечения с НМЦК, составляющей 36 578 265,7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36 212 483,04 руб. согласно протоколу подведения итогов электронного аукциона от 08.12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Инвамед»;</text:span></text:span></text:p>
      <text:p text:style-name="P61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.</text:span></text:span><text:span text:style-name="Основной_20_шрифт_20_абзаца"><text:span text:style-name="T36"><text:line-break/></text:span></text:span></text:p>
      <text:p text:style-name="P15">№0373200013816000314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имени М.Е. Жадкевича» Департамента здравоохранения города Москвы"</text:span></text:span><text:span text:style-name="Основной_20_шрифт_20_абзаца"><text:span text:style-name="T32"> </text:span></text:span><text:span text:style-name="Основной_20_шрифт_20_абзаца"><text:span text:style-name="T45">проведен ОАЭФ на поставку расходного материала для отделения сердечнососудистой патологии с НМЦК, составляющей 2 923 952,15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894 712,63 руб. согласно протоколу подведения итогов электронного аукциона от 28.11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№037310007211600044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22 минуты.</text:span></text:span></text:p>
      <text:p text:style-name="P15"/>
      <text:p text:style-name="P15"><text:soft-page-break/>№0373200074816000492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«Городская клиническая больница № 1 им. Н.И. Пирогова» Департамента здравоохранения города Москвы</text:span></text:span><text:span text:style-name="Основной_20_шрифт_20_абзаца"><text:span text:style-name="T32"> </text:span></text:span><text:span text:style-name="Основной_20_шрифт_20_абзаца"><text:span text:style-name="T45">проведен ОАЭФ на поставку медицинского инструмента с НМЦК, составляющей 2 525 277,34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2 500 024,56 руб. согласно протоколу подведения итогов электронного аукциона от 29.11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.</text:span></text:span></text:p>
      <text:p text:style-name="P15"/>
      <text:p text:style-name="P15"/>
      <text:p text:style-name="P15">№0310100005916000278</text:p>
      <text:p text:style-name="P58"><text:span text:style-name="Основной_20_шрифт_20_абзаца"><text:span text:style-name="T45">Федеральным государственным бюджетным учреждением "Северо-Кавказский многопрофильный медицинский центр" Министерства здравоохранения Российской Федерации проведен ОАЭФ на поставку расходных материалов для рентгенохирургии с НМЦК, составляющей 1 862 6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<text:soft-page-break/>ООО «Инвамед» и ООО «Медпролайф»;</text:p>
      <text:p text:style-name="P59">- ООО «Медпролайф» признано победителем с ценой 1 843 974,00 руб. согласно протоколу подведения итогов электронного аукциона от 22.11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24 минуты.</text:span></text:span></text:p>
      <text:p text:style-name="P15"/>
      <text:p text:style-name="P15">№0369100032516000262</text:p>
      <text:p text:style-name="P58"><text:span text:style-name="Основной_20_шрифт_20_абзаца"><text:span text:style-name="T45">Федеральным государственным бюджетным учреждением "Федеральный центр сердечно-сосудистой хирургии" Министерства здравоохранения Российской Федерации проведен ОАЭФ на поставку имплантируемых электрокардиостимуляторов с функцией частотной адаптации со стероидными биполярными электродами активной фиксации и интродьюсерами с НМЦК, составляющей 17 464 57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17 289 924,30 руб. согласно протоколу подведения итогов электронного аукциона от 05.12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</text:span></text:span><text:soft-page-break/><text:span text:style-name="Основной_20_шрифт_20_абзаца"><text:span text:style-name="T45"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27 минут.</text:span></text:span></text:p>
      <text:p text:style-name="P15"/>
      <text:p text:style-name="P15">№0373100048616000072</text:p>
      <text:p text:style-name="P58"><text:span text:style-name="Основной_20_шрифт_20_абзаца"><text:span text:style-name="T45">Федеральным государственным бюджетным учреждением "Объединенная больница с поликлиникой" Управления делами Президента Российской Федерации проведен ОАЭФ на поставку расходных медицинских материалов для рентгенэндоваскулярной диагностики и лечения с НМЦК, составляющей 10 119 925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0 018 725,74 руб. согласно протоколу подведения итогов электронного аукциона от 21.11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№037310007211600044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47 минут.</text:span></text:span></text:p>
      <text:p text:style-name="P15"/>
      <text:p text:style-name="P15">№0373200013816000300</text:p>
      <text:p text:style-name="P58"><text:span text:style-name="Основной_20_шрифт_20_абзаца"><text:span text:style-name="T45">Государственным бюджетным учреждением здравоохранения города </text:span></text:span><text:soft-page-break/><text:span text:style-name="Основной_20_шрифт_20_абзаца"><text:span text:style-name="T45">Москвы "Городская клиническая больница имени М.Е. Жадкевича» Департамента здравоохранения города Москвы"</text:span></text:span><text:span text:style-name="Основной_20_шрифт_20_абзаца"><text:span text:style-name="T32"> </text:span></text:span><text:span text:style-name="Основной_20_шрифт_20_абзаца"><text:span text:style-name="T45">проведен ОАЭФ на поставку расходного материала для отделения сердечнососудистой патологии с НМЦК, составляющей 2 906 068,68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877 008,00 руб. согласно протоколу подведения итогов электронного аукциона от 17.11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2 минут.</text:span></text:span></text:p>
      <text:p text:style-name="P15"/>
      <text:p text:style-name="P15">№0869200000216001512</text:p>
      <text:p text:style-name="P58"><text:span text:style-name="Основной_20_шрифт_20_абзаца"><text:span text:style-name="T32">Государственным бюджетным учреждением здравоохранения «Челябинская областная клиническая больница» </text:span></text:span><text:span text:style-name="Основной_20_шрифт_20_абзаца"><text:span text:style-name="T45">проведен ОАЭФ на поставку расходных материалов для нейрохирургии с НМЦК, составляющей 8 147 000,00 </text:span></text:span><text:span text:style-name="Основной_20_шрифт_20_абзаца"><text:span text:style-name="T45">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8 065 530,00 руб. согласно протоколу подведения итогов электронного аукциона от 22.11.2016;</text:p>
      <text:p text:style-name="P59"><text:soft-page-break/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100020816000123</text:p>
      <text:p text:style-name="P58"><text:span text:style-name="Основной_20_шрифт_20_абзаца"><text:span text:style-name="T45">Федеральным государственным бюджетным учреждением "Клиническая больница №1" Управления делами Президента Российской Федерации проведен ОАЭФ на поставку медицинских изделий для рентгенохирургических операций с НМЦК, составляющей 19 022 2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8 831 978,00 руб. согласно протоколу подведения итогов электронного аукциона от 23.11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заявки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</text:span></text:span><text:span text:style-name="Основной_20_шрифт_20_абзаца"><text:span text:style-name="T45">№037320001381600030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3 минут.</text:span></text:span></text:p>
      <text:p text:style-name="P15"><text:soft-page-break/></text:p>
      <text:p text:style-name="P15">№0369100032516000240</text:p>
      <text:p text:style-name="P58"><text:span text:style-name="Основной_20_шрифт_20_абзаца"><text:span text:style-name="T32">Федеральным государственным бюджетным учреждением "Федеральный центр сердечно-сосудистой хирургии" Министерства здравоохранения Российской Федерации </text:span></text:span><text:span text:style-name="Основной_20_шрифт_20_абзаца"><text:span text:style-name="T45">проведен ОАЭФ на поставку медицинских изделий для искусственного кровообращения с НМЦК, составляющей 2 993 31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2 963 376,90 руб. согласно протоколу подведения итогов электронного аукциона от 15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9 минут.</text:span></text:span></text:p>
      <text:p text:style-name="P15"/>
      <text:p text:style-name="P15">№0369100032516000239</text:p>
      <text:p text:style-name="P58"><text:span text:style-name="Основной_20_шрифт_20_абзаца"><text:span text:style-name="T32">Федеральным государственным бюджетным учреждением "Федеральный центр сердечно-сосудистой хирургии" Министерства здравоохранения </text:span></text:span><text:span text:style-name="Основной_20_шрифт_20_абзаца"><text:span text:style-name="T32">Российской Федерации </text:span></text:span><text:span text:style-name="Основной_20_шрифт_20_абзаца"><text:span text:style-name="T45">проведен ОАЭФ на поставку медицинских изделий для искусственного кровообращения с НМЦК, составляющей 2 993 310,00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2 963 376,90 руб. согласно протоколу подведения итогов электронного аукциона от 15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на участ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; поступили на площадку с разницей в 5 минут.</text:span></text:span></text:p>
      <text:p text:style-name="P15"/>
      <text:p text:style-name="P15">№0167200003416007214</text:p>
      <text:p text:style-name="P58"><text:span text:style-name="Основной_20_шрифт_20_абзаца"><text:span text:style-name="T45">Государственным бюджетным учреждением здравоохранения Тюменской области "Областная больница № 3" проведен ОАЭФ на поставку медицинских изделий для расходных материалов для коронароангиографии с НМЦК, составляющей 5 031 768,13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4 981 450,45 руб. согласно протоколу подведения итогов электронного аукциона от 01.12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заявки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</text:span></text:span><text:soft-page-break/><text:span text:style-name="Основной_20_шрифт_20_абзаца"><text:span text:style-name="T45">адреса поданы заявка, ценовое предложение ООО «Проммедзакупка» в ОАЭФ №037320001381600030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5 минут.</text:span></text:span></text:p>
      <text:p text:style-name="P15"/>
      <text:p text:style-name="P15">№0167200003416007213</text:p>
      <text:p text:style-name="P58"><text:span text:style-name="Основной_20_шрифт_20_абзаца"><text:span text:style-name="T45">Государственным бюджетным учреждением здравоохранения Тюменской области "Областная больница № 3" проведен ОАЭФ на поставку расходных материалов для коронароангиографии с НМЦК, составляющей 10 065 809,57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9 965 151,47 руб. согласно протоколу подведения итогов электронного аукциона от 01.12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заявки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№037320001381600030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100020816000111</text:p>
      <text:p text:style-name="P58"><text:span text:style-name="Основной_20_шрифт_20_абзаца"><text:span text:style-name="T45">Федеральным государственным бюджетным учреждением "Клиническая </text:span></text:span><text:soft-page-break/><text:span text:style-name="Основной_20_шрифт_20_абзаца"><text:span text:style-name="T45">больница №1" Управления делами Президента Российской Федерации проведен ОАЭФ на поставку электрокардиостимуляторов для ангиографии с НМЦК, составляющей 2 768 75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2 741 062,50 руб. согласно протоколу подведения итогов электронного аукциона от 15.11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6 минут.</text:span></text:span></text:p>
      <text:p text:style-name="P15"/>
      <text:p text:style-name="P15">№0369100032516000202</text:p>
      <text:p text:style-name="P58"><text:span text:style-name="Основной_20_шрифт_20_абзаца"><text:span text:style-name="T32">Федеральным государственным бюджетным учреждением "Федеральный центр сердечно-сосудистой хирургии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эндоваскулярно-имплантируемых протезов аортальных клапанов с сопутствующим инструментарием с НМЦК, составляющей 1 568 272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1 552 589,28 руб. согласно протоколу подведения итогов электронного аукциона от 07.11.2016;</text:p>
      <text:p text:style-name="P59"><text:soft-page-break/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18 минут.</text:span></text:span></text:p>
      <text:p text:style-name="P15"/>
      <text:p text:style-name="P15">№0369100032516000203</text:p>
      <text:p text:style-name="P58"><text:span text:style-name="Основной_20_шрифт_20_абзаца"><text:span text:style-name="T32">Федеральным государственным бюджетным учреждением "Федеральный центр сердечно-сосудистой хирургии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эндоваскулярно-имплантируемых протезов аортальных клапанов с сопутствующим инструментарием с НМЦК, составляющей 2 940 686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2 911 279,14 руб. согласно протоколу подведения итогов электронного аукциона от 07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</text:span></text:span><text:soft-page-break/><text:span text:style-name="Основной_20_шрифт_20_абзаца"><text:span text:style-name="T45">в 7 минут.</text:span></text:span></text:p>
      <text:p text:style-name="P15"/>
      <text:p text:style-name="P15">№0373100091416000452</text:p>
      <text:p text:style-name="P58"><text:span text:style-name="Основной_20_шрифт_20_абзаца"><text:span text:style-name="T45">Федеральным государственным бюджетным учреждением "Федеральный научный центр трансплантологии и искусственных органов имени академика В.И. Шумакова" Министерства здравоохранения Российской Федерации проведен ОАЭФ на поставку расходных материалов для эндоваскулярной хирургической коррекции нарушений ритма сердца с НМЦК, составляющей<text:line-break/>2 426 141,67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401 880,25 руб. согласно протоколу подведения итогов электронного аукциона от 09.11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№037320001381600030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6 минут.</text:span></text:span></text:p>
      <text:p text:style-name="P15"/>
      <text:p text:style-name="P15">№0134200000116003538</text:p>
      <text:p text:style-name="P58"><text:span text:style-name="Основной_20_шрифт_20_абзаца"><text:span text:style-name="T32">Государственным бюджетным учреждением здравоохранения Иркутская ордена "Знак почета" Областная клиническая больница» </text:span></text:span><text:span text:style-name="Основной_20_шрифт_20_абзаца"><text:span text:style-name="T45">проведен ОАЭФ на </text:span></text:span><text:soft-page-break/><text:span text:style-name="Основной_20_шрифт_20_абзаца"><text:span text:style-name="T45">поставку расходных материалов для отделения рентгенохирургических методов диагностики и лечения с НМЦК, составляющей 2 293 500,00 руб., в ходе </text:span></text:span><text:span text:style-name="Основной_20_шрифт_20_абзаца"><text:span text:style-name="T45">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2 270 565,00 руб. согласно протоколу подведения итогов электронного аукциона от 15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6910003251600020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7 минут.</text:span></text:span></text:p>
      <text:p text:style-name="P15"/>
      <text:p text:style-name="P15">№0373200009816000469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13 Департамента здравоохранения города Москвы" проведен ОАЭФ на поставку расходных материалов для эмболизации периферических артерий с НМЦК, составляющей<text:line-break/>1 534 504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519 158,96 руб. согласно протоколу подведения итогов электронного аукциона от 07.11.2016;</text:p>
      <text:p text:style-name="P59"><text:soft-page-break/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</text:span></text:span><text:span text:style-name="Основной_20_шрифт_20_абзаца"><text:span text:style-name="T45">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№037320001381600030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200067016000352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Научно-исследовательский институт скорой помощи им. Н.В. Склифосовского Департамента здравоохранения города Москвы" проведен ОАЭФ на поставку медицинских расходных материалов для рентгенэндоваскулярных процедур с НМЦК, составляющей 8 458 397,2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8 373 813,22 руб. согласно протоколу подведения итогов электронного аукциона от 17.11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№037320001381600030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oft-page-break/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15 минут.</text:span></text:span></text:p>
      <text:p text:style-name="P15"/>
      <text:p text:style-name="P15">№0324100001116000323</text:p>
      <text:p text:style-name="P58"><text:span text:style-name="Основной_20_шрифт_20_абзаца"><text:span text:style-name="T32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</text:span></text:span><text:span text:style-name="Основной_20_шрифт_20_абзаца"><text:span text:style-name="T45">проведен ОАЭФ на поставку расходных материалов для лечения больных с острым коронарным синдромом с НМЦК, составляющей 8 506 049,82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8 420 989,32 руб. согласно протоколу подведения итогов электронного аукциона от 09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29 минут.</text:span></text:span></text:p>
      <text:p text:style-name="P15"/>
      <text:p text:style-name="P15">№0373100091416000440</text:p>
      <text:p text:style-name="P58"><text:span text:style-name="Основной_20_шрифт_20_абзаца"><text:span text:style-name="T45">Федеральным государственным бюджетным учреждением "Федеральный научный центр трансплантологии и искусственных органов имени академика </text:span></text:span><text:soft-page-break/><text:span text:style-name="Основной_20_шрифт_20_абзаца"><text:span text:style-name="T45">В.И. Шумакова" Министерства здравоохранения Российской Федерации проведен ОАЭФ на поставку расходных материалов для эндоваскулярной хирургической коррекции нарушений ритма сердца с НМЦК, составляющей 688 7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681 813,00 руб. согласно протоколу подведения итогов электронного аукциона от 21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№037320001381600030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1 минуту.</text:span></text:span></text:p>
      <text:p text:style-name="P15"/>
      <text:p text:style-name="P15">№0373100015816000260</text:p>
      <text:p text:style-name="P58"><text:span text:style-name="Основной_20_шрифт_20_абзаца"><text:span text:style-name="T45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проведен ОАЭФ на поставку расходных материалов для кабинета рентгеноангиографии с НМЦК, составляющей 3 829 150,5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<text:soft-page-break/>- ООО «Медпролайф» признано победителем с ценой 3 714 276,00 руб. согласно протоколу подведения итогов электронного аукциона от 07.11.2016;</text:p>
      <text:p text:style-name="P59">- в результате подачи ООО «Проммедзакупка» и ООО «Медпролайф» ценовых предложений НМЦК была снижена на 3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0 минут.</text:span></text:span></text:p>
      <text:p text:style-name="P15"/>
      <text:p text:style-name="P15">№0373200052316000355</text:p>
      <text:p text:style-name="P58"><text:span text:style-name="Основной_20_шрифт_20_абзаца"><text:span text:style-name="T45">Государственное бюджетное учреждение здравоохранения города Москвы "Городская клиническая больница имени Ф.И. Иноземцева Департамента здравоохранения города Москвы" проведен ОАЭФ на поставку расходных материалов для выполнения сердечно-сосудистых операций с НМЦК, составляющей 1 135 32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1 123 966,80 руб. согласно протоколу подведения итогов электронного аукциона от 18.10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Инвамед»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35 минут.</text:span></text:span></text:p>
      <text:p text:style-name="P15"/>
      <text:p text:style-name="P15">№0373100020816000085</text:p>
      <text:p text:style-name="P58"><text:span text:style-name="Основной_20_шрифт_20_абзаца"><text:span text:style-name="T43">Федеральным государственным бюджетным учреждением "Клиническая больница №1" Управления делами Президента Российской Федерации </text:span></text:span><text:span text:style-name="Основной_20_шрифт_20_абзаца"><text:span text:style-name="T45">проведен ОАЭФ на поставку расходных материалов для оказания рентгенохирургической </text:span></text:span><text:span text:style-name="Основной_20_шрифт_20_абзаца"><text:span text:style-name="T45">оперативной помощи с НМЦК, составляющей 5 690 500,00 руб. (Приложение <text:line-break/>№ 1)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5 633 595,00 руб. согласно протоколу подведения итогов электронного аукциона от 24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4 минут.</text:span></text:span></text:p>
      <text:p text:style-name="P15"/>
      <text:p text:style-name="P15">№0373100095216000138</text:p>
      <text:p text:style-name="P58"><text:span text:style-name="Основной_20_шрифт_20_абзаца"><text:span text:style-name="T45">Федеральным государственным бюджетным учреждением "Научный центр сердечно-сосудистой хирургии имени А.Н. Бакулева" Министерства здравоохранения Российской Федерации</text:span></text:span> <text:span text:style-name="Основной_20_шрифт_20_абзаца"><text:span text:style-name="T45">проведен ОАЭФ на поставку </text:span></text:span><text:soft-page-break/><text:span text:style-name="Основной_20_шрифт_20_абзаца"><text:span text:style-name="T45">расходных материалов для выполнения эндоваскулярных вмешательств с НМЦК, составляющей 23 733 301,66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23 495 968,64 руб. согласно протоколу подведения итогов электронного аукциона от 17.10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.</text:span></text:span></text:p>
      <text:p text:style-name="P15"/>
      <text:p text:style-name="P15">№0373200052316000320</text:p>
      <text:p text:style-name="P58"><text:span text:style-name="Основной_20_шрифт_20_абзаца"><text:span text:style-name="T43">Государственным бюджетным учреждением здравоохранения города Москвы "Городская клиническая больница имени Ф.И. Иноземцев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для сосудистой хирургии с НМЦК, составляющей 2 186 046,1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164 185,64 руб. согласно протоколу подведения итогов электронного аукциона от 04.10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7310002081600008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6 минут.</text:span></text:span></text:p>
      <text:p text:style-name="P15"/>
      <text:p text:style-name="P15">№0324100001116000291</text:p>
      <text:p text:style-name="P58"><text:span text:style-name="Основной_20_шрифт_20_абзаца"><text:span text:style-name="T32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</text:span></text:span><text:span text:style-name="Основной_20_шрифт_20_абзаца"><text:span text:style-name="T45">проведен ОАЭФ на поставку расходного инструментария для отделения рентгенохирургии с НМЦК, составляющей 1 988 099,83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1 968 218,83 руб. согласно протоколу подведения итогов электронного аукциона от 29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2410000111600032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45 минут.</text:span></text:span></text:p>
      <text:p text:style-name="P15"><text:soft-page-break/></text:p>
      <text:p text:style-name="P15">№0373200094116000375</text:p>
      <text:p text:style-name="P58"><text:span text:style-name="Основной_20_шрифт_20_абзаца"><text:span text:style-name="T43">Государственным бюджетным учреждением здравоохранения города Москвы "Городская клиническая больница № 64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для лечения острого инсульта с НМЦК, составляющей 6 673 127,92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6 606 396,64 руб. согласно протоколу подведения итогов электронного аукциона от 29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7310002081600008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54 минуты.</text:span></text:span></text:p>
      <text:p text:style-name="P15"/>
      <text:p text:style-name="P15">№0324100001116000273</text:p>
      <text:p text:style-name="P58"><text:span text:style-name="Основной_20_шрифт_20_абзаца"><text:span text:style-name="T32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</text:span></text:span><text:span text:style-name="Основной_20_шрифт_20_абзаца"><text:span text:style-name="T45">проведен ОАЭФ на поставку расходных материалов для лечения больных с острым коронарным синдромом с НМЦК, </text:span></text:span><text:soft-page-break/><text:span text:style-name="Основной_20_шрифт_20_абзаца"><text:span text:style-name="T45">составляющей 4 982 816,5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4 982 816,50 руб. согласно протоколу подведения итогов электронного аукциона от 22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созданы в одно время; поступили на площадку с разницей в 20 минут.</text:span></text:span></text:p>
      <text:p text:style-name="P15"/>
      <text:p text:style-name="P15">№0373200156716000069</text:p>
      <text:p text:style-name="P58"><text:span text:style-name="Основной_20_шрифт_20_абзаца"><text:span text:style-name="T43">Государственным бюджетным учреждением здравоохранения города Москвы "Научно-практический центр интервенционной кардиоангиологии Департамента здравоохранения города Москвы" </text:span></text:span><text:span text:style-name="Основной_20_шрифт_20_абзаца"><text:span text:style-name="T45">проведен ОАЭФ на поставку двухкамерных имплантируемых кардиовертеров-дефибрилляторов для оказания высокотехнологичной медицинской помощи с НМЦК, составляющей 1 868 22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849 537,80 руб. согласно протоколу подведения итогов электронного аукциона от 29.08.2016;</text:p>
      <text:p text:style-name="P59">- в результате подачи ООО «Проммедзакупка» и ООО «Медпролайф» <text:soft-page-break/>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7310002081600008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3 минут.</text:span></text:span></text:p>
      <text:p text:style-name="P18"/>
      <text:p text:style-name="P15">№0324100001116000274</text:p>
      <text:p text:style-name="P58"><text:span text:style-name="Основной_20_шрифт_20_абзаца"><text:span text:style-name="T32">Федеральным государственным бюджетным учреждением здравоохранения "Центральная медико-санитарная часть № 58 Федерального </text:span></text:span><text:span text:style-name="Основной_20_шрифт_20_абзаца"><text:span text:style-name="T32">медико-биологического агентства" </text:span></text:span><text:span text:style-name="Основной_20_шрифт_20_абзаца"><text:span text:style-name="T45">проведен ОАЭФ на поставку расходных материалов для отделения рентгенохирургии с НМЦК, составляющей 6 114 076,86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6 052 936,10 руб. согласно протоколу подведения итогов электронного аукциона от 22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30 минут.</text:span></text:span></text:p>
      <text:p text:style-name="P62"><text:soft-page-break/><text:span text:style-name="Основной_20_шрифт_20_абзаца"><text:span text:style-name="T45"/></text:span></text:p>
      <text:p text:style-name="P15">№0373100014516000439</text:p>
      <text:p text:style-name="P58"><text:span text:style-name="Основной_20_шрифт_20_абзаца"><text:span text:style-name="T43">Федеральным государственным казенным учреждением "Главный военный клинический госпиталь имени академика Н.Н. Бурденко" Министерства обороны Российской Федерации </text:span></text:span><text:span text:style-name="Основной_20_шрифт_20_абзаца"><text:span text:style-name="T45">проведен ОАЭФ на поставку инструментов для криоабляции при нарушениях ритма сердца с НМЦК, составляющей 3 230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3 197 700,00 руб. согласно протоколу подведения итогов электронного аукциона от 20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19 минут.</text:span></text:span></text:p>
      <text:p text:style-name="P15"/>
      <text:p text:style-name="P15">№0361200015016003075</text:p>
      <text:p text:style-name="P58"><text:span text:style-name="Основной_20_шрифт_20_абзаца"><text:span text:style-name="T32">Государственным бюджетным учреждением здравоохранения "Сахалинская областная клиническая больница" </text:span></text:span><text:span text:style-name="Основной_20_шрифт_20_абзаца"><text:span text:style-name="T45">проведен ОАЭФ на поставку протезов и расходного материала для операций магистральных сосудов с НМЦК, составляющей 3 841 136,44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<text:line-break/>ООО «Медторг», ООО «СИС Медикал» и ООО «Медпролайф»;</text:p>
      <text:p text:style-name="P59">- ООО «Медпролайф» признано победителем с ценой 3 802 725,06 руб. согласно протоколу подведения итогов электронного аукциона от 20.09.2016;</text:p>
      <text:p text:style-name="P59">- в результате подачи ООО «Медторг» и ООО «Медпролайф» ценовых предложений (ООО «СИС Медикал» не подавало ценовое предложение)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24100001116000274 (Приложение <text:line-break/>№ 2)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пролайф», ООО «Медторг»: (первые и вторые части заявок) созданы в одно время под одной учетной записью; поступили на площадку с разницей в 35 минут.</text:span></text:span></text:p>
      <text:p text:style-name="P15">№0373100031916000175</text:p>
      <text:p text:style-name="P58"><text:span text:style-name="Основной_20_шрифт_20_абзаца"><text:span text:style-name="T32">Федеральным государственным бюджетным учреждением "Институт хирургии имени А.В. Вишневского" Министерства здравоохранения Российской Федерации </text:span></text:span><text:span text:style-name="Основной_20_шрифт_20_абзаца"><text:span text:style-name="T45">проведен ОАЭФ на поставку медицинского расходного материала по протоколу клинической апробации с НМЦК, составляющей 135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133 650,00 руб. согласно протоколу подведения итогов электронного аукциона от 09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</text:span></text:span><text:soft-page-break/><text:span text:style-name="Основной_20_шрифт_20_абзаца"><text:span text:style-name="T45">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0 минут.</text:span></text:span></text:p>
      <text:p text:style-name="P15"/>
      <text:p text:style-name="P15">№0348300053616000133</text:p>
      <text:p text:style-name="P58"><text:span text:style-name="Основной_20_шрифт_20_абзаца"><text:span text:style-name="T32">Государственным бюджетным учреждением здравоохранения Московской области "Мытищинская городская клиническая больница" </text:span></text:span><text:span text:style-name="Основной_20_шрифт_20_абзаца"><text:span text:style-name="T45">проведен ОАЭФ на поставку расходных материалов для отделения рентгенохирургических методов диагностики и лечения с НМЦК, составляющей 9 958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9 858 420,00 руб. согласно протоколу подведения итогов электронного аукциона от 09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7310003191600017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2 минуты.</text:span></text:span></text:p>
      <text:p text:style-name="P15"/>
      <text:p text:style-name="P15">№0373100040116000159</text:p>
      <text:p text:style-name="P58"><text:soft-page-break/><text:span text:style-name="Основной_20_шрифт_20_абзаца"><text:span text:style-name="T32">Федеральным государственным бюджетным образовательным учреждением высшего образования "Московский государственный университет имени М.В.Ломоносова" </text:span></text:span><text:span text:style-name="Основной_20_шрифт_20_абзаца"><text:span text:style-name="T45">проведен ОАЭФ на поставку расходных материалов для выполнения диагностических процедур в отделении рентгенохирургических методов диагностики и лечения с НМЦК, составляющей 2 914 5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2 885 355,00 руб. согласно протоколу подведения итогов электронного аукциона от 08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</text:span></text:span><text:span text:style-name="Основной_20_шрифт_20_абзаца"><text:span text:style-name="T45">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54 минуты.</text:span></text:span></text:p>
      <text:p text:style-name="P15"/>
      <text:p text:style-name="P15">№0373100020816000075</text:p>
      <text:p text:style-name="P58"><text:span text:style-name="Основной_20_шрифт_20_абзаца"><text:span text:style-name="T43">Федеральным государственным бюджетным учреждением "Клиническая больница №1" Управления делами Президента Российской Федерации </text:span></text:span><text:span text:style-name="Основной_20_шрифт_20_абзаца"><text:span text:style-name="T45">проведен ОАЭФ на поставку расходных материалов, применяемых при лечении нарушений ритмов сердца, с НМЦК, составляющей 19 873 25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<text:soft-page-break/>ООО «Проммедзакупка» и ООО «Медпролайф»;</text:p>
      <text:p text:style-name="P59">- ООО «Медпролайф» признано победителем с ценой 19 674 517,50 руб. согласно протоколу подведения итогов электронного аукциона от 06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100091416000328</text:p>
      <text:p text:style-name="P58"><text:span text:style-name="Основной_20_шрифт_20_абзаца"><text:span text:style-name="T43">Федеральным государственным бюджетным учреждением "Федеральный научный центр трансплантологии и искусственных органов имени академика В.И. Шумакова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для высокотехнологичных операций с НМЦК, составляющей 8 333 333,33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8 249 999,99 руб. согласно протоколу подведения итогов электронного аукциона от 05.09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2 минут.</text:span></text:span></text:p>
      <text:p text:style-name="P15"/>
      <text:p text:style-name="P15">№0373100031916000163</text:p>
      <text:p text:style-name="P58"><text:span text:style-name="Основной_20_шрифт_20_абзаца"><text:span text:style-name="T32">Федеральным государственным бюджетным учреждением "Институт хирургии имени А.В. Вишневского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для эндоваскулярной рентгенохирургии с НМЦК, составляющей 7 549 104,6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7 473 613,56 руб. согласно протоколу подведения итогов электронного аукциона от 12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2 минуты.</text:span></text:span></text:p>
      <text:p text:style-name="P15"/>
      <text:p text:style-name="P15">№0348200027016000555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осковский областной научно-исследовательский клинический </text:span></text:span><text:soft-page-break/><text:span text:style-name="Основной_20_шрифт_20_абзаца"><text:span text:style-name="T45">институт им. М.Ф. Владимирского"</text:span></text:span> <text:span text:style-name="Основной_20_шрифт_20_абзаца"><text:span text:style-name="T45">проведен ОАЭФ на поставку наборов катетеров для абляции с орошением с НМЦК, составляющей 3 102 632,86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3 071 606,54 руб. согласно протоколу подведения итогов электронного аукциона от 06.09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7310003191600016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1 минуту.</text:span></text:span></text:p>
      <text:p text:style-name="P15"/>
      <text:p text:style-name="P15">№0373100015816000213</text:p>
      <text:p text:style-name="P58"><text:span text:style-name="Основной_20_шрифт_20_абзаца"><text:span text:style-name="T43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</text:span></text:span><text:span text:style-name="Основной_20_шрифт_20_абзаца"><text:span text:style-name="T45">проведен ОАЭФ на поставку кабеля с НМЦК, составляющей 200 326,7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98 323,44 руб. согласно протоколу подведения итогов электронного аукциона от 06.09.2016;</text:p>
      <text:p text:style-name="P59"><text:soft-page-break/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73100091416000328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1 минуту.</text:span></text:span></text:p>
      <text:p text:style-name="P15"/>
      <text:p text:style-name="P15">№0348200027016000554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</text:span></text:span> <text:span text:style-name="Основной_20_шрифт_20_абзаца"><text:span text:style-name="T45">проведен ОАЭФ на поставку наборов катетеров для абляции без орошения с интрадьюсером с НМЦК, составляющей <text:line-break/>2 548 428,86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2 522 944,58 руб. согласно протоколу подведения итогов электронного аукциона от 30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7310003191600016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oft-page-break/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13 минут.</text:span></text:span></text:p>
      <text:p text:style-name="P62"><text:span text:style-name="Основной_20_шрифт_20_абзаца"><text:span text:style-name="T45"/></text:span></text:p>
      <text:p text:style-name="P15">№0815200000116000909</text:p>
      <text:p text:style-name="P58"><text:span text:style-name="Основной_20_шрифт_20_абзаца"><text:span text:style-name="T43">Бюджетным учреждением Чувашской Республики "Республиканский кардиологический диспансер" Министерства здравоохранения Чувашской Республики </text:span></text:span><text:span text:style-name="Основной_20_шрифт_20_абзаца"><text:span text:style-name="T45">проведен ОАЭФ на поставку медицинского расходного материала с НМЦК, составляющей 447 26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442 787,40 руб. согласно протоколу подведения итогов электронного аукциона от 29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73100091416000328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созданы в одно время под одной учетной записью; поступили на площадку с разницей в 41 минуту.</text:span></text:span></text:p>
      <text:p text:style-name="P15"/>
      <text:p text:style-name="P15">№0324100001116000262</text:p>
      <text:p text:style-name="P58"><text:span text:style-name="Основной_20_шрифт_20_абзаца"><text:span text:style-name="T43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</text:span></text:span><text:span text:style-name="Основной_20_шрифт_20_абзаца"><text:span text:style-name="T45">проведен ОАЭФ на поставку расходного </text:span></text:span><text:soft-page-break/><text:span text:style-name="Основной_20_шрифт_20_абзаца"><text:span text:style-name="T45">инструментария для интервенционной кардиологии с НМЦК, составляющей <text:line-break/>6 102 877,96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6 041 849,18 руб. согласно протоколу подведения итогов электронного аукциона от 07.09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; поступили на площадку с разницей в 21 минуту.</text:span></text:span></text:p>
      <text:p text:style-name="P15"/>
      <text:p text:style-name="P15">№0373200094116000343</text:p>
      <text:p text:style-name="P58"><text:span text:style-name="Основной_20_шрифт_20_абзаца"><text:span text:style-name="T43">Государственным бюджетным учреждением здравоохранения города Москвы "Городская клиническая больница № 64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для проведения коронарной ангиопластики с НМЦК, составляющей </text:span></text:span><text:span text:style-name="Основной_20_шрифт_20_абзаца"><text:span text:style-name="T45">9 680 438,33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9 583 633,95 руб. согласно протоколу подведения итогов электронного аукциона от 07.09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Инвамед»; заявка ООО «Инвамед» подана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4.14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 в ОАЭФ №037310002081600008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.</text:span></text:span></text:p>
      <text:p text:style-name="P15"/>
      <text:p text:style-name="P15">№0372200262216000138</text:p>
      <text:p text:style-name="P58"><text:span text:style-name="Основной_20_шрифт_20_абзаца"><text:span text:style-name="T43">Санкт-Петербургским государственным бюджетным учреждением здравоохранения "Городская Покровская больница" </text:span></text:span><text:span text:style-name="Основной_20_шрифт_20_абзаца"><text:span text:style-name="T45">проведен ОАЭФ на поставку изделий медицинского назначения для кардиохирургических операций с НМЦК, составляющей 2 760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2 732 400,00 руб. согласно протоколу подведения итогов электронного аукциона от 22.08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; поступили на площадку с разницей в 17 минут.</text:span></text:span></text:p>
      <text:p text:style-name="P15"><text:soft-page-break/></text:p>
      <text:p text:style-name="P15">№0379200000416000205</text:p>
      <text:p text:style-name="P58"><text:span text:style-name="Основной_20_шрифт_20_абзаца"><text:span text:style-name="T43">Республиканским государственным бюджетным лечебно-профилактическим учреждением "Карачаево-Черкесская республиканская клиническая больница" </text:span></text:span><text:span text:style-name="Основной_20_шрифт_20_абзаца"><text:span text:style-name="T45">проведен ОАЭФ на поставку медицинского расходного материала для рентгенэндоваскулярных диагностики и лечения заболеваний периферических сосудов и сосудов сердца с НМЦК, составляющей 2 857 433,59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828 859,25 руб. согласно протоколу подведения итогов электронного аукциона от 19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9 минут.</text:span></text:span></text:p>
      <text:p text:style-name="P15"/>
      <text:p text:style-name="P15">№0815200000116000849</text:p>
      <text:p text:style-name="P58"><text:span text:style-name="Основной_20_шрифт_20_абзаца"><text:span text:style-name="T43">Бюджетным учреждением Чувашской Республики "Республиканский кардиологический диспансер" Министерства здравоохранения Чувашской Республики </text:span></text:span><text:span text:style-name="Основной_20_шрифт_20_абзаца"><text:span text:style-name="T45">проведен ОАЭФ на поставку медицинского расходного материала с НМЦК, составляющей 6 257 950,56 руб., в ходе анализа которого установлено </text:span></text:span><text:soft-page-break/><text:span text:style-name="Основной_20_шрифт_20_абзаца"><text:span text:style-name="T45">следующее:</text:span></text:span></text:p>
      <text:p text:style-name="P59">- в состав участников электронного аукциона вошли <text:line-break/>ООО «Проммедзакупка», ООО «Медтехгрупп» и ООО «Медпролайф»;</text:p>
      <text:p text:style-name="P59">- ООО «Медпролайф» признано победителем с ценой 6 101 501,81 руб. согласно протоколу подведения итогов электронного аукциона от 25.08.2016;</text:p>
      <text:p text:style-name="P59">- в результате подачи ООО «Проммедзакупка», ООО «Медтехгрупп» и ООО «Медпролайф» ценовых предложений НМЦК была снижена на 2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пролайф», <text:line-break/>ООО «Проммедзакупка»: (первые и вторые части заявок) созданы в одно время под одной учетной записью; поступили на площадку с разницей в 26 минут.</text:span></text:span></text:p>
      <text:p text:style-name="P15"/>
      <text:p text:style-name="P15">№0351200001916000197</text:p>
      <text:p text:style-name="P58"><text:span text:style-name="Основной_20_шрифт_20_абзаца"><text:span text:style-name="T43">Государственным бюджетным учреждением здравоохранения Новосибирской области "Новосибирский областной клинический кардиологический диспансер" </text:span></text:span><text:span text:style-name="Основной_20_шрифт_20_абзаца"><text:span text:style-name="T45">проведен ОАЭФ на поставку стента коронарного с НМЦК, составляющей 1 140 999,9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, ООО «Торговый дом БМБ» и ООО «Медпролайф»;</text:p>
      <text:p text:style-name="P59">- ООО «Медпролайф» признано победителем с ценой 1 129 589,90 руб. согласно протоколу подведения итогов электронного аукциона от 01.09.2016;</text:p>
      <text:p text:style-name="P59">- в результате подачи ООО «Медторг» и ООО «Медпролайф» ценовых предложений (ООО «Торговый дом БМБ» не подавало ценовое предложение)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373100031916000163 (Приложение <text:line-break/>№ 2)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5 минут.</text:span></text:span></text:p>
      <text:p text:style-name="P15"/>
      <text:p text:style-name="P15">№0373200052316000245</text:p>
      <text:p text:style-name="P58"><text:span text:style-name="Основной_20_шрифт_20_абзаца"><text:span text:style-name="T43">Государственным бюджетным учреждением здравоохранения города Москвы "Городская клиническая больница имени Ф.И. Иноземцева Департамента здравоохранения города Москвы" </text:span></text:span><text:span text:style-name="Основной_20_шрифт_20_абзаца"><text:span text:style-name="T45">проведен ОАЭФ на поставку расходных материалов для отделения рентгенэндоваскулярной диагностики и лечения с НМЦК, составляющей 2 256 534,77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2 233 969,43 руб. согласно протоколу подведения итогов электронного аукциона от 17.08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</text:span></text:span><text:span text:style-name="Основной_20_шрифт_20_абзаца"><text:span text:style-name="T45">части заявок) созданы под одной учетной записью, (вторые части заявок) созданы в одно время; поступили на площадку с разницей в 10 минут.</text:span></text:span></text:p>
      <text:p text:style-name="P15"><text:soft-page-break/></text:p>
      <text:p text:style-name="P15">№0358300132516000186</text:p>
      <text:p text:style-name="P58"><text:span text:style-name="Основной_20_шрифт_20_абзаца"><text:span text:style-name="T43">Муниципальным бюджетным учреждением здравоохранения "Клинико-диагностический центр "Здоровье" города Ростова-на-Дону" </text:span></text:span><text:span text:style-name="Основной_20_шрифт_20_абзаца"><text:span text:style-name="T45">проведен ОАЭФ на поставку расходных материалов с НМЦК, составляющей 3 665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3 628 350,00 руб. согласно протоколу подведения итогов электронного аукциона от 12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одновременно.</text:span></text:span></text:p>
      <text:p text:style-name="P15"/>
      <text:p text:style-name="P15">№0358300132516000185</text:p>
      <text:p text:style-name="P58"><text:span text:style-name="Основной_20_шрифт_20_абзаца"><text:span text:style-name="T43">Муниципальным бюджетным учреждением здравоохранения "Клинико-диагностический центр "Здоровье" города Ростова-на-Дону" </text:span></text:span><text:span text:style-name="Основной_20_шрифт_20_абзаца"><text:span text:style-name="T45">проведен ОАЭФ на поставку расходных материалов с НМЦК, составляющей 4 830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<text:soft-page-break/>- ООО «Медпролайф» признано победителем с ценой 4 781 700,00 руб. согласно протоколу подведения итогов электронного аукциона от 12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49 минут.</text:span></text:span></text:p>
      <text:p text:style-name="P21"/>
      <text:p text:style-name="P15">№0128200000116007501</text:p>
      <text:p text:style-name="P58"><text:span text:style-name="Основной_20_шрифт_20_абзаца"><text:span text:style-name="T43">Государственным бюджетным учреждением здравоохранения Владимирской области "Областная клиническая больница" </text:span></text:span><text:span text:style-name="Основной_20_шрифт_20_абзаца"><text:span text:style-name="T45">проведен ОАЭФ на поставку расходных материалов с НМЦК, составляющей 1 767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749 330,00 руб. согласно протоколу подведения итогов электронного аукциона от 09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oft-page-break/><text:span text:style-name="Основной_20_шрифт_20_абзаца"><text:span text:style-name="T45">поступили на площадку с разницей в 15 минут.</text:span></text:span></text:p>
      <text:p text:style-name="P15"/>
      <text:p text:style-name="P15">№0164200003016003901</text:p>
      <text:p text:style-name="P58"><text:span text:style-name="Основной_20_шрифт_20_абзаца"><text:span text:style-name="T43">Тамбовским областным государственным бюджетным учреждением здравоохранения "Городская клиническая больница имени Архиепископа Луки г. Тамбова" </text:span></text:span><text:span text:style-name="Основной_20_шрифт_20_абзаца"><text:span text:style-name="T45">проведен ОАЭФ на поставку расходных материалов для профилактики тромбоэмболии легочных артерий с НМЦК, составляющей<text:line-break/>267 75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65 072,50 руб. согласно протоколу подведения итогов электронного аукциона от 02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3 минуты.</text:span></text:span></text:p>
      <text:p text:style-name="P15"/>
      <text:p text:style-name="P15">№0815200000116000740</text:p>
      <text:p text:style-name="P58"><text:span text:style-name="Основной_20_шрифт_20_абзаца"><text:span text:style-name="T45">Бюджетным учреждением Чувашской Республики "Республиканский кардиологический диспансер" Министерства здравоохранения Чувашской Республики</text:span></text:span> <text:span text:style-name="Основной_20_шрифт_20_абзаца"><text:span text:style-name="T45">проведен ОАЭФ на поставку расходного материала для протезирования ангиопластики периферических артерий с НМЦК, </text:span></text:span><text:soft-page-break/><text:span text:style-name="Основной_20_шрифт_20_абзаца"><text:span text:style-name="T45">составляющей 1 155 616,75 руб., в ходе анализа которого установлено </text:span></text:span><text:span text:style-name="Основной_20_шрифт_20_абзаца"><text:span text:style-name="T45">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144 060,59 руб. согласно протоколу подведения итогов электронного аукциона от 10.08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164200003016003901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3 минуты.</text:span></text:span></text:p>
      <text:p text:style-name="P15"/>
      <text:p text:style-name="P15">№0310100005916000188</text:p>
      <text:p text:style-name="P58"><text:span text:style-name="Основной_20_шрифт_20_абзаца"><text:span text:style-name="T45">Федеральным государственным бюджетным учреждением "Северо-Кавказский многопрофильный медицинский центр" Министерства здравоохранения Российской Федерации</text:span></text:span> <text:span text:style-name="Основной_20_шрифт_20_абзаца"><text:span text:style-name="T45">проведен ОАЭФ на поставку расходных материалов для лечения аневризмы брюшного отдела аорты с НМЦК, составляющей 607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600 930,00 руб. согласно протоколу подведения итогов электронного аукциона от 25.07.2016;</text:p>
      <text:p text:style-name="P59"><text:soft-page-break/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; изменены под одной учетной записью.</text:span></text:span></text:p>
      <text:p text:style-name="P15"/>
      <text:p text:style-name="P15">№0373100012616000125</text:p>
      <text:p text:style-name="P58"><text:span text:style-name="Основной_20_шрифт_20_абзаца"><text:span text:style-name="T45">Федеральным государственным бюджетным учреждением "Центральная клиническая больница с поликлиникой" Управления делами Президента Российской Федерации проведен ОАЭФ на поставку кардиостимуляторов и кардиовертеров-дефибрилляторов-ресинхронизоторов для хирургического отделения сложных нарушений ритма сердца с НМЦК, составляющей<text:line-break/>9 775 317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9 677 563,82 руб. согласно протоколу подведения итогов электронного аукциона от 29.07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oft-page-break/><text:span text:style-name="Основной_20_шрифт_20_абзаца"><text:span text:style-name="T45">поступили на площадку с разницей в 34 минуты.</text:span></text:span></text:p>
      <text:p text:style-name="P15"/>
      <text:p text:style-name="P15">№0373200045216000348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«Городская клиническая больница имени С.П. Боткина Департамента здравоохранения города Москвы» проведен ОАЭФ на поставку медицинских расходных материалов однократного применения для рентгенохирургических методов с НМЦК, составляющей 2 113 127,7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113 127,70 руб. согласно протоколу подведения итогов электронного аукциона от 20.07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<text:line-break/>ООО «Проммедзакупка» в ОАЭФ №037310001261600012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.</text:span></text:span></text:p>
      <text:p text:style-name="P15"/>
      <text:p text:style-name="P15">№0310100005916000180</text:p>
      <text:p text:style-name="P58"><text:span text:style-name="Основной_20_шрифт_20_абзаца"><text:span text:style-name="T45">Федеральным государственным бюджетным учреждением "Северо-Кавказский многопрофильный медицинский центр" Министерства здравоохранения Российской Федерации проведен ОАЭФ на поставку расходных материалов для рентгенохирургии с НМЦК, составляющей 26 343 </text:span></text:span><text:soft-page-break/><text:span text:style-name="Основной_20_шрифт_20_абзаца"><text:span text:style-name="T45">5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26 080 065,00 руб. согласно протоколу подведения итогов электронного аукциона от 18.07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изменены под одной учетной записью.</text:span></text:span></text:p>
      <text:p text:style-name="P15"/>
      <text:p text:style-name="P15">№0373200045216000327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«Городская клиническая больница имени С.П. Боткина Департамента здравоохранения города Москвы» проведен ОАЭФ на поставку расходных медицинских материалов с НМЦК, составляющей 6 267 764,25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6 205 086,61 руб. согласно протоколу подведения итогов электронного аукциона от 21.07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</text:span></text:span><text:soft-page-break/><text:span text:style-name="Основной_20_шрифт_20_абзаца"><text:span text:style-name="T45">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7310001261600012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; поступили на площадку с разницей в 34 минуты.</text:span></text:span></text:p>
      <text:p text:style-name="P15"/>
      <text:p text:style-name="P15">№0348200027016000376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 проведен ОАЭФ на поставку расходных материалов для кардио-хирургии с НМЦК, составляющей 1 840 606,66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1 822 200,60 руб. согласно протоколу подведения итогов электронного аукциона от 11.07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.</text:span></text:span></text:p>
      <text:p text:style-name="P15"/>
      <text:p text:style-name="P15">№0109200002416001778</text:p>
      <text:p text:style-name="P58"><text:soft-page-break/><text:span text:style-name="Основной_20_шрифт_20_абзаца"><text:span text:style-name="T45">Государственным бюджетным учреждением здравоохранения Республики Мордовия "Республиканская клиническая больница №4" проведен ОАЭФ на поставку расходных материалов для оказания помощи больным с коронарной патологией с НМЦК, составляющей 5 221 734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5 169 516,66 руб. согласно протоколу подведения итогов электронного аукциона от 18.07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.</text:span></text:span></text:p>
      <text:p text:style-name="P15"/>
      <text:p text:style-name="P15">№0848100003416000075</text:p>
      <text:p text:style-name="P58"><text:span text:style-name="Основной_20_шрифт_20_абзаца"><text:span text:style-name="T45">Филиал №3 Федерального государственного бюджетного учреждения <text:line-break/>"3 Центральный военный клинический госпиталь имени А.А. Вишневского" Министерства обороны Российской Федерации проведен ОАЭФ на поставку расходных материалов для ангиографии с НМЦК, составляющей 2 730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702 700,00 руб. <text:soft-page-break/>согласно протоколу подведения итогов электронного аукциона от 01.07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7310001261600012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pan text:style-name="Основной_20_шрифт_20_абзаца"><text:span text:style-name="T45">поступили на площадку с разницей в 6 минут.</text:span></text:span></text:p>
      <text:p text:style-name="P15"/>
      <text:p text:style-name="P15">№0848100003416000074</text:p>
      <text:p text:style-name="P58"><text:span text:style-name="Основной_20_шрифт_20_абзаца"><text:span text:style-name="T45">Филиал №3 Федерального государственного бюджетного учреждения <text:line-break/>"3 Центральный военный клинический госпиталь имени А.А. Вишневского" Министерства обороны Российской Федерации проведен ОАЭФ на поставку расходных материалов для ангиографии с НМЦК, составляющей 2 930 5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901 195,00 руб. согласно протоколу подведения итогов электронного аукциона от 01.07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oft-page-break/><text:span text:style-name="Основной_20_шрифт_20_абзаца"><text:span text:style-name="T45">поступили на площадку с разницей в 15 минут.</text:span></text:span></text:p>
      <text:p text:style-name="P15"/>
      <text:p text:style-name="P15">№0369100032516000126</text:p>
      <text:p text:style-name="P58"><text:span text:style-name="Основной_20_шрифт_20_абзаца"><text:span text:style-name="T45">Федеральным государственным бюджетным учреждением "Федеральный центр сердечно-сосудистой хирургии" Министерства здравоохранения Российской Федерации</text:span></text:span> <text:span text:style-name="Основной_20_шрифт_20_абзаца"><text:span text:style-name="T45">проведен ОАЭФ на поставку имплантируемых электрокардиостимуляторов с функцией частотной адаптации со стероидными биполярными желудочковыми электродами активной фиксации и </text:span></text:span><text:span text:style-name="Основной_20_шрифт_20_абзаца"><text:span text:style-name="T45">интродьюсерами с НМЦК, составляющей 8 619 5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8 533 305,00 руб. согласно протоколу подведения итогов электронного аукциона от 05.07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8 минут.</text:span></text:span></text:p>
      <text:p text:style-name="P15"/>
      <text:p text:style-name="P15">№0348200027016000343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осковский областной научно-исследовательский клинический </text:span></text:span><text:soft-page-break/><text:span text:style-name="Основной_20_шрифт_20_абзаца"><text:span text:style-name="T45">институт им. М.Ф. Владимирского" проведен ОАЭФ на поставку имплантов для осуществления кардиостимуляции с НМЦК, составляющей 9 660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9 563 400,00 руб. согласно протоколу подведения итогов электронного аукциона от 28.06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</text:span></text:span><text:span text:style-name="Основной_20_шрифт_20_абзаца"><text:span text:style-name="T45">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.</text:span></text:span></text:p>
      <text:p text:style-name="P15"/>
      <text:p text:style-name="P15">№0373100014516000233</text:p>
      <text:p text:style-name="P58"><text:span text:style-name="Основной_20_шрифт_20_абзаца"><text:span text:style-name="T45">Федеральным государственным казенным учреждением "Главный военный клинический госпиталь имени академика Н.Н. Бурденко" Министерства обороны Российской Федерации</text:span></text:span> <text:span text:style-name="Основной_20_шрифт_20_абзаца"><text:span text:style-name="T45">проведен ОАЭФ на поставку расходного инструментария для стентирования периферических и церебральных сосудов с НМЦК, составляющей 8 455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8 370 450,00 руб. согласно протоколу подведения итогов электронного аукциона от 29.06.2016;</text:p>
      <text:p text:style-name="P59">- в результате подачи ООО «Проммедзакупка» и ООО «Медпролайф» <text:soft-page-break/>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6910003251600012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4 минут.</text:span></text:span></text:p>
      <text:p text:style-name="P15"/>
      <text:p text:style-name="P15">№0373100015816000155</text:p>
      <text:p text:style-name="P58"><text:span text:style-name="Основной_20_шрифт_20_абзаца"><text:span text:style-name="T45">Федеральным государственным бюджетным учреждением "Российский </text:span></text:span><text:span text:style-name="Основной_20_шрифт_20_абзаца"><text:span text:style-name="T45">кардиологический научно-производственный комплекс" Министерства здравоохранения Российской Федерации</text:span></text:span> <text:span text:style-name="Основной_20_шрифт_20_абзаца"><text:span text:style-name="T45">проведен ОАЭФ на поставку расходного материала для кабинета рентгеноангиографии с НМЦК, составляющей 1 191 144,9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179 233,46 руб. согласно протоколу подведения итогов электронного аукциона от 21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6910003251600012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oft-page-break/><text:span text:style-name="Основной_20_шрифт_20_абзаца"><text:span text:style-name="T45">поступили на площадку с разницей в 34 минуты.</text:span></text:span></text:p>
      <text:p text:style-name="P15"/>
      <text:p text:style-name="P15">№0348300053616000105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ытищинская городская клиническая больница"</text:span></text:span> <text:span text:style-name="Основной_20_шрифт_20_абзаца"><text:span text:style-name="T45">проведен ОАЭФ на поставку расходных материалов для выполнения эндоваскулярных методов лечения и диагностики с НМЦК, составляющей 9 957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9 857 430,00 руб. согласно протоколу подведения итогов электронного аукциона от 24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6910003251600012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3 минуты.</text:span></text:span></text:p>
      <text:p text:style-name="P15"/>
      <text:p text:style-name="P15">№0348200027016000329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 проведен ОАЭФ на поставку </text:span></text:span><text:soft-page-break/><text:span text:style-name="Основной_20_шрифт_20_абзаца"><text:span text:style-name="T45">электрокардиостимуляторов двухкамерных с частотной адаптацией с НМЦК, составляющей 8 935 5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8 846 145,00 руб. согласно протоколу подведения итогов электронного аукциона от 24.06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в ОАЭФ №0348300053616000105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.</text:span></text:span></text:p>
      <text:p text:style-name="P15"/>
      <text:p text:style-name="P15">№0373200009816000193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13 Департамента здравоохранения города Москвы" проведен ОАЭФ на поставку медицинских изделий для тромбоэкстракции с НМЦК, составляющей 2 276 59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253 824,10 руб. согласно протоколу подведения итогов электронного аукциона от 14.06.2016;</text:p>
      <text:p text:style-name="P59"><text:soft-page-break/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1 минуту.</text:span></text:span></text:p>
      <text:p text:style-name="P15"/>
      <text:p text:style-name="P15">№0373200067016000124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Научно-исследовательский институт скорой помощи <text:line-break/>им. Н.В. Склифосовского Департамента здравоохранения города Москвы" </text:span></text:span><text:span text:style-name="Основной_20_шрифт_20_абзаца"><text:span text:style-name="T45">проведен ОАЭФ на поставку медицинских расходных материалов для рентгенэндоваскулярных процедур с НМЦК, составляющей 307 829,34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304 751,04 руб. согласно протоколу подведения итогов электронного аукциона от 15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oft-page-break/><text:span text:style-name="Основной_20_шрифт_20_абзаца"><text:span text:style-name="T45">поступили на площадку с разницей в 20 минут.</text:span></text:span></text:p>
      <text:p text:style-name="P15"/>
      <text:p text:style-name="P15">№0348300053616000100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ытищинская городская клиническая больница"</text:span></text:span> <text:span text:style-name="Основной_20_шрифт_20_абзаца"><text:span text:style-name="T45">проведен ОАЭФ на поставку расходных материалов для выполнения эндоваскулярных методов лечения и диагностики с НМЦК, составляющей 9 950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9 850 500,00 руб. согласно протоколу подведения итогов электронного аукциона от 15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73200067016000124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; поступили на площадку с разницей в 16 минут.</text:span></text:span></text:p>
      <text:p text:style-name="P15"/>
      <text:p text:style-name="P15">№0324100001116000183</text:p>
      <text:p text:style-name="P58"><text:span text:style-name="Основной_20_шрифт_20_абзаца"><text:span text:style-name="T45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проведен ОАЭФ на поставку расходного </text:span></text:span><text:soft-page-break/><text:span text:style-name="Основной_20_шрифт_20_абзаца"><text:span text:style-name="T45">инструмента для интервенционной кардиологии с НМЦК, составляющей 4 986 056,38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4 936 195,82 руб. согласно протоколу подведения итогов электронного аукциона от 21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73200067016000124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200001316000220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81 Департамента здравоохранения города Москвы" проведен ОАЭФ на поставку расходных материалов медицинского назначения с НМЦК, составляющей 1 030 196,58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019 894,62 руб. согласно протоколу подведения итогов электронного аукциона от 06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73200067016000124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8 минут.</text:span></text:span></text:p>
      <text:p text:style-name="P15"/>
      <text:p text:style-name="P15">№0351200000716000578</text:p>
      <text:p text:style-name="P58"><text:span text:style-name="Основной_20_шрифт_20_абзаца"><text:span text:style-name="T45">Государственным бюджетным учреждением здравоохранения Новосибирской области "Государственная Новосибирская областная клиническая больница" проведен ОАЭФ на поставку медицинского изделия с НМЦК, составляющей 953 166,73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, ООО «Системы доставки» и ООО «Медпролайф»;</text:p>
      <text:p text:style-name="P59">- ООО «Медпролайф» признано победителем с ценой 943 635,05 руб. согласно протоколу подведения итогов электронного аукциона от 06.06.2016;</text:p>
      <text:p text:style-name="P59">- в результате подачи ООО «Проммедзакупка» и ООО «Медпролайф» ценовых предложений (ООО «Системы доставки» на подавало ценовое предложение)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пролайф» и <text:line-break/>ООО «Проммедзакупка»: (первые и вторые части заявок) созданы в одно время под одной учетной записью; поступили на площадку с разницей в 14 минут.</text:span></text:span></text:p>
      <text:p text:style-name="P15"><text:soft-page-break/></text:p>
      <text:p text:style-name="P15">№0373100119516000090</text:p>
      <text:p text:style-name="P58"><text:span text:style-name="Основной_20_шрифт_20_абзаца"><text:span text:style-name="T45">Федеральным государственным бюджетным учреждением "Государственный научно-исследовательский центр профилактической медицины" Министерства здравоохранения Российской Федерации проведен ОАЭФ на поставку имплантируемых холтерсов с НМЦК, составляющей 15 151 5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14 999 985,00 руб. согласно протоколу подведения итогов электронного аукциона от 10.06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</text:span></text:span><text:span text:style-name="Основной_20_шрифт_20_абзаца"><text:span text:style-name="T45">созданы в одно время; поступили на площадку с разницей в 19 минут.</text:span></text:span></text:p>
      <text:p text:style-name="P15"/>
      <text:p text:style-name="P15">№0348100068716000185</text:p>
      <text:p text:style-name="P58"><text:span text:style-name="Основной_20_шрифт_20_абзаца"><text:span text:style-name="T45">Федеральным государственным казенным учреждением "Главный клинический военный госпиталь Федеральной службы безопасности Российской Федерации" проведен ОАЭФ на поставку медицинских изделий для ангиографии с НМЦК, составляющей 14 901 832,00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14 752 813,68 руб. согласно протоколу подведения итогов электронного аукциона от 15.06.2016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<text:line-break/>ООО «Инва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; поступили на площадку с разницей в 42 минуты.</text:span></text:span></text:p>
      <text:p text:style-name="P15"/>
      <text:p text:style-name="P15">№0373200010816000067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57 Департамента здравоохранения города Москвы" проведен ОАЭФ на поставку расходного материала для коронарного стентирования с НМЦК, составляющей 795 260,1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787 307,50 руб. согласно протоколу подведения итогов электронного аукциона от 01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</text:span></text:span><text:soft-page-break/><text:span text:style-name="Основной_20_шрифт_20_абзаца"><text:span text:style-name="T45">адреса подано ценовое предложение ООО «Проммедзакупка» в ОАЭФ №0351200000716000578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7 минут.</text:span></text:span></text:p>
      <text:p text:style-name="P15"/>
      <text:p text:style-name="P15">№0373200045216000241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«Городская клиническая больница имени С.П. Боткина Департамента здравоохранения города Москвы» проведен ОАЭФ на поставку расходных медицинских материалов для оказания высокотехнологичной медицинской помощи с НМЦК, составляющей 3 203 762,17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3 171 724,55 руб. согласно протоколу подведения итогов электронного аукциона от 08.06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</text:span></text:span><text:span text:style-name="Основной_20_шрифт_20_абзаца"><text:span text:style-name="T45">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51200000716000578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6 минут.</text:span></text:span></text:p>
      <text:p text:style-name="P18"/>
      <text:p text:style-name="P15">№0373100014516000157</text:p>
      <text:p text:style-name="P58"><text:soft-page-break/><text:span text:style-name="Основной_20_шрифт_20_абзаца"><text:span text:style-name="T45">Федеральным государственным казенным учреждением "Главный военный клинический госпиталь имени академика Н.Н. Бурденко" Министерства обороны Российской Федерации проведен ОАЭФ на поставку инструментов для криоабляции при нарушениях ритма сердца с НМЦК, составляющей 1 097 5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086 525,00 руб. согласно протоколу подведения итогов электронного аукциона от 23.05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6 минут.</text:span></text:span></text:p>
      <text:p text:style-name="P62"><text:span text:style-name="Основной_20_шрифт_20_абзаца"><text:span text:style-name="T45"/></text:span></text:p>
      <text:p text:style-name="P15">№0373200013816000090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имени М.Е. Жадкевича Департамента здравоохранения города Москвы" проведен ОАЭФ на поставку расходных материалов с НМЦК, составляющей 2 884 099,68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икромед» и ООО «Медпролайф»;</text:p>
      <text:p text:style-name="P59"><text:soft-page-break/>- ООО «Медпролайф» признано победителем с ценой 2 855 258,68 руб. согласно протоколу подведения итогов электронного аукциона от 16.05.2016;</text:p>
      <text:p text:style-name="P59"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Микро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20 минут.</text:span></text:span></text:p>
      <text:p text:style-name="P15"/>
      <text:p text:style-name="P15">№0343200010716000166</text:p>
      <text:p text:style-name="P58"><text:span text:style-name="Основной_20_шрифт_20_абзаца"><text:span text:style-name="T45">Государственным бюджетным учреждением "Курганская областная клиническая больница"</text:span></text:span> <text:span text:style-name="Основной_20_шрифт_20_абзаца"><text:span text:style-name="T45">проведен ОАЭФ на поставку расходных материалов с НМЦК, составляющей 9 962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икромед» и ООО «Медпролайф»;</text:p>
      <text:p text:style-name="P59">- ООО «Медпролайф» признано победителем с ценой 9 862 380,00 руб. согласно протоколу подведения итогов электронного аукциона от 16.05.2016;</text:p>
      <text:p text:style-name="P59"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Микро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</text:span></text:span><text:soft-page-break/><text:span text:style-name="Основной_20_шрифт_20_абзаца"><text:span text:style-name="T45">разницей в 17 минут.</text:span></text:span></text:p>
      <text:p text:style-name="P62"><text:span text:style-name="Основной_20_шрифт_20_абзаца"><text:span text:style-name="T45"/></text:span></text:p>
      <text:p text:style-name="P15">№0109200002416000902</text:p>
      <text:p text:style-name="P58"><text:span text:style-name="Основной_20_шрифт_20_абзаца"><text:span text:style-name="T45">Государственным бюджетным учреждением здравоохранения Республики Мордовия "Мордовская республиканская клиническая больница" проведен ОАЭФ на поставку расходных материалов для рентгенэндоваскулярной диагностики с НМЦК, составляющей 2 749 65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икромед» и ООО «Медпролайф»;</text:p>
      <text:p text:style-name="P59">- ООО «Медпролайф» признано победителем с ценой 2 722 153,50 руб. согласно протоколу подведения итогов электронного аукциона от 16.05.2016;</text:p>
      <text:p text:style-name="P59"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ООО «Микро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.</text:span></text:span></text:p>
      <text:p text:style-name="P62"><text:span text:style-name="Основной_20_шрифт_20_абзаца"><text:span text:style-name="T45"/></text:span></text:p>
      <text:p text:style-name="P15">№0373100015816000115</text:p>
      <text:p text:style-name="P58"><text:span text:style-name="Основной_20_шрифт_20_абзаца"><text:span text:style-name="T45">Федеральным государственным бюджетным учреждением "Российский </text:span></text:span><text:span text:style-name="Основной_20_шрифт_20_абзаца"><text:span text:style-name="T45">кардиологический научно-производственный комплекс" Министерства здравоохранения Российской Федерации проведен ОАЭФ на поставку расходного материала с НМЦК, составляющей 3 341 403,70 руб. (Приложение <text:line-break/>№ 1), в ходе анализа которого установлено следующее:</text:span></text:span></text:p>
      <text:p text:style-name="P59">- в состав участников электронного аукциона вошли <text:line-break/><text:soft-page-break/>ООО «Проммедзакупка» и ООО «Медпролайф»;</text:p>
      <text:p text:style-name="P59">- ООО «Медпролайф» признано победителем с ценой 3 307 989,66 руб. согласно протоколу подведения итогов электронного аукциона от 11.05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7310001451600015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40 минут.</text:span></text:span></text:p>
      <text:p text:style-name="P15"/>
      <text:p text:style-name="P15">№0373100015816000108</text:p>
      <text:p text:style-name="P58"><text:span text:style-name="Основной_20_шрифт_20_абзаца"><text:span text:style-name="T45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проведен ОАЭФ на поставку расходного материала с НМЦК, составляющей 5 566 461,90 руб. (Приложение <text:line-break/>№ 1)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икромед» и ООО «Медпролайф»;</text:p>
      <text:p text:style-name="P59">- ООО «Медпролайф» признано победителем с ценой 5 510 797,28 руб. согласно протоколу подведения итогов электронного аукциона от 05.05.2016;</text:p>
      <text:p text:style-name="P59"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<text:line-break/></text:span></text:span><text:soft-page-break/><text:span text:style-name="Основной_20_шрифт_20_абзаца"><text:span text:style-name="T45">ООО «Микромед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; поступили на площадку с разницей в 27 минут.</text:span></text:span></text:p>
      <text:p text:style-name="P16"><text:tab/></text:p>
      <text:p text:style-name="P15">№0171200001917000328</text:p>
      <text:p text:style-name="P58"><text:span text:style-name="Основной_20_шрифт_20_абзаца"><text:span text:style-name="T45">Государственным бюджетным учреждением здравоохранения Ярославской области "Клиническая больница № 10" проведен ОАЭФ на поставку расходных медицинских материалов для ангиографии с НМЦК, составляющей 4 715 387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4 644 656,18 руб. согласно протоколу подведения итогов электронного аукциона от 14.04.2017;</text:p>
      <text:p text:style-name="P59">- в результате подачи ООО «Медторг» и ООО «Медпролайф» ценовых предложений НМЦК была снижена на 1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; ценовое предложение ООО «Медторг» подано с IP-адреса 31.173.86.120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</text:span></text:span> <text:span text:style-name="Основной_20_шрифт_20_абзаца"><text:span text:style-name="T45">037310003191700010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</text:span></text:span><text:span text:style-name="Основной_20_шрифт_20_абзаца"><text:span text:style-name="T45">поступили на площадку с разницей в 27 минут.</text:span></text:span></text:p>
      <text:p text:style-name="P62"><text:span text:style-name="Основной_20_шрифт_20_абзаца"><text:span text:style-name="T45"/></text:span></text:p>
      <text:p text:style-name="P15">№0348300103616000141</text:p>
      <text:p text:style-name="P58"><text:soft-page-break/><text:span text:style-name="Основной_20_шрифт_20_абзаца"><text:span text:style-name="T45">Государственным бюджетным учреждением здравоохранения Московской области "Коломенская центральная районная больница" проведен ОАЭФ на поставку изделий медицинского назначения для отделения рентгенэндоваскулярных методов диагностики и лечения с НМЦК, составляющей 8 724 039,9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, ООО «Вирджинс Групп» и ООО «Инвамед»;</text:p>
      <text:p text:style-name="P59">- ООО «Инвамед» признано победителем с ценой 8 680 419,70 руб. согласно протоколу подведения итогов электронного аукциона от 02.06.2016;</text:p>
      <text:p text:style-name="P59">- в результате подачи ООО «Инвамед» ценового предложения <text:line-break/>(ООО «Вирджинс Групп» и ООО «Проммедзакупка» не подавали ценовые предложения) НМЦК была снижена на 0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Инва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7310001451600015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, (вторые части заявок) созданы в одно время; поступили на площадку с разницей в 32 минуты.</text:span></text:span></text:p>
      <text:p text:style-name="P62"><text:span text:style-name="Основной_20_шрифт_20_абзаца"><text:span text:style-name="T45"/></text:span></text:p>
      <text:p text:style-name="P15">№0351200000717000382</text:p>
      <text:p text:style-name="P58"><text:span text:style-name="Основной_20_шрифт_20_абзаца"><text:span text:style-name="T45">Государственным бюджетным учреждением здравоохранения Новосибирской области "Государственная Новосибирская областная клиническая больница" проведен ОАЭФ на поставку медицинских изделий с </text:span></text:span><text:span text:style-name="Основной_20_шрифт_20_абзаца"><text:span text:style-name="T45">НМЦК, составляющей 998 199,54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988 217,54 руб. согласно протоколу подведения итогов электронного аукциона от 11.05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Медпролайф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77.232.3.73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<text:line-break/>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; поступили на площадку с разницей в 13 минут.</text:span></text:span></text:p>
      <text:p text:style-name="P15"/>
      <text:p text:style-name="P15">№0351200001917000034</text:p>
      <text:p text:style-name="P58"><text:span text:style-name="Основной_20_шрифт_20_абзаца"><text:span text:style-name="T45">Государственным бюджетным учреждением здравоохранения Новосибирской области "Государственная Новосибирская областная клиническая больница" проведен ОАЭФ на поставку баллонного катетера с НМЦК, составляющей 842 333,08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833 909,74 руб. согласно протоколу подведения итогов электронного аукциона от 17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</text:span></text:span><text:span text:style-name="Основной_20_шрифт_20_абзаца"><text:span text:style-name="T45">ООО «Медпролайф»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изменены под одной учетной записью.</text:span></text:span></text:p>
      <text:p text:style-name="P15"/>
      <text:p text:style-name="P15">№0351200001917000039</text:p>
      <text:p text:style-name="P58"><text:span text:style-name="Основной_20_шрифт_20_абзаца"><text:span text:style-name="T45">Государственным бюджетным учреждением здравоохранения Новосибирской области "Государственная Новосибирская областная клиническая больница" проведен ОАЭФ на поставку медицинского расходного материала с НМЦК, составляющей 779 95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772 150,50 руб. согласно протоколу подведения итогов электронного аукциона от 18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о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изменены под одной учетной записью.</text:span></text:span></text:p>
      <text:p text:style-name="P15"/>
      <text:p text:style-name="P15">№0351200001917000040</text:p>
      <text:p text:style-name="P58"><text:span text:style-name="Основной_20_шрифт_20_абзаца"><text:span text:style-name="T45">Государственным бюджетным учреждением здравоохранения Новосибирской области "Государственная Новосибирская областная </text:span></text:span><text:soft-page-break/><text:span text:style-name="Основной_20_шрифт_20_абзаца"><text:span text:style-name="T45">клиническая больница" проведен ОАЭФ на поставку медицинского расходного материала с НМЦК, составляющей 928 326,57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919 043,29 руб. согласно протоколу подведения итогов электронного аукциона от 18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изменены под одной учетной записью.</text:span></text:span></text:p>
      <text:p text:style-name="P15"/>
      <text:p text:style-name="P15">№0352300030717000043</text:p>
      <text:p text:style-name="P58"><text:span text:style-name="Основной_20_шрифт_20_абзаца"><text:span text:style-name="T45">Бюджетным учреждением здравоохранения Омской области «Клиническая медико-санитарная часть № 9» проведен ОАЭФ на поставку расходных материалов для ангиографии с НМЦК, составляющей 8 060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7 979 400,00 руб. согласно протоколу подведения итогов электронного аукциона от 19.04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oft-page-break/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ООО </text:span></text:span><text:span text:style-name="Основной_20_шрифт_20_абзаца"><text:span text:style-name="T45">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Проммедзакупка» в ОАЭФ №037310001451600015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6 минут.</text:span></text:span></text:p>
      <text:p text:style-name="P15"/>
      <text:p text:style-name="P15">№0358100022817000200</text:p>
      <text:p text:style-name="P58"><text:span text:style-name="Основной_20_шрифт_20_абзаца"><text:span text:style-name="T45">Федеральным государственным бюджетным образовательным учреждением высшего образования "Ростовский государственный медицинский университет" Министерства здравоохранения Российской Федерации проведен ОАЭФ на поставку расходных материалов для отделения кардиохирургического и отделения сосудистой хирургии с НМЦК, составляющей 9 883 729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9 636 635,75 руб. согласно протоколу подведения итогов электронного аукциона от 18.05.2017;</text:p>
      <text:p text:style-name="P59">- в результате подачи ООО «Проммедзакупка» и ООО «Медпролайф» ценовых предложений НМЦК была снижена на 2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<text:line-break/>ООО «Проммедзакупка» в ОАЭФ №0373100014516000157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.</text:span></text:span></text:p>
      <text:p text:style-name="P15"/>
      <text:p text:style-name="P15"><text:soft-page-break/>№0358100022817000239</text:p>
      <text:p text:style-name="P58"><text:span text:style-name="Основной_20_шрифт_20_абзаца"><text:span text:style-name="T45">Федеральным государственным бюджетным образовательным учреждением высшего образования "Ростовский государственный медицинский университет" Министерства здравоохранения Российской Федерации проведен ОАЭФ на поставку расходных материалов для кардиохирургического отделения и отделения сосудистой хирургии с НМЦК, составляющей 781 734,45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773 917,09 руб. согласно протоколу подведения итогов электронного аукциона от 16.05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торг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пролайф» в ОАЭФ №035120000191700004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изменены под одной учетной записью.</text:span></text:span></text:p>
      <text:p text:style-name="P15"/>
      <text:p text:style-name="P15">№0869200000216000922</text:p>
      <text:p text:style-name="P58"><text:span text:style-name="Основной_20_шрифт_20_абзаца"><text:span text:style-name="T45">Государственным бюджетным учреждением здравоохранения «Челябинская областная клиническая больница» проведен ОАЭФ на поставку рентгенохирургического инструментария для стентирования сонных артерий с НМЦК, составляющей 1 671 500,00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<text:line-break/>ООО «Медторг», ООО "Медпролайф" <text:s text:c="2"/>ООО "Интегра", ООО "Норд Мед", ООО "АРТРОКОМ";</text:p>
      <text:p text:style-name="P59">- ООО «Медторг» признано победителем с ценой 1 654 784,50 руб. согласно протоколу подведения итогов электронного аукциона от 17.08.2016;</text:p>
      <text:p text:style-name="P59">- в результате подачи ООО «Медторг» и ООО "АРТРОКОМ"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пролайф» в ОАЭФ №0351200001917000040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торг» и ООО «Медпролайф»: (первые и вторые части заявок) созданы в одно время под одной учетной записью; поступили на площадку с разницей в 50 минут.</text:span></text:span></text:p>
      <text:p text:style-name="P15"/>
      <text:p text:style-name="P15">№0101200009517000432</text:p>
      <text:p text:style-name="P58"><text:span text:style-name="Основной_20_шрифт_20_абзаца"><text:span text:style-name="T45">Государственным бюджетным учреждением здравоохранения Республики Башкортостан «Больница скорой медицинской помощи города Уфа» проведен ОАЭФ на поставку расходных материалов для эмболизации интракраниальных аневризм с НМЦК, составляющей 924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икромед» и ООО «Медпролайф»;</text:p>
      <text:p text:style-name="P59">- ООО «Микромед» признано победителем с ценой 914 760,00 руб. согласно протоколу подведения итогов электронного аукциона от 03.05.2017;</text:p>
      <text:p text:style-name="P59"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Медпролайф» в ОАЭФ в ОАЭФ </text:span></text:span><text:soft-page-break/><text:span text:style-name="Основной_20_шрифт_20_абзаца"><text:span text:style-name="T45">№0351200001917000040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икромед» (Приложение <text:line-break/>№ 2)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поступили на площадку с разницей в 26 минут.</text:span></text:span></text:p>
      <text:p text:style-name="P15"/>
      <text:p text:style-name="P15">№0373100012616000119</text:p>
      <text:p text:style-name="P58"><text:span text:style-name="Основной_20_шрифт_20_абзаца"><text:span text:style-name="T45">Федеральным государственным бюджетным учреждением "Центральная клиническая больница с поликлиникой" Управления делами Президента Российской Федерации проведен ОАЭФ на поставку одноразовых электродов для дефибриллятора с НМЦК, составляющей 287 667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284 790,33 руб. согласно протоколу подведения итогов электронного аукциона от 05.07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38 минут.</text:span></text:span></text:p>
      <text:p text:style-name="P15"/>
      <text:p text:style-name="P15">№0373100072116000107</text:p>
      <text:p text:style-name="P58"><text:span text:style-name="Основной_20_шрифт_20_абзаца"><text:span text:style-name="T45">Федеральным государственным бюджетным научным учреждением "Российский научный центр хирургии имени академика Б.В. Петровского" </text:span></text:span><text:soft-page-break/><text:span text:style-name="Основной_20_шрифт_20_абзаца"><text:span text:style-name="T45">проведен ОАЭФ на поставку расходного материала для рентгенохирургии с НМЦК, составляющей 25 526 262,5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, ООО «Инвамед», ООО «ТФ «Кардиомед»;</text:p>
      <text:p text:style-name="P59">- ООО «Проммедзакупка» признано победителем с ценой 25 143 368,57руб. согласно протоколу подведения итогов электронного аукциона от 10.05.2016;</text:p>
      <text:p text:style-name="P59">- в результате подачи ООО «Проммедзакупка», ООО «Инвамед», ООО «ТФ «Кардиомед» ценовых предложений НМЦК была снижена на 1,5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, подписан контракт <text:line-break/>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вторые части заявок) созданы в одно время.</text:span></text:span></text:p>
      <text:p text:style-name="P15"/>
      <text:p text:style-name="P15">№0373100091417000125</text:p>
      <text:p text:style-name="P58"><text:span text:style-name="Основной_20_шрифт_20_абзаца"><text:span text:style-name="T45">Федеральным государственным бюджетным учреждением "Федеральный научный центр трансплантологии и искусственных органов имени академика В.И. Шумакова" Министерства здравоохранения Российской Федерации проведен ОАЭФ на поставку расходных материалов для эндоваскулярной хирургической коррекции нарушений ритма сердца с НМЦК, составляющей 9 830 444,33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"Медпролайф";</text:p>
      <text:p text:style-name="P59">- ООО «Медпролайф» признано победителем с ценой 9 732 139,89 руб. <text:soft-page-break/>согласно протоколу подведения итогов электронного аукциона от 05.05.2017;</text:p>
      <text:p text:style-name="P59">- в результате подачи ООО «Медторг» и ООО "Медпролайф"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торг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торг» и <text:line-break/>ООО «Медпролайф»: (первые части заявок) созданы в одно время под одной учетной записью, изменены под одной учетной записью; поступили на площадку с разницей в 51 минуту.</text:span></text:span></text:p>
      <text:p text:style-name="P15"/>
      <text:p text:style-name="P15">№0373200011417000069</text:p>
      <text:p text:style-name="P58"><text:span text:style-name="Основной_20_шрифт_20_абзаца"><text:span text:style-name="T45">Государственным бюджетным учреждением здравоохранения города Москвы "Городская клиническая больница № 67 имени Л.А. Ворохобова Департамента здравоохранения города Москвы" проведен ОАЭФ на поставку расходных материалов для рентгенэндоваскулярных методов лечения с НМЦК, составляющей 9 676 403,64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9579639,60 руб. согласно протоколу подведения итогов электронного аукциона от 28.04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Проммедзакупка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 в ОАЭФ №0373100091417000125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33 минуты.</text:span></text:span></text:p>
      <text:p text:style-name="P15"/>
      <text:p text:style-name="P15">№0373200099717000066</text:p>
      <text:p text:style-name="P58"><text:span text:style-name="Основной_20_шрифт_20_абзаца"><text:span text:style-name="T45">Государственным бюджетным учреждением здравоохранения города </text:span></text:span><text:span text:style-name="Основной_20_шрифт_20_абзаца"><text:span text:style-name="T45">Москвы "Морозовская детская городская клиническая больница Департамента здравоохранения города Москвы" проведен ОАЭФ на поставку расходных медицинских материалов для лучевой диагностики с НМЦК, составляющей 2 812 743,45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"Медпролайф";</text:p>
      <text:p text:style-name="P59">- ООО «Медторг» признано победителем с ценой 2 784 616,01 руб. согласно протоколу подведения итогов электронного аукциона от 21.04.2017;</text:p>
      <text:p text:style-name="P59">- в результате подачи ООО «Медторг» и ООО "Медпролайф"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<text:line-break/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ООО «Медторг» и ООО «Медпролайф»: (первые и вторые части заявок) созданы в одно время под одной учетной записью; поступили на площадку с разницей в 48 минут.</text:span></text:span></text:p>
      <text:p text:style-name="P15"/>
      <text:p text:style-name="P15">№0815200000117000183</text:p>
      <text:p text:style-name="P58"><text:span text:style-name="Основной_20_шрифт_20_абзаца"><text:span text:style-name="T45">Бюджетным учреждением Чувашской Республики "Республиканский кардиологический диспансер" Министерства здравоохранения Чувашской </text:span></text:span><text:soft-page-break/><text:span text:style-name="Основной_20_шрифт_20_абзаца"><text:span text:style-name="T45">Республики</text:span></text:span> <text:span text:style-name="Основной_20_шрифт_20_абзаца"><text:span text:style-name="T45">проведен ОАЭФ на поставку медицинского расходного материала с НМЦК, составляющей 3 197 624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3 165 647,76 руб. согласно протоколу подведения итогов электронного аукциона от 25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, подписание контракта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изменены под одной учетной записью; поступили на площадку с разницей в 41 минуту.</text:span></text:span></text:p>
      <text:p text:style-name="P15"/>
      <text:p text:style-name="P15">№0373100031917000107</text:p>
      <text:p text:style-name="P58"><text:span text:style-name="Основной_20_шрифт_20_абзаца"><text:span text:style-name="T32">Федеральным государственным бюджетным учреждением "Институт хирургии имени А.В. Вишневского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электрокардиостимуляторов имплантируемых с НМЦК, составляющей 11 582 928,99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11 467 099,71 руб. согласно протоколу подведения итогов электронного аукциона от 12.04.2017;</text:p>
      <text:p text:style-name="P59">- в результате подачи ООО «Медторг» и ООО «Медпролайф» ценовых <text:soft-page-break/>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 в ОАЭФ №081520000011700018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100031917000112</text:p>
      <text:p text:style-name="P58"><text:span text:style-name="Основной_20_шрифт_20_абзаца"><text:span text:style-name="T32">Федеральным государственным бюджетным учреждением "Институт хирургии имени А.В. Вишневского" Министерства здравоохранения Российской Федерации </text:span></text:span><text:span text:style-name="Основной_20_шрифт_20_абзаца"><text:span text:style-name="T45">проведен ОАЭФ на поставку кардиовертеров-дефибрилляторов и электрокардиостимуляторов имплантируемых с НМЦК, составляющей 9 356 095,37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9 262 534,41 руб. согласно протоколу подведения итогов электронного аукциона от 13.04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№0373200011417000069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73100031917000133</text:p>
      <text:p text:style-name="P58"><text:soft-page-break/><text:span text:style-name="Основной_20_шрифт_20_абзаца"><text:span text:style-name="T32">Федеральным государственным бюджетным учреждением "Институт хирургии имени А.В. Вишневского" Министерства здравоохранения Российской Федерации </text:span></text:span><text:span text:style-name="Основной_20_шрифт_20_абзаца"><text:span text:style-name="T45">проведен ОАЭФ на поставку наборов расходных материалов для криоаблации с НМЦК, составляющей 7 075 975,3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7 005 215,54 руб. согласно протоколу подведения итогов электронного аукциона от 20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 в ОАЭФ №0815200000117000183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11 минут.</text:span></text:span></text:p>
      <text:p text:style-name="P15"/>
      <text:p text:style-name="P15">№0310100005917000079</text:p>
      <text:p text:style-name="P58"><text:span text:style-name="Основной_20_шрифт_20_абзаца"><text:span text:style-name="T32">Федеральным государственным бюджетным учреждением «Северо-Кавказский многопрофильный медицинский центр» Министерства здравоохранения Российской Федерации </text:span></text:span><text:span text:style-name="Основной_20_шрифт_20_абзаца"><text:span text:style-name="T45">проведен ОАЭФ на поставку электрокардиостимуляторов и расходных материалов с НМЦК, составляющей 11 570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икромед»;</text:p>
      <text:p text:style-name="P59">- ООО «Микромед» признано победителем с ценой 11 454 300,00 руб. <text:soft-page-break/>согласно протоколу подведения итогов электронного аукциона от 18.04.2017;</text:p>
      <text:p text:style-name="P59">- в результате подачи ООО «Проммедзакупка» и ООО «Микро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Проммедзакупка» в ОАЭФ №0373200011417000069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.</text:span></text:span></text:p>
      <text:p text:style-name="P15"/>
      <text:p text:style-name="P15">№0372200000117000061</text:p>
      <text:p text:style-name="P58"><text:span text:style-name="Основной_20_шрифт_20_абзаца"><text:span text:style-name="T32">Санкт-Петербургским государственным бюджетным учреждением здравоохранения "Городская Мариинская больница" </text:span></text:span><text:span text:style-name="Основной_20_шрифт_20_абзаца"><text:span text:style-name="T45">проведен ОАЭФ на поставку медицинского расходного материала для выполнения высокотехнологичных операций отделением рентгенохирургических методов диагностики и лечения с НМЦК, составляющей 24 768 7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24 521 013,00 руб. согласно протоколу подведения итогов электронного аукциона от 17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писан контракт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oft-page-break/><text:span text:style-name="Основной_20_шрифт_20_абзаца"><text:span text:style-name="T45">вторые части заявок) созданы в одно время под одной учетной записью.</text:span></text:span></text:p>
      <text:p text:style-name="P15"/>
      <text:p text:style-name="P15">№0348300053617000064</text:p>
      <text:p text:style-name="P58"><text:span text:style-name="Основной_20_шрифт_20_абзаца"><text:span text:style-name="T32">Государственным бюджетным учреждением здравоохранения Московской области "Мытищинская городская клиническая больница" </text:span></text:span><text:span text:style-name="Основной_20_шрифт_20_абзаца"><text:span text:style-name="T45">проведен ОАЭФ на поставку периферического инструментария для хирургических вмешательств с НМЦК, составляющей 4 405 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икромед» и ООО «Медпролайф»;</text:p>
      <text:p text:style-name="P59">- ООО «Микромед» признано победителем с ценой 4 360 950,00 руб. согласно протоколу подведения итогов электронного аукциона от 17.04.2017;</text:p>
      <text:p text:style-name="P59"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<text:line-break/>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 в ОАЭФ №0372200000117000061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24100001117000064</text:p>
      <text:p text:style-name="P58"><text:span text:style-name="Основной_20_шрифт_20_абзаца"><text:span text:style-name="T32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</text:span></text:span><text:span text:style-name="Основной_20_шрифт_20_абзаца"><text:span text:style-name="T45">проведен ОАЭФ на поставку расходного материала для интервенционной кардиологии с НМЦК, составляющей 5 853 </text:span></text:span><text:soft-page-break/><text:span text:style-name="Основной_20_шрифт_20_абзаца"><text:span text:style-name="T45">500,16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икромед» и ООО «Медторг»;</text:p>
      <text:p text:style-name="P59">- ООО «Медторг» признано победителем с ценой 5 794 965,16 руб. согласно протоколу подведения итогов электронного аукциона от 24.04.2017;</text:p>
      <text:p text:style-name="P59">- в результате подачи ООО «Микромед» и ООО «Медторг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писан контракт<text:line-break/>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поступили на площадку с разницей в 14 минут.</text:span></text:span></text:p>
      <text:p text:style-name="P15"/>
      <text:p text:style-name="P15">№0324100001117000068</text:p>
      <text:p text:style-name="P58"><text:span text:style-name="Основной_20_шрифт_20_абзаца"><text:span text:style-name="T32">Федеральным государственным бюджетным учреждением здравоохранения "Центральная медико-санитарная часть № 58 Федерального медико-биологического агентства" </text:span></text:span><text:span text:style-name="Основной_20_шрифт_20_абзаца"><text:span text:style-name="T45">проведен ОАЭФ на поставку расходного инструментария для нейрорадиологии с НМЦК, составляющей 1 002 540,01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992 514,61 руб. согласно протоколу подведения итогов электронного аукциона от 18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</text:span></text:span><text:soft-page-break/><text:span text:style-name="Основной_20_шрифт_20_абзаца"><text:span text:style-name="T45">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5 минут.</text:span></text:span></text:p>
      <text:p text:style-name="P15"/>
      <text:p text:style-name="P15">№0190200000317002661</text:p>
      <text:p text:style-name="P58"><text:span text:style-name="Основной_20_шрифт_20_абзаца"><text:span text:style-name="T45">Государственным бюджетным учреждением здравоохранения Ямало-Ненецкого автономного округа "Ноябрьская центральная городская больница"</text:span></text:span><text:span text:style-name="Основной_20_шрифт_20_абзаца"><text:span text:style-name="T32"> </text:span></text:span><text:span text:style-name="Основной_20_шрифт_20_абзаца"><text:span text:style-name="T45">проведен ОАЭФ на поставку расходного материала для эндоваскулярных операций с НМЦК, составляющей 1 851 842,95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833 324,53 руб. согласно протоколу подведения итогов электронного аукциона от 25.04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под одной учетной записью.</text:span></text:span></text:p>
      <text:p text:style-name="P15"/>
      <text:p text:style-name="P15">№0373100015817000012</text:p>
      <text:p text:style-name="P58"><text:span text:style-name="Основной_20_шрифт_20_абзаца"><text:span text:style-name="T32">Федеральным государственным бюджетным учреждением "Российский </text:span></text:span><text:soft-page-break/><text:span text:style-name="Основной_20_шрифт_20_абзаца"><text:span text:style-name="T32">кардиологический научно-производственный комплекс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ых материалов с НМЦК, составляющей 11 987 650,2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икромед» и ООО «Медпролайф»;</text:p>
      <text:p text:style-name="P59">- ООО «Микромед» признано победителем с ценой 11 867 773,70 руб. согласно протоколу подведения итогов электронного аукциона от 28.04.2017;</text:p>
      <text:p text:style-name="P59">- в результате подачи ООО «Микро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икро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 в ОАЭФ №0372200000117000061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</text:span></text:span><text:span text:style-name="Основной_20_шрифт_20_абзаца"><text:span text:style-name="T45">вторые части заявок) поступили на площадку с разницей в 12 минут.</text:span></text:span></text:p>
      <text:p text:style-name="P15"/>
      <text:p text:style-name="P15">№0373100015817000021</text:p>
      <text:p text:style-name="P58"><text:span text:style-name="Основной_20_шрифт_20_абзаца"><text:span text:style-name="T32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ого материала с НМЦК, составляющей 38 911 499,27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38 522 384,27 руб. согласно протоколу подведения итогов электронного аукциона от 28.04.2017;</text:p>
      <text:p text:style-name="P59">- в результате подачи ООО «Медторг» и ООО «Медпролайф» ценовых <text:soft-page-break/>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 в ОАЭФ №0372200000117000061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в одно время под одной учетной записью, изменены под одной учетной записью; поступили на площадку с разницей в 29 минут.</text:span></text:span></text:p>
      <text:p text:style-name="P15"/>
      <text:p text:style-name="P15">№0372200262217000070</text:p>
      <text:p text:style-name="P58"><text:span text:style-name="Основной_20_шрифт_20_абзаца"><text:span text:style-name="T32">Санкт-Петербургским государственным бюджетным учреждением здравоохранения "Городская Покровская больница" </text:span></text:span><text:span text:style-name="Основной_20_шрифт_20_абзаца"><text:span text:style-name="T45">проведен ОАЭФ на поставку специальных расходных материалов для операций коронарографий и ангиопластик для оказания высокотехнологичной медицинской помощи с НМЦК, составляющей 17 840 393,00 руб., в ходе анализа которого установлено </text:span></text:span><text:span text:style-name="Основной_20_шрифт_20_абзаца"><text:span text:style-name="T45">следующее:</text:span></text:span></text:p>
      <text:p text:style-name="P59">- в состав участников электронного аукциона вошли <text:line-break/>ООО «Инвамед» и ООО «Медпролайф»;</text:p>
      <text:p text:style-name="P59">- ООО «Медпролайф» признано победителем с ценой 17 661 989,06 руб. согласно протоколу подведения итогов электронного аукциона от 02.05.2017;</text:p>
      <text:p text:style-name="P59">- в результате подачи ООО «Инвамед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Инвамед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пролайф» в ОАЭФ №0372200000117000061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45 минут.</text:span></text:span></text:p>
      <text:p text:style-name="P15"><text:soft-page-break/></text:p>
      <text:p text:style-name="P15">№0348200027017000186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 проведен ОАЭФ на поставку стабилизаторов тканей миокарда с НМЦК, составляющей 278 886,55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76 097,69 руб. согласно протоколу подведения итогов электронного аукциона от 05.05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</text:span></text:span><text:span text:style-name="Основной_20_шрифт_20_абзаца"><text:span text:style-name="T45">ООО «Проммедзакупка».</text:span></text:span></text:p>
      <text:p text:style-name="P59"/>
      <text:p text:style-name="P15">№0373100015817000065</text:p>
      <text:p text:style-name="P58"><text:span text:style-name="Основной_20_шрифт_20_абзаца"><text:span text:style-name="T45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проведен ОАЭФ на поставку расходного материала для оперблока с НМЦК, составляющей 8 000 543,14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торг»;</text:p>
      <text:p text:style-name="P59">- ООО «Медторг» признано победителем с ценой 7 920 537,70 руб. <text:soft-page-break/>согласно протоколу подведения итогов электронного аукциона от 15.05.2017;</text:p>
      <text:p text:style-name="P59">- в результате подачи ООО «Проммедзакупка» и ООО «Медторг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торг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4820002701700018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37 минут.</text:span></text:span></text:p>
      <text:p text:style-name="P59"/>
      <text:p text:style-name="P15">№0373100015817000068</text:p>
      <text:p text:style-name="P58"><text:span text:style-name="Основной_20_шрифт_20_абзаца"><text:span text:style-name="T45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проведен ОАЭФ на поставку кардиомонитора имплантируемого с НМЦК, составляющей 3 663 225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3 626 592,74 руб. согласно протоколу подведения итогов электронного аукциона от 15.05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4820002701700018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поступили на площадку с разницей в 7 минут.</text:span></text:span></text:p>
      <text:p text:style-name="P15"><text:soft-page-break/></text:p>
      <text:p text:style-name="P15">№0373100015817000070</text:p>
      <text:p text:style-name="P58"><text:span text:style-name="Основной_20_шрифт_20_абзаца"><text:span text:style-name="T32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ого материала с НМЦК, составляющей 14 623 434,09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14 477 199,75 руб. согласно протоколу подведения итогов электронного аукциона от 15.05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 в ОАЭФ №037310001581700006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</text:span></text:span><text:span text:style-name="Основной_20_шрифт_20_абзаца"><text:span text:style-name="T45">части заявок) созданы в одно время под одной учетной записью, изменены под одной учетной записью; поступили на площадку с разницей в 20 минут.</text:span></text:span></text:p>
      <text:p text:style-name="P15"/>
      <text:p text:style-name="P15">№0348200027017000207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</text:span></text:span> <text:span text:style-name="Основной_20_шрифт_20_абзаца"><text:span text:style-name="T45">проведен ОАЭФ на поставку транскатетерных протезов аортального клапана сердца с НМЦК, составляющей 2 914 146,50 руб., в ходе анализа которого установлено следующее:</text:span></text:span></text:p>
      <text:p text:style-name="P59"><text:soft-page-break/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2 826 722,12 руб. согласно протоколу подведения итогов электронного аукциона от 05.05.2017;</text:p>
      <text:p text:style-name="P59">- в результате подачи ООО «Проммедзакупка» и ООО «Медпролайф» ценовых предложений НМЦК была снижена на 3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4820002701700018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16 минут.</text:span></text:span></text:p>
      <text:p text:style-name="P15"/>
      <text:p text:style-name="P15">№0348300004917000020</text:p>
      <text:p text:style-name="P58"><text:span text:style-name="Основной_20_шрифт_20_абзаца"><text:span text:style-name="T32">Государственным бюджетным учреждением здравоохранения Московской области "Егорьевская центральная районная больница" </text:span></text:span><text:span text:style-name="Основной_20_шрифт_20_абзаца"><text:span text:style-name="T45">проведен ОАЭФ на поставку расходного материала для выполнения баллонной ангиопластики с НМЦК, составляющей 3 571 201,60 руб., в ходе анализа которого установлено </text:span></text:span><text:span text:style-name="Основной_20_шрифт_20_абзаца"><text:span text:style-name="T45">следующее:</text:span></text:span></text:p>
      <text:p text:style-name="P59">- в состав участников электронного аукциона вошли <text:line-break/>ООО «Медторг» и ООО «Микромед»;</text:p>
      <text:p text:style-name="P59">- ООО «Микромед» признано победителем с ценой 3 535 489,58 руб. согласно протоколу подведения итогов электронного аукциона от 11.05.2017;</text:p>
      <text:p text:style-name="P59">- в результате подачи ООО «Медторг» и ООО «Микромед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икромед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 в ОАЭФ </text:span></text:span><text:soft-page-break/><text:span text:style-name="Основной_20_шрифт_20_абзаца"><text:span text:style-name="T45">№037310001581700006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поступили на площадку с разницей в 11 минут.</text:span></text:span></text:p>
      <text:p text:style-name="P15"/>
      <text:p text:style-name="P15">№0373100015817000079</text:p>
      <text:p text:style-name="P58"><text:span text:style-name="Основной_20_шрифт_20_абзаца"><text:span text:style-name="T32">Федеральным государственным бюджетным учреждением "Российский кардиологический научно-производственный комплекс" Министерства здравоохранения Российской Федерации </text:span></text:span><text:span text:style-name="Основной_20_шрифт_20_абзаца"><text:span text:style-name="T45">проведен ОАЭФ на поставку расходного материала с НМЦК, составляющей 150 014,76 руб. (Приложение <text:line-break/>№ 1)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48 514,62 руб. согласно протоколу подведения итогов электронного аукциона от 03.05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4820002701700018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24 минуты.</text:span></text:span></text:p>
      <text:p text:style-name="P15"/>
      <text:p text:style-name="P15">№0373100015817000080</text:p>
      <text:p text:style-name="P58"><text:span text:style-name="Основной_20_шрифт_20_абзаца"><text:span text:style-name="T32">Федеральным государственным бюджетным учреждением "Российский кардиологический научно-производственный комплекс" Министерства </text:span></text:span><text:soft-page-break/><text:span text:style-name="Основной_20_шрифт_20_абзаца"><text:span text:style-name="T32">здравоохранения Российской Федерации </text:span></text:span><text:span text:style-name="Основной_20_шрифт_20_абзаца"><text:span text:style-name="T45">проведен ОАЭФ на поставку расходного материала с НМЦК, составляющей 1 010 212,29 руб. (Приложение <text:line-break/>№ 1)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000 110,17 руб. согласно протоколу подведения итогов электронного аукциона от 03.05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4820002701700018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части заявок) созданы и изменены под одной учетной записью; поступили на площадку с разницей в 52 минуты.</text:span></text:span></text:p>
      <text:p text:style-name="P15"/>
      <text:p text:style-name="P15">№0348300004917000021</text:p>
      <text:p text:style-name="P58"><text:span text:style-name="Основной_20_шрифт_20_абзаца"><text:span text:style-name="T32">Государственным бюджетным учреждением здравоохранения Московской области "Егорьевская центральная районная больница" </text:span></text:span><text:span text:style-name="Основной_20_шрифт_20_абзаца"><text:span text:style-name="T45">проведен ОАЭФ на поставку расходного материала для выполнения стентирования с НМЦК, </text:span></text:span><text:span text:style-name="Основной_20_шрифт_20_абзаца"><text:span text:style-name="T45">составляющей 7 666 04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икромед»;</text:p>
      <text:p text:style-name="P59">- ООО «Микромед» признано победителем с ценой 7 589 379,60 руб. согласно протоколу подведения итогов электронного аукциона от 11.05.2017;</text:p>
      <text:p text:style-name="P59">- в результате подачи ООО «Медторг» и ООО «Микромед» ценовых <text:soft-page-break/>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икромед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 в ОАЭФ №0373100015817000065.</text:span></text:span></text:p>
      <text:p text:style-name="P15"/>
      <text:p text:style-name="P15">№0348200027017000233</text:p>
      <text:p text:style-name="P58"><text:span text:style-name="Основной_20_шрифт_20_абзаца"><text:span text:style-name="T4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</text:span></text:span> <text:span text:style-name="Основной_20_шрифт_20_абзаца"><text:span text:style-name="T45">проведен ОАЭФ на поставку расходных медицинских материалов с НМЦК, составляющей 1 158 670,40 руб. (Приложение <text:line-break/>№ 1)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 147 083,70 руб. согласно протоколу подведения итогов электронного аукциона от 18.05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 в ОАЭФ №0348200027017000186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поступили на площадку с разницей в 24 минуты.</text:span></text:span></text:p>
      <text:p text:style-name="P15"/>
      <text:p text:style-name="P15">№0109200002416002813</text:p>
      <text:p text:style-name="P58"><text:span text:style-name="Основной_20_шрифт_20_абзаца"><text:span text:style-name="T32">Государственным бюджетным учреждением здравоохранения Республики </text:span></text:span><text:soft-page-break/><text:span text:style-name="Основной_20_шрифт_20_абзаца"><text:span text:style-name="T32">Мордовия "Республиканская клиническая больница №4" </text:span></text:span><text:span text:style-name="Основной_20_шрифт_20_абзаца"><text:span text:style-name="T45">проведен ОАЭФ на поставку расходного материала для эндоваскулярного отделения с НМЦК, составляющей 3 538 55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3 503 164,50 руб. согласно протоколу подведения итогов электронного аукциона от 02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18 минут.</text:span></text:span></text:p>
      <text:p text:style-name="P15"/>
      <text:p text:style-name="P15">№0109200002416002818</text:p>
      <text:p text:style-name="P58"><text:span text:style-name="Основной_20_шрифт_20_абзаца"><text:span text:style-name="T32">Государственным бюджетным учреждением здравоохранения Республики Мордовия "Мордовская республиканская клиническая больница" </text:span></text:span><text:span text:style-name="Основной_20_шрифт_20_абзаца"><text:span text:style-name="T45">проведен ОАЭФ на поставку расходных материалов для рентгенэндоваскулярной диагностики с НМЦК, составляющей 452 600,21 руб., в ходе анализа которого </text:span></text:span><text:span text:style-name="Основной_20_шрифт_20_абзаца"><text:span text:style-name="T45">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448 074,21 руб. согласно протоколу подведения итогов электронного аукциона от 26.10.2016;</text:p>
      <text:p text:style-name="P59"><text:soft-page-break/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34 минуты.</text:span></text:span></text:p>
      <text:p text:style-name="P15"/>
      <text:p text:style-name="P15">№0109200002416003436</text:p>
      <text:p text:style-name="P58"><text:span text:style-name="Основной_20_шрифт_20_абзаца"><text:span text:style-name="T32">Государственным бюджетным учреждением здравоохранения Республики Мордовия "Мордовская республиканская клиническая больница" </text:span></text:span><text:span text:style-name="Основной_20_шрифт_20_абзаца"><text:span text:style-name="T45">проведен ОАЭФ на поставку расходных материалов с НМЦК, составляющей 4 764 35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4 716 706,50 руб. согласно протоколу подведения итогов электронного аукциона от 28.12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ценового предложения ООО «Медпролайф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; заявка ООО «Медпролайф» подана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31.173.83.54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</text:span></text:span><text:span text:style-name="Основной_20_шрифт_20_абзаца"><text:span text:style-name="T45">адреса подана заявка ООО «Медторг» в ОАЭФ №0348300029116000282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7 минут.</text:span></text:span></text:p>
      <text:p text:style-name="P15"><text:soft-page-break/></text:p>
      <text:p text:style-name="P15">№0109200002417001053</text:p>
      <text:p text:style-name="P58"><text:span text:style-name="Основной_20_шрифт_20_абзаца"><text:span text:style-name="T32">Государственным бюджетным учреждением здравоохранения Республики Мордовия "Мордовская республиканская клиническая больница" </text:span></text:span><text:span text:style-name="Основной_20_шрифт_20_абзаца"><text:span text:style-name="T45">проведен ОАЭФ на поставку расходных материалов с НМЦК, составляющей 721 85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Проммедзакупка»;</text:p>
      <text:p text:style-name="P59">- ООО «Проммедзакупка» признано победителем с ценой 714 631,50 руб. согласно протоколу подведения итогов электронного аукциона от 15.06.2017;</text:p>
      <text:p text:style-name="P59">- в результате подачи ООО «Медторг» и ООО «Проммедзакупка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 ООО «Проммедзакупка» осуществляла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торг» в ОАЭФ №0109200002416002818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; поступили на площадку с разницей в 21 минуту.</text:span></text:span></text:p>
      <text:p text:style-name="P15"/>
      <text:p text:style-name="P15">№0129200005316002705</text:p>
      <text:p text:style-name="P58"><text:span text:style-name="Основной_20_шрифт_20_абзаца"><text:span text:style-name="T32">Государственным бюджетным учреждением здравоохранения "Волгоградский областной клинический кардиологический центр" </text:span></text:span><text:span text:style-name="Основной_20_шрифт_20_абзаца"><text:span text:style-name="T45">проведен ОАЭФ на поставку изделий медицинского назначения для стентирования с </text:span></text:span><text:span text:style-name="Основной_20_шрифт_20_абзаца"><text:span text:style-name="T45">НМЦК, составляющей 3 561 778,98 руб., в ходе анализа которого установлено следующее:</text:span></text:span></text:p>
      <text:p text:style-name="P59">- в состав участников электронного аукциона вошли <text:line-break/><text:soft-page-break/>ООО «Медторг» и ООО «Медпролайф»;</text:p>
      <text:p text:style-name="P59">- ООО «Медторг» признано победителем с ценой 3 526 161,20 руб. согласно протоколу подведения итогов электронного аукциона от 17.08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42 минуты.</text:span></text:span></text:p>
      <text:p text:style-name="P18"/>
      <text:p text:style-name="P15">№0129200005316004137</text:p>
      <text:p text:style-name="P58"><text:span text:style-name="Основной_20_шрифт_20_абзаца"><text:span text:style-name="T32">Государственным бюджетным учреждением здравоохранения "Волгоградский областной клинический кардиологический центр" </text:span></text:span><text:span text:style-name="Основной_20_шрифт_20_абзаца"><text:span text:style-name="T45">проведен ОАЭФ на поставку изделий медицинского назначения для стентирования с НМЦК, составляющей 25 088 882,06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пролайф» признано победителем с ценой 24 837 993,24 руб. согласно протоколу подведения итогов электронного аукциона от 16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</text:span></text:span><text:span text:style-name="Основной_20_шрифт_20_абзаца"><text:span text:style-name="T45"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торг»;</text:span></text:span></text:p>
      <text:p text:style-name="P62"><text:soft-page-break/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.</text:span></text:span></text:p>
      <text:p text:style-name="P62"><text:span text:style-name="Основной_20_шрифт_20_абзаца"><text:span text:style-name="T45"/></text:span></text:p>
      <text:p text:style-name="P15">№0129200005316004936</text:p>
      <text:p text:style-name="P58"><text:span text:style-name="Основной_20_шрифт_20_абзаца"><text:span text:style-name="T32">Государственным учреждением здравоохранения «Городская клиническая больница скорой медицинской помощи № 25» </text:span></text:span><text:span text:style-name="Основной_20_шрифт_20_абзаца"><text:span text:style-name="T45">проведен ОАЭФ на поставку расходного материала для проведения оперативных рентгенохирургических вмешательств с НМЦК, составляющей 7 676 971,88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7 600 202,16 руб. согласно протоколу подведения итогов электронного аукциона от 26.12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ы заявка, ценовое предложение, подписан контракт ООО «Медторг» в ОАЭФ №0129200005316002705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5 минут.</text:span></text:span></text:p>
      <text:p text:style-name="P15"/>
      <text:p text:style-name="P15">№0129200005316005147</text:p>
      <text:p text:style-name="P58"><text:span text:style-name="Основной_20_шрифт_20_абзаца"><text:span text:style-name="T43">Государственным бюджетным учреждением здравоохранения </text:span></text:span><text:span text:style-name="Основной_20_шрифт_20_абзаца"><text:span text:style-name="T43">"Волгоградский областной клинический кардиологический центр" </text:span></text:span><text:span text:style-name="Основной_20_шрифт_20_абзаца"><text:span text:style-name="T45">проведен ОАЭФ на поставку расходных материалов для имплантации </text:span></text:span><text:soft-page-break/><text:span text:style-name="Основной_20_шрифт_20_абзаца"><text:span text:style-name="T45">электрокардиостимуляторов с НМЦК, составляющей 14 275 948,49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Медпролайф» признано победителем с ценой 14 133 189,01 руб. согласно протоколу подведения итогов электронного аукциона от 18.01.2017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, подписание контракта <text:line-break/>ООО «Медпролайф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Проммедзакупка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19200064616000197</text:p>
      <text:p text:style-name="P58"><text:span text:style-name="Основной_20_шрифт_20_абзаца"><text:span text:style-name="T32">Краевым государственным бюджетным учреждением здравоохранения "Красноярская межрайонная клиническая больница скорой медицинской помощи имени Н.С. Карповича" </text:span></text:span><text:span text:style-name="Основной_20_шрифт_20_абзаца"><text:span text:style-name="T45">проведен ОАЭФ на поставку расходного материала с НМЦК, составляющей 15 569 3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15 413 607,00 руб. согласно протоколу подведения итогов электронного аукциона от 01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oft-page-break/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<text:line-break/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2 минуты.</text:span></text:span></text:p>
      <text:p text:style-name="P15"/>
      <text:p text:style-name="P15">№0319200064616000198</text:p>
      <text:p text:style-name="P58"><text:span text:style-name="Основной_20_шрифт_20_абзаца"><text:span text:style-name="T32">Краевым государственным бюджетным учреждением здравоохранения "Красноярская межрайонная клиническая больница скорой медицинской помощи имени Н.С. Карповича" </text:span></text:span><text:span text:style-name="Основной_20_шрифт_20_абзаца"><text:span text:style-name="T45">проведен ОАЭФ на поставку расходного материала с НМЦК, составляющей 15 297 7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15 144 723,00 руб. согласно протоколу подведения итогов электронного аукциона от 01.11.2016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<text:line-break/>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.</text:span></text:span></text:p>
      <text:p text:style-name="P15"/>
      <text:p text:style-name="P15">№0319200064616000227</text:p>
      <text:p text:style-name="P58"><text:span text:style-name="Основной_20_шрифт_20_абзаца"><text:span text:style-name="T32">Краевым государственным бюджетным учреждением здравоохранения </text:span></text:span><text:soft-page-break/><text:span text:style-name="Основной_20_шрифт_20_абзаца"><text:span text:style-name="T32">"Красноярская межрайонная клиническая больница скорой медицинской помощи имени Н.С. Карповича" </text:span></text:span><text:span text:style-name="Основной_20_шрифт_20_абзаца"><text:span text:style-name="T45">проведен ОАЭФ на поставку расходных материалов с НМЦК, составляющей 103 741 5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Проммедзакупка» и ООО «Медпролайф»;</text:p>
      <text:p text:style-name="P59">- ООО «Проммедзакупка» признано победителем с ценой 102 704 085,00 руб. согласно протоколу подведения итогов электронного аукциона от 12.12.2016;</text:p>
      <text:p text:style-name="P59">- в результате подачи ООО «Проммедзакупка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ценового предложения ООО «Проммедзакупка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о ценовое предложение ООО «Медпролайф»;</text:span></text:span></text:p>
      <text:p text:style-name="P62"><text:span text:style-name="Основной_20_шрифт_20_абзаца"><text:span text:style-name="T52">- </text:span></text:span><text:span text:style-name="Основной_20_шрифт_20_абзаца"><text:span text:style-name="T45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33 минуты.</text:span></text:span></text:p>
      <text:p text:style-name="P15"/>
      <text:p text:style-name="P15">№0319200064617000044</text:p>
      <text:p text:style-name="P58"><text:span text:style-name="Основной_20_шрифт_20_абзаца"><text:span text:style-name="T32">Краевым государственным бюджетным учреждением здравоохранения "Красноярская межрайонная клиническая больница скорой медицинской помощи имени Н.С. Карповича" </text:span></text:span><text:span text:style-name="Основной_20_шрифт_20_абзаца"><text:span text:style-name="T45">проведен ОАЭФ на поставку расходного материала с НМЦК, составляющей 3 403 000,00 руб., в ходе анализа которого установлено следующее:</text:span></text:span></text:p>
      <text:p text:style-name="P59">- в состав участников электронного аукциона вошли <text:line-break/>ООО «Медторг» и ООО «Медпролайф»;</text:p>
      <text:p text:style-name="P59">- ООО «Медторг» признано победителем с ценой 3 368 970,00 руб. <text:soft-page-break/>согласно протоколу подведения итогов электронного аукциона от 11.04.2017;</text:p>
      <text:p text:style-name="P59">- в результате подачи ООО «Медторг» и ООО «Медпролайф» ценовых предложений НМЦК была снижена на 1 %;</text:p>
      <text:p text:style-name="P62"><text:span text:style-name="Основной_20_шрифт_20_абзаца"><text:span text:style-name="T52">-</text:span></text:span><text:span text:style-name="Основной_20_шрифт_20_абзаца"><text:span text:style-name="T45"> подача заявки, подписание контракта ООО «Медторг» осуществлялись с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194.85.145.22, с этого же </text:span></text:span><text:span text:style-name="Основной_20_шрифт_20_абзаца"><text:span text:style-name="T48">IP</text:span></text:span><text:span text:style-name="Основной_20_шрифт_20_абзаца"><text:span text:style-name="T45">-адреса подана заявка ООО «Медпролайф»;</text:span></text:span></text:p>
      <text:list xml:id="list31754025" text:style-name="L27">
        <text:list-item>
          <text:p text:style-name="P72"><text:span text:style-name="Основной_20_шрифт_20_абзаца"><text:span text:style-name="T62">файлы, содержащиеся в составе заявок участников ОАЭФ: (первые и вторые части заявок) созданы в одно время под одной учетной записью; поступили на площадку с разницей в 28 минут.</text:span></text:span></text:p>
          <text:p text:style-name="P72"><text:span text:style-name="Основной_20_шрифт_20_абзаца"><text:span text:style-name="T62"/></text:span></text:p>
        </text:list-item>
      </text:list>
      <text:p text:style-name="P15">№0348200027017000354</text:p>
      <text:p text:style-name="P55">Государственным бюджетным учреждением здравоохранения Московской области "Московский областной научно-исследовательский клинический институт им. М.Ф. Владимирского" проведен ОАЭФ на поставку <text:s/>расходного материала для отделения сердечно-сосудистой хирургии с НМЦК, составляющей 3 480 297,46 руб., в ходе анализа которого установлено следующее:</text:p>
      <text:p text:style-name="P59">- в состав участников электронного аукциона вошли ООО «Микромед» и <text:line-break/>ООО «Медторг»;</text:p>
      <text:p text:style-name="P59">- ООО «Микромед» признано победителем с ценой контракта 3 445 494,48 руб. согласно протоколу подведения итогов электронного аукциона от 29.06.2017;</text:p>
      <text:p text:style-name="P59">- в результате подачи ООО «Микромед» и ООО «Медторг» ценовых предложений НМЦК была снижена на 1 %;</text:p>
      <text:p text:style-name="P62"><text:span text:style-name="Основной_20_шрифт_20_абзаца"><text:span text:style-name="T53">-</text:span></text:span><text:span text:style-name="Основной_20_шрифт_20_абзаца"><text:span text:style-name="T54"> подача заявки, ценового предложения, подписание контракта<text:line-break/>ООО «Микромед» осуществлены с IP–адреса 194.85.145.22, с этого же </text:span></text:span><text:span text:style-name="Основной_20_шрифт_20_абзаца"><text:span text:style-name="T50">IP</text:span></text:span><text:span text:style-name="Основной_20_шрифт_20_абзаца"><text:span text:style-name="T54">-адреса ООО «Медторг» подана заявка, подписан контракт в ОАЭФ </text:span></text:span><text:span text:style-name="Основной_20_шрифт_20_абзаца"><text:span text:style-name="T25">№0319200064617000044</text:span></text:span><text:span text:style-name="Основной_20_шрифт_20_абзаца"><text:span text:style-name="T55">;</text:span></text:span></text:p>
      <text:list xml:id="list31741299" text:style-name="L28">
        <text:list-item>
          <text:p text:style-name="P74"><text:soft-page-break/><text:span text:style-name="Основной_20_шрифт_20_абзаца"><text:span text:style-name="T64">файлы, содержащиеся в составе заявок участников ОАЭФ: (первые </text:span></text:span><text:span text:style-name="Основной_20_шрифт_20_абзаца"><text:span text:style-name="T64">части заявок) изменены в одно время.</text:span></text:span></text:p>
          <text:p text:style-name="P74"><text:span text:style-name="Основной_20_шрифт_20_абзаца"><text:span text:style-name="T65"/></text:span></text:p>
        </text:list-item>
      </text:list>
      <text:p text:style-name="P15">№0134200000116002034</text:p>
      <text:p text:style-name="P58"><text:span text:style-name="Основной_20_шрифт_20_абзаца"><text:span text:style-name="T37">Государственным бюджетным учреждением здравоохранения Иркутская ордена «Знак почета» Областная клиническая больница </text:span></text:span><text:span text:style-name="Основной_20_шрифт_20_абзаца"><text:span text:style-name="T56">проведен ОАЭФ на поставку расходного материала для ангиографии с НМЦК, составляющей 11 776 000,00 руб., в ходе анализа которого установлено следующее:</text:span></text:span></text:p>
      <text:p text:style-name="P60">- в состав участников электронного аукциона вошли<text:line-break/>ООО «Проммедзакупка», ООО «Инвамед», ООО «Медицинская компания «Влаант»;</text:p>
      <text:p text:style-name="P60">- ООО «Проммедзакупка» признано победителем с ценой 7 006 720,00 руб. согласно протоколу подведения итогов электронного аукциона от 11.07.2016;</text:p>
      <text:p text:style-name="P60">- в результате подачи ценового предложения ООО «Медицинская компания «Влаант» антиконкурентное соглашение не удалось реализовать, вследствие чего НМЦК была снижена на 40,5 %;</text:p>
      <text:p text:style-name="P62"><text:span text:style-name="Основной_20_шрифт_20_абзаца"><text:span text:style-name="T55">- подача заявки ООО «Инвамед» осуществлена с </text:span></text:span><text:span text:style-name="Основной_20_шрифт_20_абзаца"><text:span text:style-name="T51">IP</text:span></text:span><text:span text:style-name="Основной_20_шрифт_20_абзаца"><text:span text:style-name="T55">-адреса 194.85.145.22, с этого же </text:span></text:span><text:span text:style-name="Основной_20_шрифт_20_абзаца"><text:span text:style-name="T51">IP</text:span></text:span><text:span text:style-name="Основной_20_шрифт_20_абзаца"><text:span text:style-name="T55">-адреса подписан контракт ООО «Проммедзакупка»;</text:span></text:span></text:p>
      <text:list xml:id="list31754439" text:style-name="L29">
        <text:list-item>
          <text:p text:style-name="P73"><text:span text:style-name="Основной_20_шрифт_20_абзаца"><text:span text:style-name="T64">файлы, содержащиеся в составе заявок участников ОАЭФ: (первые и вторые части заявок) созданы под одной учетной записью; поступили на площадку с разницей в 41 минуту.</text:span></text:span></text:p>
          <text:p text:style-name="P73"><text:span text:style-name="Основной_20_шрифт_20_абзаца"><text:span text:style-name="T65"/></text:span></text:p>
        </text:list-item>
      </text:list>
      <text:p text:style-name="P15">№0373200011417000168</text:p>
      <text:p text:style-name="P58"><text:span text:style-name="Основной_20_шрифт_20_абзаца"><text:span text:style-name="T37">Государственным бюджетным учреждением здравоохранения города Москвы "Городская клиническая больница № 67 имени Л. А. Ворохобова Департамента здравоохранения города Москвы" </text:span></text:span><text:span text:style-name="Основной_20_шрифт_20_абзаца"><text:span text:style-name="T56">проведен ОАЭФ на поставку </text:span></text:span><text:soft-page-break/><text:span text:style-name="Основной_20_шрифт_20_абзаца"><text:span text:style-name="T56">расходного материала с НМЦК, составляющей 3 124 903,40 руб., в ходе анализа которого установлено следующее:</text:span></text:span></text:p>
      <text:p text:style-name="P60">- в состав участников электронного аукциона вошли<text:line-break/>ООО «Проммедзакупка», ООО «Микромед»;</text:p>
      <text:p text:style-name="P60">- ООО «Микромед» признано победителем с ценой 3 093 654,36 руб. согласно протоколу подведения итогов электронного аукциона от 11.07.2017;</text:p>
      <text:p text:style-name="P60">- в результате подачи ООО «Микромед» и ООО «Проммедзакупка» ценовых предложений НМЦК была снижена на 1 %;</text:p>
      <text:p text:style-name="P62"><text:span text:style-name="Основной_20_шрифт_20_абзаца"><text:span text:style-name="T55">- подача заявки, ценового предложения, подписание контракта<text:line-break/>ООО «Микромед» осуществлялись с </text:span></text:span><text:span text:style-name="Основной_20_шрифт_20_абзаца"><text:span text:style-name="T51">IP</text:span></text:span><text:span text:style-name="Основной_20_шрифт_20_абзаца"><text:span text:style-name="T55">-адреса 194.85.145.22, с этого же </text:span></text:span><text:span text:style-name="Основной_20_шрифт_20_абзаца"><text:span text:style-name="T51">IP</text:span></text:span><text:span text:style-name="Основной_20_шрифт_20_абзаца"><text:span text:style-name="T55">-адреса подписан контракт ООО «Проммедзакупка» в ОАЭФ </text:span></text:span><text:span text:style-name="Основной_20_шрифт_20_абзаца"><text:span text:style-name="T25">№0134200000116002034</text:span></text:span><text:span text:style-name="Основной_20_шрифт_20_абзаца"><text:span text:style-name="T55">;</text:span></text:span></text:p>
      <text:list xml:id="list32538629" text:continue-numbering="true" text:style-name="L29">
        <text:list-item>
          <text:p text:style-name="P73"><text:span text:style-name="Основной_20_шрифт_20_абзаца"><text:span text:style-name="T64">файлы, содержащиеся в составе заявок участников ОАЭФ: (первые и вторые части заявок) поступили на площадку с разницей в 23 минуты.</text:span></text:span></text:p>
          <text:p text:style-name="P73"><text:span text:style-name="Основной_20_шрифт_20_абзаца"><text:span text:style-name="T68"/></text:span></text:p>
        </text:list-item>
      </text:list>
      <text:p text:style-name="P27">Согласно пункту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p>
      <text:p text:style-name="P27">В соответствии с частью 18 статьи 4 Закона о защите конкуренции, соглашение — договоренность в письменной форме, содержащаяся в документе или нескольких документах, а также договоренность в устной форме.</text:p>
      <text:p text:style-name="P14">Каждый из участников соглашения осознанно направлял заявку на участие в торгах, что предполагает соперничество за заключение государственного контракта, однако, фактически участники не конкурировали <text:soft-page-break/>между собой, чем обеспечили поддержание цен в рассматриваемых ОАЭФ и победу заранее определенного участника аукциона.</text:p>
      <text:p text:style-name="P28"><text:span text:style-name="Основной_20_шрифт_20_абзаца"><text:span text:style-name="T44">Комиссия ФАС России по рассмотрению дела № 1-00-87/00-22-17 о </text:span></text:span><text:span text:style-name="Основной_20_шрифт_20_абзаца"><text:span text:style-name="T44">нарушении антимонопольного законодательства, учитывая совокупность имеющихся доказательств, в частности: подготовку заявок на участие в торгах для всех компаний одними лицами в одно время; подачу заявок и ценовых предложений участников одними лицами с одних и тех же </text:span></text:span><text:span text:style-name="Основной_20_шрифт_20_абзаца"><text:span text:style-name="T49">IP</text:span></text:span><text:span text:style-name="Основной_20_шрифт_20_абзаца"><text:span text:style-name="T44">-адресов; совместную подготовку документов и согласование действий участников соглашения посредством электронной переписки; отказ участников от конкурентной борьбы в процессе торгов, приходит к выводу о необходимости квалифицировать действия ООО «Медпролайф», ООО «Проммедзакупка», ООО «Медторг», ООО «Инвамед», ООО «Микромед» по п. 2 ч. 1 ст. 11 Закона о защите конкуренции.</text:span></text:span></text:p>
      <text:p text:style-name="P34"><text:span text:style-name="Основной_20_шрифт_20_абзаца"><text:span text:style-name="T39">Руководствуясь статьей 23, частью 1 статьи 39, частями 1 — 3 статьи 41, частью 1 статьи 49 Закона о защите конкуренции, комиссия</text:span></text:span></text:p>
      <text:p text:style-name="P34"><text:span text:style-name="Основной_20_шрифт_20_абзаца"><text:span text:style-name="T39"/></text:span></text:p>
      <text:p text:style-name="P37">РЕШИЛА:</text:p>
      <text:p text:style-name="P38"><text:bookmark text:name="__DdeLink__3252_2115927802"/><text:bookmark text:name="__DdeLink__1811_317893525"/><text:span text:style-name="T38">1. </text:span><text:span text:style-name="T57">Признать </text:span><text:span text:style-name="T28">общество с ограниченной ответственностью «Медпролайф» (ИНН 7728321820, 107113, г. Москва, пл. Сокольническая, д. 4А, пом. III, комн. 34), общество с ограниченной ответственностью «Проммедзакупка» (ИНН 7724931166, 127051, г. Москва, Петровский б-р, д. 3, стр. 2, пом. 1), общество<text:line-break/>с ограниченной ответственностью «Медторг» (ИНН 9718000050, 107497,<text:line-break/>г. Москва, Монтажная ул., д. 9, стр.1, пом. IV), общество с ограниченной ответственностью «Инвамед» (ИНН 7707631719, 107113, г. Москва, Маленковская ул, д. 14, корп. 3, пом. 4), общество с ограниченной ответственностью «Микромед» (ИНН 7715760242, 107150, г. Москва, Бойцовая ул., <text:s/>д. 17, корп. 3, пом. 12) </text:span><text:span text:style-name="T57">нарушившими </text:span><text:span text:style-name="T38">пункт 2 части 1 статьи 11 </text:span><text:soft-page-break/><text:span text:style-name="T57">Федерального закона от 26.07.2006 № 135-ФЗ «О защите конкуренции» путем заключения антиконкурентного соглашения (картеля) и участия в нем, что привело к</text:span><text:span text:style-name="T38"> поддержанию цен на торгах.</text:span></text:p>
      <text:p text:style-name="P39"><text:span text:style-name="T38">2. </text:span><text:span text:style-name="T42">Предписания об устранении нарушения антимонопольного </text:span><text:span text:style-name="T41">законодательства по факту запрещённого соглашения ответчикам не выдавать в связи с завершением его реализации.</text:span></text:p>
      <text:p text:style-name="P40"><text:span text:style-name="T35">3. </text:span><text:span text:style-name="T40">Направить решение и материалы по делу № 1-00-87/00-22-17 в Главное управление экономической безопасности и противодействия коррупции МВД России для решения вопроса о возбуждении уголовного дела по признакам состава преступления, предусмотренного статьей 178 УК РФ.</text:span><text:span text:style-name="T41"> </text:span></text:p>
      <text:p text:style-name="P29"/>
      <text:p text:style-name="P44"><text:span text:style-name="Основной_20_шрифт_20_абзаца"><text:span text:style-name="T2"/></text:span></text:p>
      <text:p text:style-name="P6"/>
      <text:p text:style-name="P5"><text:span text:style-name="T1">Решение может быть обжаловано в течение трех месяцев со дня его </text:span>принятия в арбитражный су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2B705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margin-top="0cm" fo:margin-bottom="0cm" fo:line-height="100%" fo:hyphenation-ladder-count="no-limit"/>
      <style:text-properties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00</text:page-number></text:p>
      </style:header>
      <style:footer>
        <text:p text:style-name="MP2"><draw:frame draw:style-name="Mfr1" draw:name="SpdTextFrame" text:anchor-type="paragraph" svg:x="0.499cm" svg:y="28.7cm" svg:width="4.8cm" draw:z-index="23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0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01"><draw:image xlink:href="Pictures/10000201000000780000001A62B70500.png" xlink:type="simple" xlink:show="embed" xlink:actuate="onLoad"/>
     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Header"><draw:frame draw:style-name="Mfr3" draw:name="Врезка1" text:anchor-type="paragraph" svg:y="0.002cm" fo:min-width="0.041cm" draw:z-index="0">
      <draw:text-box fo:min-height="0.041cm">
       <text:p text:style-name="Header"><text:span text:style-name="Page_20_Number"><text:page-number text:select-page="current">300</text:page-number></text:span></text:p>
      </draw:text-box>
     </draw:frame></text:p>
      </style:head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3:33:18.26</meta:creation-date>
    <meta:generator>OpenOffice.org/3.3$Win32 OpenOffice.org_project/330m20$Build-9567</meta:generator>
    <dc:date>2017-12-12T12:36:30.49</dc:date>
    <meta:editing-duration>PT27M3S</meta:editing-duration>
    <meta:editing-cycles>1</meta:editing-cycles>
    <meta:print-date>2017-12-08T11:59:44.61</meta:print-date>
    <meta:document-statistic meta:table-count="0" meta:image-count="9" meta:object-count="0" meta:page-count="300" meta:paragraph-count="2724" meta:word-count="53482" meta:character-count="404951"/>
    <meta:user-defined meta:name="Поле 1"/>
    <meta:user-defined meta:name="Поле 2"/>
    <meta:user-defined meta:name="Поле 3"/>
    <meta:user-defined meta:name="Поле 4"/>
  </office:meta>
</office:document-meta>
</file>