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87D4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1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/>
    </style:style>
    <style:style style:name="P15" style:family="paragraph" style:parent-style-name="Standard">
      <style:text-properties fo:color="#000000" fo:font-size="11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style="italic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background-color="#ffffff"/>
    </style:style>
    <style:style style:name="T8" style:family="text">
      <style:text-properties style:font-size-asian="14pt" style:font-size-complex="14pt"/>
    </style:style>
    <style:style style:name="T9" style:family="text">
      <style:text-properties fo:font-style="italic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80fdc-23fc-4df7-8647-7ef80940a510" text:name="BossProviderVariable"/>
      </text:user-field-decls>
      <text:p text:style-name="P20"><text:span text:style-name="T10">ПРЕДУПРЕЖДЕНИЕ</text:span></text:p>
      <text:p text:style-name="P11">О ПРЕКРАЩЕНИИ ДЕЙСТВИЙ (БЕЗДЕЙСТВИЯ),</text:p>
      <text:p text:style-name="P11">КОТОРЫЕ СОДЕРЖАТ ПРИЗНАКИ НАРУШЕНИЯ</text:p>
      <text:p text:style-name="P11">АНТИМОНОПОЛЬНОГО ЗАКОНОДАТЕЛЬСТВА</text:p>
      <text:p text:style-name="P3"/>
      <text:p text:style-name="P3"/>
      <text:p text:style-name="P3"/>
      <text:p text:style-name="P16"><text:span text:style-name="T1"><text:tab/></text:span><text:span text:style-name="T3">В связи с наличием в действиях (бездействии) ФГБУ «Федеральной кадастровой палаты Федеральной службы государственной регистрации, кадастра и картографии» (</text:span><text:span text:style-name="T4">107078, г. Москва, Орликов переулок, д. 10, стр. 1</text:span><text:span text:style-name="T3">) признаков нарушения антимонопольного законодательства, предусмотренных частью 3 статьи 15 Федерального закона от 26 июля 2006 года № 135-ФЗ <text:line-break/>«О защите конкуренции» (далее — Закон о защите конкуренции), выразившихся в совмещении, в соответствии с приказом Росреестра от 18.10.2016 № П/0515, </text:span><text:span text:style-name="T5">функций федерального органа исполнительной власти, осуществляющего государственный кадастровый учет, государственную регистрацию прав, ведение Единого государственного реестра недвижимости (далее – ЕГРН) и предоставление сведений, содержащихся в ЕГРН, </text:span><text:span text:style-name="T3">в том числе по: </text:span></text:p>
      <text:p text:style-name="P17">- частичному ведению ЕГРН; </text:p>
      <text:p text:style-name="P17">- приему заявлений о государственном кадастровом учете и (или) государственной регистрации прав, о внесении сведений в ЕГРН заинтересованным лицом, записей о наличии прав требований в отношении зарегистрированного права, отдельных записей о правообладателе, а также отдельных дополнительных сведений об объекте недвижимости, заявлений о внесении в ЕГРН сведений о земельных участках и о местоположении на них зданий, сооружений, объектов незавершенного строительства; </text:p>
      <text:p text:style-name="P17">- выдаче документов после осуществления государственного кадастрового учета и (или) государственной регистрации прав, внесения сведений о ранее учтенном объекте недвижимости, исправления технической ошибки в записях ЕГРН, при принятии решения о возврате документов без рассмотрения, либо об отказе в осуществлении государственного кадастрового учета и (или) государственной регистрации прав, об отказе во включении сведений о ранее учтенных объектах недвижимости в ЕГРН, при прекращении государственного кадастрового учета и (или) государственной регистрации прав; </text:p>
      <text:p text:style-name="P17">- предоставлению сведений, содержащихся в ЕГРН (за исключением сведений о содержании правоустанавливающих документов, а также копий документов, помещенных в реестровые дела (тома дел) объектов <text:soft-page-break/>недвижимости, ведение и хранение которых не осуществляется ФГБУ «ФКП Росреестра» (далее - документы и сведения, не хранящиеся в ФГБУ), а также приему запросов о предоставлении всех видов сведений, содержащихся в ЕГРН (включая запросы о предоставлении документов и сведений, не хранящихся в ФГБУ), и выдаче документов по результатам рассмотрения таких запросов; </text:p>
      <text:list xml:id="list180855432560335435" text:style-name="L1">
        <text:list-item>
          <text:p text:style-name="P19">информационному взаимодействию с кадастровыми инженерами в электронной форме через федеральную государственную информационную систему «Единый портал государственных и муниципальных услуг (функций)» или официальный сайт органа регистрации прав в информационно-телекоммуникационной сети «Интернет» с использование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, предусмотренному статьей 20 Закона о государственной регистрации недвижимости</text:p>
          <text:list>
            <text:list-item>
              <text:list>
                <text:list-header>
                  <text:p text:style-name="P19"><text:s text:c="8"/>и <text:span text:style-name="T9">функций хозяйствующего субъекта</text:span> <text:span text:style-name="T9">по проведению кадастровых работ в отношении федерального, государственного и муниципального имущества, а также хозяйственной деятельности по землеустроительным работам</text:span> при отсутствии исключения, предусмотренного законодательством Российской Федерации, Федеральная антимонопольная служба на основании статьи 39.1 Закона о защите конкуренции предупреждает о необходимости прекращения указанных действий (бездействия) путем прекращения совмещения вышеуказанных функций федерального органа исполнительной власти и функций хозяйствующего субъекта.</text:p>
                </text:list-header>
              </text:list>
            </text:list-item>
          </text:list>
        </text:list-item>
      </text:list>
      <text:p text:style-name="P17"><text:span text:style-name="T6">Указанные действия необходимо осуществить </text:span>в срок до «__» _______ 201_ года. В соответствии с частью 6 статьи 39.1 Закона о защите конкуренции ФГБУ «ФКП Росреестра» необходимо уведомить о выполнении предупреждения Федеральную антимонопольную службу в течение трех дней со дня окончания срока, установленного для его выполнения.</text:p>
      <text:p text:style-name="P3"/>
      <text:p text:style-name="P3"/>
      <text:p text:style-name="P4"/>
      <text:p text:style-name="P4"/>
      <text:p text:style-name="P4"><text:tab/><text:tab/> <text:s text:c="2"/><text:tab/><text:tab/><text:tab/><text:tab/><text:tab/><text:tab/><text:tab/><text:tab/> <text:s text:c="8"/>И.Ю. Артемье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587D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524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10524(9) </text:p></draw:text-box></draw:frame><draw:frame draw:style-name="Mfr2" draw:name="SpdBarcode" text:anchor-type="paragraph" svg:x="0cm" svg:width="3.6cm" svg:height="0.78cm" draw:z-index="2"><draw:image xlink:href="Pictures/10000201000000780000001A9587D4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6:10:45.04</meta:creation-date>
    <meta:generator>OpenOffice.org/3.4.1$Win32 OpenOffice.org_project/341m1$Build-9593</meta:generator>
    <dc:date>2017-12-13T10:32:32.66</dc:date>
    <meta:print-date>2017-12-06T12:29:05.81</meta:print-date>
    <meta:editing-duration>PT55S</meta:editing-duration>
    <meta:editing-cycles>1</meta:editing-cycles>
    <meta:document-statistic meta:table-count="0" meta:image-count="1" meta:object-count="0" meta:page-count="2" meta:paragraph-count="15" meta:word-count="490" meta:character-count="4157"/>
    <meta:user-defined meta:name="Поле 1"/>
    <meta:user-defined meta:name="Поле 2"/>
    <meta:user-defined meta:name="Поле 3"/>
    <meta:user-defined meta:name="Поле 4"/>
  </office:meta>
</office:document-meta>
</file>