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C20B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transparen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7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8.71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8.7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8.719cm" fo:margin-right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8.7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font-style="italic" style:text-underline-style="solid" style:text-underline-width="auto" style:text-underline-color="font-color" fo:font-weight="bold" style:text-blinking="false" fo:background-color="#ffffff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font-name="Times New Roman" fo:language="ru" fo:country="RU" fo:background-color="#ffffff" style:font-name-complex="Times New Roman"/>
    </style:style>
    <style:style style:name="T38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1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3" style:family="text">
      <style:text-properties fo:color="#000000" style:font-name="Times New Roman" fo:font-size="14pt" fo:background-color="#ffffff" style:font-size-asian="14pt" style:font-size-complex="14pt"/>
    </style:style>
    <style:style style:name="T4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7" style:family="text">
      <style:text-properties fo:color="#000000" style:font-name="Times New Roman" fo:font-size="14pt" fo:language="en" fo:country="US" style:font-size-asian="14pt" style:font-size-complex="14pt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50" style:family="text">
      <style:text-properties fo:color="#000000" style:font-name="Times New Roman" fo:font-size="14pt" style:font-size-asian="14pt" style:font-size-complex="14pt"/>
    </style:style>
    <style:style style:name="T51" style:family="text">
      <style:text-properties fo:color="#000000" style:font-name="Times New Roman1" fo:font-size="14pt" fo:background-color="#ffffff" style:font-size-asian="14pt" style:font-size-complex="14pt"/>
    </style:style>
    <style:style style:name="T5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5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Arial1" fo:font-size="10pt" fo:letter-spacing="0.007cm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0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07" style:family="text">
      <style:text-properties fo:color="#000000" fo:language="en" fo:country="US" style:text-underline-style="none"/>
    </style:style>
    <style:style style:name="T108" style:family="text">
      <style:text-properties fo:color="#000000" style:text-underline-style="none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style:font-name="Times New Roman1" fo:font-size="14pt"/>
    </style:style>
    <style:style style:name="T111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112" style:family="text">
      <style:text-properties style:font-name="Times New Roman" fo:font-size="14pt" style:font-size-asian="14pt" style:font-size-complex="14pt"/>
    </style:style>
    <style:style style:name="T1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4" style:family="text">
      <style:text-properties style:font-name="Times New Roman" fo:font-size="14pt" fo:language="en" fo:country="US" style:font-size-asian="14pt" style:font-size-complex="14pt"/>
    </style:style>
    <style:style style:name="T115" style:family="text">
      <style:text-properties style:font-name="Times New Roman" fo:font-weight="bold"/>
    </style:style>
    <style:style style:name="T116" style:family="text">
      <style:text-properties fo:language="en" fo:country="US"/>
    </style:style>
    <style:style style:name="T117" style:family="text">
      <style:text-properties fo:language="ru" fo:country="RU"/>
    </style:style>
    <style:style style:name="T118" style:family="text">
      <style:text-properties fo:language="ru" fo:country="RU" fo:font-style="normal" style:text-underline-style="none" style:font-style-asian="normal" style:font-style-complex="normal"/>
    </style:style>
    <style:style style:name="T119" style:family="text">
      <style:text-properties fo:font-style="normal" style:text-underline-style="none" style:font-style-asian="normal" style:font-style-complex="normal"/>
    </style:style>
    <style:style style:name="T120" style:family="text">
      <style:text-properties style:font-name-asian="Times New Roman" style:font-name-complex="Times New Roman" style:language-complex="ar" style:country-complex="SA"/>
    </style:style>
    <style:style style:name="T12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8db8a-3af6-45b4-b62b-7717458a7d28" text:name="BossProviderVariable"/>
      </text:user-field-decls>
      <text:p text:style-name="P50"><text:span text:style-name="T115"><text:s text:c="8"/>ПОСТАНОВЛЕНИЕ </text:span></text:p>
      <text:p text:style-name="P6">о наложении штрафа по делу </text:p>
      <text:p text:style-name="P4"><text:span text:style-name="T37">об административном правонарушении </text:span><text:span text:style-name="Основной_20_шрифт_20_абзаца"><text:span text:style-name="T41">№ </text:span></text:span><text:span text:style-name="Основной_20_шрифт_20_абзаца"><text:span text:style-name="T38">АК1198-17</text:span></text:span></text:p>
      <text:p text:style-name="P5"><text:s/></text:p>
      <text:p text:style-name="P8">«05» декабря 2017<text:tab/><text:tab/><text:tab/><text:tab/> <text:s text:c="2"/><text:tab/> <text:s text:c="23"/><text:tab/> <text:s text:c="12"/>Москва</text:p>
      <text:p text:style-name="P8"/>
      <text:p text:style-name="P9"/>
      <text:p text:style-name="P10"><text:span text:style-name="T109"><text:tab/></text:span><text:span text:style-name="T51">Я, </text:span><text:span text:style-name="T46">&lt;...&gt;</text:span><text:span text:style-name="T44">,</text:span><text:span text:style-name="T43"> </text:span><text:span text:style-name="T51">рассмотрев протокол и материалы дела об административном правонарушении, возбужденного протоколом</text:span><text:span text:style-name="T52"> от 29.11.2017 по делу </text:span><text:span text:style-name="Основной_20_шрифт_20_абзаца"><text:span text:style-name="T45">№ </text:span></text:span><text:span text:style-name="Основной_20_шрифт_20_абзаца"><text:span text:style-name="T48">АК1198-17</text:span></text:span><text:span text:style-name="T52"> в отношении </text:span><text:span text:style-name="Основной_20_шрифт_20_абзаца"><text:span text:style-name="T61">начальника организационно-планового отдела ФБУ «ФЦАО» </text:span></text:span><text:span text:style-name="Основной_20_шрифт_20_абзаца"><text:span text:style-name="T10">&lt;...&gt;</text:span></text:span><text:span text:style-name="Основной_20_шрифт_20_абзаца"><text:span text:style-name="T53">, по п</text:span></text:span><text:span text:style-name="T54">ризнакам состава административного правонарушения, ответственность за совершение которого предусмотрена</text:span><text:span text:style-name="T51"> частью 2 статьи 7.31 Кодекса Российской Федерации об административных правонарушениях (далее – КоАП),</text:span></text:p>
      <text:p text:style-name="P10"/>
      <text:p text:style-name="P11">УСТАНОВИЛА:</text:p>
      <text:p text:style-name="P11"/>
      <text:p text:style-name="P10"><text:span text:style-name="T55"><text:tab/></text:span><text:span text:style-name="Основной_20_шрифт_20_абзаца"><text:span text:style-name="T102">ФБГУ «Федеральный центр анализа и оценки техногенного воздействия»</text:span></text:span><text:span text:style-name="T56"> </text:span><text:span text:style-name="T105">(</text:span><text:span text:style-name="T106">далее - Заказчик)</text:span><text:span text:style-name="T55"> проведен открытый конкурс</text:span><text:span text:style-name="T57"> на право заключения государственного контракта на поставку программно-аппаратного комплекса для создания единой государственной информационной системы отходов от использования товаров (номер реестровой записи 1770205288416000002) (далее – Конкурс) .</text:span></text:p>
      <text:p text:style-name="P12"><text:span text:style-name="T110"><text:tab/></text:span><text:span text:style-name="Основной_20_шрифт_20_абзаца"><text:span text:style-name="T62">В соответствии с пунктом 13 части 2, части 3 статьи 103 </text:span></text:span><text:span text:style-name="Основной_20_шрифт_20_абзаца"><text:span text:style-name="T6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103"> </text:span></text:span><text:span text:style-name="Основной_20_шрифт_20_абзаца"><text:span text:style-name="T62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5"><text:span text:style-name="Основной_20_шрифт_20_абзаца"><text:span text:style-name="T49">Акт приемки </text:span></text:span><text:span text:style-name="Основной_20_шрифт_20_абзаца"><text:span text:style-name="T62">поставленного товара, выполненной работы, оказанной услуги от 19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49"> в Единой информационной системе не размещался. </text:span></text:span></text:p>
      <text:p text:style-name="P17"><text:span text:style-name="Основной_20_шрифт_20_абзаца"><text:span text:style-name="T93"><text:tab/> Вышеуказанные действия заказчика нарушают часть 3 статьи 103 Закона о контрактной системе.</text:span></text:span></text:p>
      <text:p text:style-name="P14"><text:span text:style-name="Основной_20_шрифт_20_абзаца"><text:span text:style-name="T55"><text:tab/></text:span></text:span><text:span text:style-name="Основной_20_шрифт_20_абзаца"><text:span text:style-name="T67">Согласно части 2 статьи 7.31 КоАП, за</text:span></text:span><text:span text:style-name="Основной_20_шрифт_20_абзаца"><text:span text:style-name="T68"> ненаправление</text:span></text:span><text:span text:style-name="Основной_20_шрифт_20_абзаца"><text:span text:style-name="T69">, несвоевременное </text:span></text:span><text:soft-page-break/><text:span text:style-name="Основной_20_шрифт_20_абзаца"><text:span text:style-name="T69">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67">, предусмотрена административная </text:span></text:span><text:span text:style-name="Основной_20_шрифт_20_абзаца"><text:span text:style-name="T67">ответственность. </text:span></text:span></text:p>
      <text:p text:style-name="P37"><text:span text:style-name="Основной_20_шрифт_20_абзаца"><text:span text:style-name="T5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47">&lt;...&gt;</text:span></text:span><text:span text:style-name="Основной_20_шрифт_20_абзаца"><text:span text:style-name="T50"> ФГБУ «ФЦАО» </text:span></text:span><text:span text:style-name="Основной_20_шрифт_20_абзаца"><text:span text:style-name="T32">&lt;...&gt;.</text:span></text:span></text:p>
      <text:p text:style-name="P36"><text:span text:style-name="Основной_20_шрифт_20_абзаца"><text:span text:style-name="T67">Учитывая изложенное, действия </text:span></text:span><text:span text:style-name="Основной_20_шрифт_20_абзаца"><text:span text:style-name="T82">&lt;...&gt; </text:span></text:span><text:span text:style-name="Основной_20_шрифт_20_абзаца"><text:span text:style-name="T67">ФГБУ «ФЦАО»</text:span></text:span><text:span text:style-name="Основной_20_шрифт_20_абзаца"><text:span text:style-name="T22"> </text:span></text:span><text:span text:style-name="Основной_20_шрифт_20_абзаца"><text:span text:style-name="T16">&lt;...&gt;</text:span></text:span><text:span text:style-name="Основной_20_шрифт_20_абзаца"><text:span text:style-name="T94"> нарушают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36"> </text:span></text:span><text:span text:style-name="Основной_20_шрифт_20_абзаца"><text:span text:style-name="T26">части 3 статьи 103</text:span></text:span><text:span text:style-name="Основной_20_шрифт_20_абзаца"><text:span text:style-name="T96"> Закона о контрактной системе и </text:span></text:span><text:span text:style-name="Основной_20_шрифт_20_абзаца"><text:span text:style-name="T94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8"><text:span text:style-name="Основной_20_шрифт_20_абзаца"><text:span text:style-name="T80">Место совершения административного правонарушения: </text:span></text:span><text:span text:style-name="Основной_20_шрифт_20_абзаца"><text:span text:style-name="T64">г. Москва, Варшавское ш.</text:span></text:span><text:span text:style-name="Основной_20_шрифт_20_абзаца"><text:span text:style-name="T63">, д. 39А.</text:span></text:span></text:p>
      <text:p text:style-name="P10"><text:span text:style-name="Основной_20_шрифт_20_абзаца"><text:span text:style-name="T65"><text:tab/>Время совершения административного правонарушения: 23.12.2016.</text:span></text:span></text:p>
      <text:p text:style-name="P43"><text:span text:style-name="T39"><text:tab/>Протокол по настоящему делу об административном правонарушении</text:span><text:span text:style-name="T58"> <text:s text:c="5"/>составлен 29</text:span><text:span text:style-name="T59">.11.2017</text:span><text:span text:style-name="T58"> </text:span><text:span text:style-name="T42">&lt;...&gt;</text:span><text:span text:style-name="T40"> </text:span><text:span text:style-name="T84">в отсутствии лица, в отношении которого ведется производство по делу об административном правонарушении. В материалах настоящего дела присутствуют доказательства его надлежащего уведомления.</text:span></text:p>
      <text:p text:style-name="P44"><text:tab/>Рассмотрение настоящего дела об административном правонарушении состоялось 05.12.2017<text:span text:style-name="T111"> в отсутствии лица, в отношении которого ведется производство по делу об административном правонарушении. В материалах настоящего дела присутствуют доказательства его надлежащего уведомления.</text:span></text:p>
      <text:p text:style-name="P45"><text:span text:style-name="T71"><text:tab/></text:span><text:span text:style-name="T7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9">&lt;...&gt;</text:span></text:span><text:span text:style-name="Основной_20_шрифт_20_абзаца"><text:span text:style-name="T27"> ФБУ «ФЦАО»</text:span></text:span><text:span text:style-name="Основной_20_шрифт_20_абзаца"><text:span text:style-name="T8"> </text:span></text:span><text:span text:style-name="Основной_20_шрифт_20_абзаца"><text:span text:style-name="T12">&lt;...&gt;</text:span></text:span><text:span text:style-name="Основной_20_шрифт_20_абзаца"><text:span text:style-name="T5"> </text:span></text:span><text:span text:style-name="T74">нарушений положений </text:span><text:span text:style-name="Основной_20_шрифт_20_абзаца"><text:span text:style-name="T66">части 3 статьи 103</text:span></text:span><text:span text:style-name="Основной_20_шрифт_20_абзаца"><text:span text:style-name="T77"> </text:span></text:span><text:span text:style-name="Основной_20_шрифт_20_абзаца"><text:span text:style-name="T78">Закона о контрактной системе. </text:span></text:span></text:p>
      <text:p text:style-name="P45"><text:span text:style-name="Основной_20_шрифт_20_абзаца"><text:span text:style-name="T79"><text:tab/></text:span></text:span><text:span text:style-name="T75">Тем самым, </text:span><text:span text:style-name="T83">&lt;...&gt;</text:span><text:span text:style-name="Основной_20_шрифт_20_абзаца"><text:span text:style-name="T97"> </text:span></text:span><text:span text:style-name="T75">совершил административное правонарушение, ответственность за совершение которого предусмотрена частью 2 статьи 7.31 КоАП.</text:span></text:p>
      <text:p text:style-name="P28"><text:soft-page-break/><text:span text:style-name="T74"><text:tab/>Таким образом, вина </text:span><text:span text:style-name="Основной_20_шрифт_20_абзаца"><text:span text:style-name="T75">лица, привлекаемого к административной ответственности,</text:span></text:span><text:span text:style-name="T74"> состоит в том, что оно не выполнило установленные требования Закона о контрактной системе. </text:span></text:p>
      <text:p text:style-name="P2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85"><text:tab/>Вина </text:span><text:span text:style-name="Основной_20_шрифт_20_абзаца"><text:span text:style-name="T85">лица, привлекаемого к административной ответственности,</text:span></text:span><text:span text:style-name="Strong_20_Emphasis"><text:span text:style-name="T86"> </text:span></text:span><text:span text:style-name="T85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8"><text:span text:style-name="T85"><text:tab/>Обстоятельств, свидетельствующих о малозначительности совершенного </text:span><text:span text:style-name="Основной_20_шрифт_20_абзаца"><text:span text:style-name="T85">лицом, привлекаемым к административной ответственности,</text:span></text:span><text:span text:style-name="T85"> административного правонарушения, должностным лицом, уполномоченным на рассмотрение настоящего дела, не выявлены. </text:span></text:p>
      <text:p text:style-name="P19"><text:tab/>Обстоятельства, смягчающих административную ответственность, не установлены.</text:p>
      <text:p text:style-name="P21"><text:tab/>Обстоятельства, отягчающих административную ответственность, не установлены.</text:p>
      <text:p text:style-name="P15"><text:span text:style-name="T88"><text:tab/>Таким образом, в действиях </text:span><text:span text:style-name="Основной_20_шрифт_20_абзаца"><text:span text:style-name="T90">&lt;...&gt;</text:span></text:span><text:span text:style-name="Основной_20_шрифт_20_абзаца"><text:span text:style-name="T89"> ФБУ «ФЦАО» </text:span></text:span><text:span text:style-name="Основной_20_шрифт_20_абзаца"><text:span text:style-name="T20">&lt;...&gt;</text:span></text:span><text:span text:style-name="T100">, </text:span><text:span text:style-name="T101">выразившихся в</text:span><text:span text:style-name="Основной_20_шрифт_20_абзаца"><text:span text:style-name="T87"> несвоевременном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</text:span></text:span><text:span text:style-name="Основной_20_шрифт_20_абзаца"><text:span text:style-name="T85">, </text:span></text:span><text:span text:style-name="Основной_20_шрифт_20_абзаца"><text:span text:style-name="T86">содержится состав административного правонарушения, ответственность за совершение которого предусмотрена частью</text:span></text:span><text:span text:style-name="T86"> 2 статьи 7.31 КоАП. </text:span></text:p>
      <text:p text:style-name="P16"><text:span text:style-name="T72"><text:tab/>Согласно части 2 статьи 7.31 КоАП</text:span><text:span text:style-name="T76"> совершение указанного административного правонарушения</text:span><text:span text:style-name="T70">, влечет наложение административного штрафа на должностных лиц в размере двадцати тысяч рублей.</text:span></text:p>
      <text:p text:style-name="P20"><text:tab/>Руководствуясь статьями 7.30, 23.66, 29.9 КоАП,</text:p>
      <text:p text:style-name="P39"/>
      <text:p text:style-name="P39">ПОСТАНОВИЛА:</text:p>
      <text:p text:style-name="P39"/>
      <text:p text:style-name="P27"><text:span text:style-name="T112"><text:tab/>1. Признать в действиях </text:span><text:span text:style-name="Основной_20_шрифт_20_абзаца"><text:span text:style-name="T30">&lt;...&gt;</text:span></text:span><text:span text:style-name="Основной_20_шрифт_20_абзаца"><text:span text:style-name="T28"> ФБУ «ФЦАО» </text:span></text:span><text:span text:style-name="Основной_20_шрифт_20_абзаца"><text:span text:style-name="T11">&lt;...&gt;</text:span></text:span><text:span text:style-name="T69"> </text:span><text:span text:style-name="T113">нарушения</text:span><text:span text:style-name="T81"> </text:span><text:span text:style-name="Основной_20_шрифт_20_абзаца"><text:span text:style-name="T66">части 3 статьи 103</text:span></text:span><text:span text:style-name="T74"> Закона о контрактной системе.</text:span></text:p>
      <text:p text:style-name="P23"><text:span text:style-name="T112"><text:tab/>2. Нарушение </text:span><text:span text:style-name="T114">&lt;...&gt;</text:span><text:span text:style-name="Основной_20_шрифт_20_абзаца"><text:span text:style-name="T28"> ФБУ «ФЦАО» </text:span></text:span><text:span text:style-name="Основной_20_шрифт_20_абзаца"><text:span text:style-name="T11">&lt;...&gt;</text:span></text:span><text:span text:style-name="T95"> </text:span><text:span text:style-name="T112">требований законодательства Российской Федерации о </text:span><text:span text:style-name="T76">контрактной системе в сфере закупок</text:span><text:span text:style-name="T112">, влечет административную ответственность, предусмотренную частью 2 статьи 7.31 КоАП.</text:span></text:p>
      <text:p text:style-name="P23"><text:span text:style-name="T112"><text:tab/>3. Наложить на </text:span><text:span text:style-name="Основной_20_шрифт_20_абзаца"><text:span text:style-name="T33">&lt;...&gt;</text:span></text:span><text:span text:style-name="Основной_20_шрифт_20_абзаца"><text:span text:style-name="T23"> ФГБУ «ФЦАО»</text:span></text:span><text:span text:style-name="Основной_20_шрифт_20_абзаца"><text:span text:style-name="T22"> </text:span></text:span><text:span text:style-name="Основной_20_шрифт_20_абзаца"><text:span text:style-name="T16">&lt;...&gt;</text:span></text:span><text:span text:style-name="T104"> </text:span><text:span text:style-name="T73">штраф в размере 20 000 </text:span><text:soft-page-break/><text:span text:style-name="T73">(двадцати тысяч) рублей.</text:span></text:p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 л/с 04951001610)</text:p>
      <text:p text:style-name="P40"><text:tab/><text:tab/><text:tab/>КБК 16111633010016000140</text:p>
      <text:p text:style-name="P40"><text:tab/><text:tab/><text:tab/>ОКТМО 45380000</text:p>
      <text:p text:style-name="P26"><text:tab/>Банк получателя Операционный департамент</text:p>
      <text:p text:style-name="P40"><text:tab/><text:tab/><text:tab/>Банка России</text:p>
      <text:p text:style-name="P40"><text:tab/><text:tab/><text:tab/>г. Москва</text:p>
      <text:p text:style-name="P40"><text:tab/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116">kulikova</text:span><text:span text:style-name="T107">@fas.gov.ru</text:span><text:span text:style-name="T108">.</text:span><text:span text:style-name="T116"> </text:span><text:span text:style-name="T11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41"/>
      <text:p text:style-name="P41"/>
      <text:p text:style-name="P29">Копию постановления получил "____" _____________ 20___ г.</text:p>
      <text:p text:style-name="P29"/>
      <text:p text:style-name="P30"><text:span text:style-name="T120">Подпись лица, получившего постановление </text:span><text:span text:style-name="Основной_20_шрифт_20_абзаца"><text:span text:style-name="T121">____________________________________</text:span></text:span></text:p>
      <text:p text:style-name="P25"/>
      <text:p text:style-name="P25"/>
      <text:p text:style-name="P42">Настоящее постановление вступило в законную силу</text:p>
      <text:p text:style-name="P42">«____»____________________2017 г.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EC20B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22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32254(1) </text:p>
      </draw:text-box>
     </draw:frame><draw:frame draw:style-name="Mfr2" draw:name="SpdBarcode" text:anchor-type="paragraph" svg:x="0cm" svg:width="3.6cm" svg:height="0.78cm" draw:z-index="5"><draw:image xlink:href="Pictures/10000201000000780000001A7EC20B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19:48.35</meta:creation-date>
    <meta:generator>OpenOffice.org/3.3$Win32 OpenOffice.org_project/330m20$Build-9567</meta:generator>
    <dc:date>2017-12-13T12:52:06.18</dc:date>
    <meta:print-date>2017-12-08T10:29:53.49</meta:print-date>
    <meta:document-statistic meta:table-count="0" meta:image-count="1" meta:object-count="0" meta:page-count="5" meta:paragraph-count="57" meta:word-count="1080" meta:character-count="9208"/>
    <meta:user-defined meta:name="Поле 1"/>
    <meta:user-defined meta:name="Поле 2"/>
    <meta:user-defined meta:name="Поле 3"/>
    <meta:user-defined meta:name="Поле 4"/>
  </office:meta>
</office:document-meta>
</file>