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528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7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8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background-color="transparent" style:font-size-asian="13.5pt" style:font-size-complex="13.5pt" style:text-scale="102%"/>
    </style:style>
    <style:style style:name="P9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style:font-size-asian="13.5pt" style:font-size-complex="13.5pt" style:text-scale="102%"/>
    </style:style>
    <style:style style:name="P10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fo:background-color="transparent" style:font-size-asian="13.5pt" style:font-size-complex="13.5pt" style:text-scale="102%"/>
    </style:style>
    <style:style style:name="P11" style:family="paragraph" style:parent-style-name="Standard">
      <style:paragraph-properties fo:margin-left="0cm" fo:margin-right="0cm" fo:text-indent="9.985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85cm" fo:margin-right="0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text-line-through-style="none" style:text-position="0% 100%" style:font-name="serif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background-color="transparent" style:font-name-asian="Times New Roman1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.025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.025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Standard" style:list-style-name="L1">
      <style:paragraph-properties fo:margin-left="0.025cm" fo:margin-right="0cm" fo:margin-top="0cm" fo:margin-bottom="0cm" fo:text-align="justify" style:justify-single-word="false" fo:text-indent="1.2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0cm" fo:margin-right="0cm" fo:line-height="150%" fo:text-indent="0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4cm" style:font-size-asian="13.5pt" style:font-size-complex="13.5pt" style:text-scale="102%"/>
    </style:style>
    <style:style style:name="P32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6.29cm" style:leader-style="solid" style:leader-text="_"/>
          <style:tab-stop style:position="10.008cm" style:leader-style="solid" style:leader-text="_"/>
        </style:tab-stops>
        <style:background-image/>
      </style:paragraph-properties>
      <style:text-properties fo:color="#000000" style:font-name="Times New Roman" fo:font-size="13.5pt" fo:letter-spacing="-0.007cm" fo:background-color="transparent" style:font-size-asian="13.5pt" style:font-size-complex="13.5pt" style:text-scale="102%"/>
    </style:style>
    <style:style style:name="P33" style:family="paragraph" style:parent-style-name="Standard" style:list-style-name="WW8Num1" style:master-page-name="First_20_Page">
      <style:paragraph-properties fo:margin-left="-0.243cm" fo:margin-right="-0.005cm" fo:line-height="150%" fo:text-align="start" style:justify-single-word="false" fo:text-indent="0.053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34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background-color="transparent" style:font-size-asian="13.5pt" style:font-size-complex="13.5pt" style:text-scale="102%"/>
    </style:style>
    <style:style style:name="P35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style:font-size-asian="13.5pt" style:font-size-complex="13.5pt" style:text-scale="102%"/>
    </style:style>
    <style:style style:name="P36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fo:background-color="transparent" style:font-size-asian="13.5pt" style:font-size-complex="13.5pt" style:text-scale="102%"/>
    </style:style>
    <style:style style:name="P37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3.5pt" fo:letter-spacing="-0.007cm" fo:language="ru" fo:country="RU" style:font-size-asian="13.5pt" style:font-size-complex="13.5pt" style:text-scale="102%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fo:background-color="transparent" style:font-name-asian="Times New Roman1" style:font-name-complex="Times New Roman"/>
    </style:style>
    <style:style style:name="T3" style:family="text">
      <style:text-properties fo:color="#000000" fo:background-color="transparent" style:font-name-asian="Times New Roman1" style:font-name-complex="Times New Roman1"/>
    </style:style>
    <style:style style:name="T4" style:family="text">
      <style:text-properties fo:color="#000000" fo:language="en" fo:country="US" fo:background-color="transparent" style:font-name-complex="Times New Roman"/>
    </style:style>
    <style:style style:name="T5" style:family="text">
      <style:text-properties fo:color="#000000" fo:language="en" fo:country="US" fo:background-color="transparent" style:font-name-asian="Times New Roman1" style:font-name-complex="Times New Roman1"/>
    </style:style>
    <style:style style:name="T6" style:family="text">
      <style:text-properties fo:color="#000000" fo:language="en" fo:country="US" fo:background-color="transparent" style:font-name-asian="Times New Roman1" style:font-name-complex="Times New Roman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fo:language="ru" fo:country="RU" fo:background-color="transparent" style:font-name-asian="Times New Roman1" style:font-name-complex="Times New Roman"/>
    </style:style>
    <style:style style:name="T11" style:family="text">
      <style:text-properties style:text-line-through-style="none" style:text-position="0% 100%" style:font-name="serif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line-through-style="none" style:text-position="0% 100%" style:font-name="serif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ab8c3-aa3a-4e8b-85a9-d257ff834654" text:name="BossProviderVariable"/>
      </text:user-field-decls>
      <text:p text:style-name="P27"><text:span text:style-name="T20">ОПРЕДЕЛЕНИЕ</text:span></text:p>
      <text:p text:style-name="P5"><text:span text:style-name="T9">об отложении рассмотрения дела </text:span>№ 1-15-38/00-29-17</text:p>
      <text:p text:style-name="P6">о нарушении антимонопольного законодательства</text:p>
      <text:p text:style-name="P6"/>
      <text:p text:style-name="P18"><text:span text:style-name="T1">Комиссия ФАС России по рассмотрению дела о нарушении антимонопольного законодательства в составе</text:span><text:span text:style-name="T4">:</text:span><text:span text:style-name="T1"> </text:span><text:span text:style-name="T6">&lt;...&gt;</text:span><text:span text:style-name="T2"> (далее — Комиссия), рассмотрев дело <text:s text:c="27"/>№ 1-15-38/00-29-17, по признакам нарушения Минобороны России (119160, <text:s text:c="15"/>г. Москва, Фрунзенская наб., д. 22/2) части 1 статьи 15 Федерального закона от 26.07.2006 </text:span><text:span text:style-name="T10">№</text:span><text:span text:style-name="T2"> 135-ФЗ «О защите конкуренции» (далее - Закон о защите конкуренции),</text:span></text:p>
      <text:p text:style-name="P21"/>
      <text:p text:style-name="P21">УСТАНОВИЛА:</text:p>
      <text:p text:style-name="P19"/>
      <text:p text:style-name="P17">В целях полного и всестороннего рассмотрения обстоятельств дела <text:s text:c="18"/>№ 1-15-38/00-29-17 возникла необходимость получения дополнительных доказательств.</text:p>
      <text:p text:style-name="P17">В этой связи, на основании пункта 2 части 1, части 2 статьи 47 Закона о защите конкуренции, Комиссия </text:p>
      <text:p text:style-name="P26"/>
      <text:p text:style-name="P26">ОПРЕДЕЛИЛА:</text:p>
      <text:p text:style-name="P20"/>
      <text:list xml:id="list32752795" text:style-name="L1">
        <text:list-item>
          <text:p text:style-name="P28">Отложить рассмотрение дела № 1-15-38/00-29-17;</text:p>
        </text:list-item>
        <text:list-item>
          <text:p text:style-name="P28"><text:span text:style-name="T13">Назначить рассмотрение дела № 1-15-38/00-29-17 на 17</text:span><text:span text:style-name="T14">.0</text:span><text:span text:style-name="T18">1</text:span><text:span text:style-name="T14">.2018 в</text:span><text:span text:style-name="T13"> <text:s/>14 часов 00 минут по адресу: г. Москва, </text:span><text:span text:style-name="T16">Уланский пер., д. 16, корп. 1, конференц зал;</text:span></text:p>
        </text:list-item>
        <text:list-item>
          <text:p text:style-name="P29">ООО «ПО «ТОКЕМ» необходимо представить в срок до 12.01.2018 следующие документы и информацию:</text:p>
        </text:list-item>
      </text:list>
      <text:p text:style-name="P23"><text:span text:style-name="T17">а) заключения предприятий, проводивших анализ проб </text:span><text:span text:style-name="T15">ионообменных смол марок КУ-2-8чС ГОСТ 20298-74 и АВ-17-8чС ГОСТ 20301-74</text:span><text:span text:style-name="T17">, поставляемых в адрес Г</text:span><text:span text:style-name="T15">осударственной корпорации по атомной энергии «Росатом», с приложением документов, подтверждающих наличие у таких предприятий лицензий (сертификатов) на право осуществлять данные виды работ</text:span><text:span text:style-name="T17">;</text:span></text:p>
      <text:p text:style-name="P25"><text:span text:style-name="T7">б) документы, подтверждающие поставку </text:span><text:span text:style-name="T8">ионообменных смол марок <text:s text:c="12"/>КУ-2-8чС ГОСТ 20298-74 и АВ-17-8чС ГОСТ 20301-74 в адрес Г</text:span><text:span text:style-name="T15">осударственной корпорации по атомной энергии «Росатом» в период с 2015 года по настоящее время</text:span><text:span text:style-name="T8">;</text:span></text:p>
      <text:p text:style-name="P24">в) копию заключения независимой экспертизы, проведенной в рамках поставки продукции ООО «ПО «ТОКЕМ» в адрес Минобороны России;</text:p>
      <text:list xml:id="list32727660" text:style-name="L2">
        <text:list-item>
          <text:list>
            <text:list-item>
              <text:list>
                <text:list-item>
                  <text:p text:style-name="P30">Минобороны России необходимо представить в срок до 12.01.2018 подробные письменные пояснения об исполнении контракта от 28.09.2016 <text:s text:c="17"/>№ 1616187103512412209016430 и информацию о результатах использования <text:soft-page-break/>поставленной продукции, либо пояснения причин не использования поставленной продукции;</text:p>
                </text:list-item>
              </text:list>
            </text:list-item>
          </text:list>
        </text:list-item>
      </text:list>
      <text:p text:style-name="P22">Явка лиц, участвующих в деле, и их представителей (с доверенностью на участие в рассмотрении дела) обязательна.</text:p>
      <text:p text:style-name="P15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p>
      <text:p text:style-name="P15">Документы представляются в ФАС России в виде копии, должны быть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 <text:s/></text:p>
      <text:p text:style-name="P15">Непредставление информации по запросу ФАС России в установленные сроки является основанием для возбуждения дела об административном правонарушении. 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16"/>
      <text:p text:style-name="P13"><text:span text:style-name="T11">Примечание: Для обеспечения своевременного оформления пропусков для прохода в здание ФАС России необходимо за три дня до рассмотрения дела сообщить по телефону 8-499-755-23-23 доб. 090-183 или по электронной почте dementev</text:span><text:span text:style-name="T12">@fas.gov.ru</text:span><text:span text:style-name="T11"> Ф.И.О. представителей, которые примут участие в заседание Комиссии, и реквизиты их документов, удостоверяющих личность.</text:span></text:p>
      <text:p text:style-name="P1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528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1.109cm" svg:width="4.8cm" draw:z-index="0">
      <draw:text-box fo:min-height="0.041cm">
       <text:p text:style-name="Frame_20_contents">2017-131193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1.501cm" svg:width="4.8cm" draw:z-index="1">
      <draw:text-box fo:min-height="0.041cm">
       <text:p text:style-name="Frame_20_contents">2017-131193(6) </text:p>
      </draw:text-box>
     </draw:frame><draw:frame draw:style-name="Mfr2" draw:name="SpdBarcode" text:anchor-type="paragraph" svg:x="0cm" svg:width="3.6cm" svg:height="0.78cm" draw:z-index="2"><draw:image xlink:href="Pictures/10000201000000780000001A805289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0:18:50.78</meta:creation-date>
    <meta:generator>OpenOffice.org/3.3$Win32 OpenOffice.org_project/330m20$Build-9567</meta:generator>
    <dc:date>2017-12-13T12:55:39.24</dc:date>
    <meta:print-date>2017-12-08T11:58:45.69</meta:print-date>
    <meta:document-statistic meta:table-count="0" meta:image-count="1" meta:object-count="0" meta:page-count="2" meta:paragraph-count="23" meta:word-count="449" meta:character-count="3595"/>
    <meta:user-defined meta:name="Поле 1"/>
    <meta:user-defined meta:name="Поле 2"/>
    <meta:user-defined meta:name="Поле 3"/>
    <meta:user-defined meta:name="Поле 4"/>
  </office:meta>
</office:document-meta>
</file>