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E6EB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4a444f-9f86-4dc1-94bc-e81a3aec258f" text:name="BossProviderVariable"/>
      </text:user-field-decls>
      <text:p text:style-name="P14"><text:span text:style-name="T9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 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2</text:span><text:span text:style-name="T8">.11.2017</text:span><text:span text:style-name="T7"> № 20-4-4055613</text:span><text:span text:style-name="T8">-с, </text:span><text:span text:style-name="T7">и приняла решение согласовать предельную отпускную цену, заявленную на регистрацию<text:line-break/>ОАО «Татхимфармпрепараты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7"><text:tab/>Афлюдол (МНН — Умифеновир), таблетки покрытые пленочной оболочкой, 50 мг, 10 шт., - контурная ячейковая упаковка (4) - пачка картонная<text:span text:style-name="T6">,</text:span> в размере<text:line-break/>320,00 руб.</text:p>
      <text:p text:style-name="P7"><text:tab/></text:p>
      <text:p text:style-name="P8"/>
      <text:p text:style-name="P8"/>
      <text:p text:style-name="P8">А.Б. Кашеваров</text:p>
      <text:p text:style-name="P9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E6EB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4251(1) </text:p>
      </draw:text-box>
     </draw:frame><draw:frame draw:style-name="Mfr2" draw:name="SpdBarcode" text:anchor-type="paragraph" svg:x="0cm" svg:width="3.6cm" svg:height="0.78cm" draw:z-index="1"><draw:image xlink:href="Pictures/10000201000000780000001AF1E6EB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1T11:34:26.01</meta:creation-date>
    <meta:generator>OpenOffice.org/3.3$Win32 OpenOffice.org_project/330m20$Build-9567</meta:generator>
    <meta:editing-duration>PT1M58S</meta:editing-duration>
    <meta:editing-cycles>2</meta:editing-cycles>
    <dc:date>2017-12-13T13:19:39.61</dc:date>
    <meta:document-statistic meta:table-count="0" meta:image-count="1" meta:object-count="0" meta:page-count="1" meta:paragraph-count="10" meta:word-count="125" meta:character-count="1081"/>
    <meta:user-defined meta:name="Поле 1"/>
    <meta:user-defined meta:name="Поле 2"/>
    <meta:user-defined meta:name="Поле 3"/>
    <meta:user-defined meta:name="Поле 4"/>
  </office:meta>
</office:document-meta>
</file>