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7DF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95fc56-adad-4c6b-a588-d4444e82470d" text:name="BossProviderVariable"/>
      </text:user-field-decls>
      <text:p text:style-name="P21"><text:span text:style-name="T4">РЕШЕНИЕ</text:span></text:p>
      <text:p text:style-name="P6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6.12.2017 № 20-4-4059244-с,<text:line-break/>и приняла решение о согласовании предельных отпускных цен<text:line-break/>ООО «Технология лекарств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7"><text:span text:style-name="T1"><text:tab/></text:span><text:span text:style-name="T6">1. Абиратерон-ТЛ (МНН — Абиратерон), таблетки, 250 мг, 120 шт., - банки (1) — пачки картонные, в размере 179720,00 руб.</text:span></text:p>
      <text:p text:style-name="P8"><text:tab/>2. <text:span text:style-name="T6">Абиратерон-ТЛ (МНН — Абиратерон), таблетки, 250 мг, 10 шт., - упаковки ячейковые контурные (12) — пачки картонные, в размере 179720,00 руб.</text:span></text:p>
      <text:p text:style-name="P11"/>
      <text:p text:style-name="P11"/>
      <text:p text:style-name="P20">А.Б. Кашеваров</text:p>
      <text:p text:style-name="P10"/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7DF4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2595(1) </text:p>
      </draw:text-box>
     </draw:frame><draw:frame draw:style-name="Mfr2" draw:name="SpdBarcode" text:anchor-type="paragraph" svg:x="0cm" svg:width="3.6cm" svg:height="0.78cm" draw:z-index="1"><draw:image xlink:href="Pictures/10000201000000780000001A027DF45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5:51:24.83</meta:creation-date>
    <meta:generator>OpenOffice.org/3.3$Win32 OpenOffice.org_project/330m20$Build-9567</meta:generator>
    <meta:editing-duration>P0D</meta:editing-duration>
    <meta:editing-cycles>1</meta:editing-cycles>
    <dc:date>2017-12-13T13:29:32.70</dc:date>
    <meta:document-statistic meta:table-count="0" meta:image-count="1" meta:object-count="0" meta:page-count="1" meta:paragraph-count="11" meta:word-count="140" meta:character-count="1160"/>
    <meta:user-defined meta:name="Поле 1"/>
    <meta:user-defined meta:name="Поле 2"/>
    <meta:user-defined meta:name="Поле 3"/>
    <meta:user-defined meta:name="Поле 4"/>
  </office:meta>
</office:document-meta>
</file>