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2A326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9" style:family="paragraph" style:parent-style-name="Heading_20_5">
      <style:paragraph-properties fo:text-align="start" style:justify-single-word="false"/>
      <style:text-properties style:font-size-complex="14pt"/>
    </style:style>
    <style:style style:name="P10" style:family="paragraph" style:parent-style-name="Heading_20_5">
      <style:paragraph-properties fo:margin-left="12.7cm" fo:margin-right="0cm" fo:text-indent="0cm" style:auto-text-indent="false"/>
      <style:text-properties fo:language="ru" fo:country="RU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c8869-9d0b-4cd1-a67b-f174cf7a5903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Акционерного общества «Кордиант» (место нахождения: ул. Советская, д. 69, г. Ярославль, Ярославская обл., 150003; основной вид деятельности – производство резиновых изделий) о приобретении 25,0001% голосующих акций Публичного акционерного общества «Омскшина» (место нахождения: </text:span><text:span text:style-name="T2">ул. П.В. Будеркина, д. 2, г. Омск, Омская обл., 644018</text:span><text:span text:style-name="T1">; основные виды деятельности – </text:span><text:span text:style-name="T1">производство резиновых шин, покрышек и камер; восстановление резиновых шин и покрышек</text:span><text:span text:style-name="T1">), что в совокупности с имеющимися составит 100% голосующих акций Публичного акционерного общества «Омскшина», и приняла решение об удовлетворении данного ходатайства.</text:span></text:p>
      <text:p text:style-name="P2"/>
      <text:h text:style-name="P9" text:outline-level="5"/>
      <text:h text:style-name="P10" text:outline-level="5">С.А. Пузыревский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2A326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9057(1) </text:p>
      </draw:text-box>
     </draw:frame><draw:frame draw:style-name="Mfr2" draw:name="SpdBarcode" text:anchor-type="paragraph" svg:x="0cm" svg:width="3.6cm" svg:height="0.78cm" draw:z-index="1"><draw:image xlink:href="Pictures/10000201000000780000001ADC2A326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7T17:16:53.10</meta:creation-date>
    <dc:date>2017-12-13T13:33:20.64</dc:date>
    <meta:editing-duration>PT20M24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05" meta:character-count="850"/>
    <meta:user-defined meta:name="Поле 1"/>
    <meta:user-defined meta:name="Поле 2"/>
    <meta:user-defined meta:name="Поле 3"/>
    <meta:user-defined meta:name="Поле 4"/>
  </office:meta>
</office:document-meta>
</file>